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0" style:parent-style-name="Standard" style:family="paragraph">
      <style:paragraph-properties fo:text-align="justify" fo:margin-left="4.9826in" fo:margin-right="0.7812in">
        <style:tab-stops>
          <style:tab-stop style:type="left" style:position="6.0409in"/>
          <style:tab-stop style:type="left" style:position="10.790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2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3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Normal" style:family="paragraph">
      <style:paragraph-properties fo:text-align="justify" style:vertical-align="auto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8" style:parent-style-name="Normal" style:family="paragraph">
      <style:paragraph-properties fo:text-align="justify" style:vertical-align="auto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20" style:parent-style-name="Standard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1.5625in"/>
        </style:tab-stops>
      </style:paragraph-properties>
    </style:style>
    <style:style style:name="T2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3" style:parent-style-name="Fonteparág.padrão2" style:family="text">
      <style:text-properties style:font-name="Calibri" style:font-name-complex="Calibri" fo:color="#000000" fo:font-size="8pt" style:font-size-asian="8pt" style:font-size-complex="8pt"/>
    </style:style>
    <style:style style:name="P24" style:parent-style-name="Standard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1.5625in"/>
        </style:tab-stops>
      </style:paragraph-properties>
    </style:style>
    <style:style style:name="T2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7" style:parent-style-name="Fonteparág.padrão2" style:family="text">
      <style:text-properties style:font-name="Calibri" style:font-name-complex="Calibri" fo:color="#000000" fo:font-size="6pt" style:font-size-asian="6pt" style:font-size-complex="6pt"/>
    </style:style>
    <style:style style:name="P28" style:parent-style-name="Standard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1.5625in"/>
        </style:tab-stops>
      </style:paragraph-properties>
    </style:style>
    <style:style style:name="T2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1.5625in"/>
        </style:tab-stops>
      </style:paragraph-properties>
    </style:style>
    <style:style style:name="P31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fo:margin-left="5.1145in" fo:margin-right="0.7875in">
        <style:tab-stops/>
      </style:paragraph-properties>
    </style:style>
    <style:style style:name="T57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5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2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left="1.5881in" fo:margin-right="0.8333in" fo:text-indent="0.972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margin-left="1.1722in" fo:margin-right="0.8333in" fo:text-indent="1.388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1722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margin-left="1.1722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margin-left="1.1722in" fo:margin-right="0.8333in" fo:text-indent="1.388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margin-left="1.1722in" fo:margin-right="0.8333in" fo:text-indent="1.388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center" fo:margin-right="0.8333in"/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center" fo:margin-right="0.8333in"/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center" fo:margin-left="1.172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center" fo:margin-left="1.172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center" fo:margin-left="1.172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center" fo:margin-left="1.172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center" fo:margin-left="1.1722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center" fo:margin-right="0.8333in"/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center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7">LEI Nº 6.093 DE 21 DE DEZEMBRO DE 2022</text:span></text:p>
      <text:p text:style-name="P8"/>
      <text:p text:style-name="P9"/>
      <text:p text:style-name="P10"><text:span text:style-name="T11">Estabelece Turno Único no serviço da Câmara de Vereadores<text:s/></text:span><text:span text:style-name="T12">de Getúlio Vargas, RS.</text:span></text:p>
      <text:p text:style-name="P13"/>
      <text:p text:style-name="P14"/>
      <text:p text:style-name="P15"><text:span text:style-name="T16">ELGIDO PASA, Vice-Prefeito Municipal de Getúlio Vargas em exercício, Estado do Rio Grande do Sul, faz saber que a Câmara Municipal d</text:span><text:span text:style-name="T17">e Vereadores aprovou e ele sanciona e promulga a seguinte Lei:</text:span></text:p>
      <text:p text:style-name="P18"><text:span text:style-name="T19"><text:s/></text:span></text:p>
      <text:p text:style-name="P20"><text:span text:style-name="T21">Art. 1º Fica o Poder Legislativo Municipal de Getúlio Vargas, através de seu representante legal, autorizado a implantar o Turno Único contínuo de 06 (seis) horas diárias, de segunda a sexta-</text:span><text:span text:style-name="T22">feira, em caráter excepcional e por prazo determinado, nos serviços da Câmara de Vereadores de Getúlio Vargas.<text:s/></text:span></text:p>
      <text:p text:style-name="Normal"><text:span text:style-name="T23"><text:s text:c="3"/></text:span></text:p>
      <text:p text:style-name="P24"><text:span text:style-name="T25">Art. 2º O Turno Único, de que trata o artigo anterior, compreenderá o horário de expediente das 07h30min horas às 13h30min e vigerá de 21 de</text:span><text:span text:style-name="T26"><text:s/>dezembro de 2022 a 28 de fevereiro de 2023.</text:span></text:p>
      <text:p text:style-name="Normal"><text:span text:style-name="T27"><text:s text:c="5"/></text:span></text:p>
      <text:p text:style-name="P28"><text:span text:style-name="T29">Art. 3º Esta Lei entrará em vigor na data de sua publicação, revogadas as disposições em contrário.</text:span></text:p>
      <text:p text:style-name="P30"/>
      <text:p text:style-name="P31"><text:span text:style-name="T32"><text:line-break/></text:span><text:span text:style-name="T33">PREFEITURA MUNICIPAL DE GETÚLIO VARGAS, 21 de dezembro de 2022.</text:span></text:p>
      <text:p text:style-name="P34"/>
      <text:p text:style-name="P35"/>
      <text:p text:style-name="P36"/>
      <text:p text:style-name="P37"/>
      <text:p text:style-name="P38">ELGIDO PASA,</text:p>
      <text:p text:style-name="P39">Vice-Prefeito Municipal em exercício.</text:p>
      <text:p text:style-name="P40"/>
      <text:p text:style-name="P41"><text:span text:style-name="T42"><text:tab/></text:span><text:span text:style-name="T43"><text:tab/></text:span><text:span text:style-name="T44"><text:tab/>Registre-se e Publique-se.</text:span></text:p>
      <text:p text:style-name="P45"/>
      <text:p text:style-name="P46"/>
      <text:p text:style-name="P47"/>
      <text:p text:style-name="P48"/>
      <text:p text:style-name="P49">TATIANE GIARETTA,</text:p>
      <text:p text:style-name="P50">Secretária de Administração.</text:p>
      <text:p text:style-name="P51"/>
      <text:p text:style-name="P52"/>
      <text:p text:style-name="P53"/>
      <text:p text:style-name="P54"/>
      <text:p text:style-name="P55"/>
      <text:p text:style-name="P56"><text:span text:style-name="T57">Esta Lei foi afixada no Mural da Prefeitura, onde são divulgados os atos oficiais, por 15 dias a contar de 22/12/2022.<text:s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Projeto de Lei Legislativo<text:s/></text:span><text:span text:style-name="T66">nº 004/2022 – Exposição de Motivos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/>
      <text:p text:style-name="P72"><text:s text:c="47"/>Getúlio Vargas, 16 de dezembro de 2022.</text:p>
      <text:p text:style-name="P73"/>
      <text:p text:style-name="P74"/>
      <text:p text:style-name="P75">Prezados Colegas Vereadores.</text:p>
      <text:p text:style-name="P76"/>
      <text:p text:style-name="P77"/>
      <text:p text:style-name="P78">Encaminhamos, em anexo, o Projeto de Lei Legislativo n.º 004/2022, que estabelece Turno Único de<text:s/>serviço na Câmara Municipal de Vereadores de Getúlio Vargas.</text:p>
      <text:p text:style-name="P79"/>
      <text:p text:style-name="P80">O objetivo da medida é diminuir gastos em energia elétrica, água, entre outras contas, além de considerar o período de recesso da Câmara de Vereadores, referente ao mês de janeiro de 2023, sem<text:s/>prejudicar os serviços prestados para a comunidade e ao mesmo tempo procurando obedecer ao princípio da economicidade no serviço público.</text:p>
      <text:p text:style-name="P81"/>
      <text:p text:style-name="P82">Solicitamos a aprovação deste Projeto de Lei Legislativo, pelos Nobres Colegas, o qual, posteriormente deverá ser sancionado pelo Prefeito Municipal.</text:p>
      <text:p text:style-name="P83"/>
      <text:p text:style-name="P84"/>
      <text:p text:style-name="P85">Atenciosamente,</text:p>
      <text:p text:style-name="P86"/>
      <text:p text:style-name="P87">Câmara de Vereadores de Getúlio Vargas – RS.</text:p>
      <text:p text:style-name="P88"/>
      <text:p text:style-name="P89"/>
      <text:p text:style-name="P90"/>
      <text:p text:style-name="P91"/>
      <text:p text:style-name="P92"/>
      <text:p text:style-name="P93">Dinarte Afonso Tagliari Farias,</text:p>
      <text:p text:style-name="P94">Presidente.</text:p>
      <text:p text:style-name="P95"/>
      <text:p text:style-name="P96"/>
      <text:p text:style-name="P97"/>
      <text:p text:style-name="P98"/>
      <text:p text:style-name="P99"/>
      <text:p text:style-name="P100">Domingo Borges de Oliveira,</text:p>
      <text:p text:style-name="P101">1.º Secretário.<text:tab/><text:tab/><text:tab/><text:tab/><text:tab/><text:tab/><text:tab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31319in" svg:height="1.20417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</text:span><text:span text:style-name="T5">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3T16:07:00Z</meta:creation-date>
    <dc:date>2022-12-23T16:07:00Z</dc:date>
    <meta:print-date>2022-12-23T16:0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1" meta:character-count="2247" meta:row-count="15" meta:non-whitespace-character-count="1900"/>
  </office:meta>
</office:document-meta>
</file>