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 fo:margin-left="0.7687in">
        <style:tab-stops/>
      </style:paragraph-properties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8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4.5937in" fo:margin-right="0.8277in" fo:text-indent="0.0013in">
        <style:tab-stops>
          <style:tab-stop style:type="left" style:position="6.4298in"/>
          <style:tab-stop style:type="left" style:position="11.1798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" style:parent-style-name="Normal" style:family="paragraph">
      <style:paragraph-properties fo:text-align="justify" style:vertical-align="auto" fo:margin-bottom="0.0826in" fo:margin-left="1.177in" fo:margin-right="0.7812in" fo:text-indent="1.3798in">
        <style:tab-stops>
          <style:tab-stop style:type="left" style:position="2.7479in"/>
        </style:tab-stops>
      </style:paragraph-properties>
    </style:style>
    <style:style style:name="T1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1.5625in"/>
        </style:tab-stops>
      </style:paragraph-properties>
    </style:style>
    <style:style style:name="T17" style:parent-style-name="Fonteparág.padrão2" style:family="text">
      <style:text-properties style:font-name="Calibri" style:font-name-complex="Calibri" fo:color="#000000" fo:font-size="11pt" style:font-size-asian="11pt" style:font-size-complex="11pt"/>
    </style:style>
    <style:style style:name="T18" style:parent-style-name="Fonteparág.padrão2" style:family="text">
      <style:text-properties style:font-name="Calibri" style:font-name-complex="Calibri" fo:color="#000000" fo:font-size="11pt" style:font-size-asian="11pt" style:font-size-complex="11pt"/>
    </style:style>
    <style:style style:name="T19" style:parent-style-name="Fonteparág.padrão2" style:family="text">
      <style:text-properties style:font-name="Calibri" style:font-name-complex="Calibri" fo:color="#000000" fo:font-size="11pt" style:font-size-asian="11pt" style:font-size-complex="11pt"/>
    </style:style>
    <style:style style:name="P20" style:parent-style-name="Standard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1" style:parent-style-name="Standard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1.5625in"/>
        </style:tab-stops>
      </style:paragraph-properties>
    </style:style>
    <style:style style:name="T22" style:parent-style-name="Fonteparág.padrão2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Fonteparág.padrão2" style:family="text">
      <style:text-properties style:font-name="Calibri" style:font-name-complex="Calibri" fo:color="#000000" fo:font-size="11pt" style:font-size-asian="11pt" style:font-size-complex="11pt"/>
    </style:style>
    <style:style style:name="P24" style:parent-style-name="Standard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1.5625in"/>
        </style:tab-stops>
      </style:paragraph-properties>
    </style:style>
    <style:style style:name="T25" style:parent-style-name="Fonteparág.padrão2" style:family="text">
      <style:text-properties style:font-name="Calibri" style:font-name-complex="Calibri" fo:color="#000000" fo:font-size="8pt" style:font-size-asian="8pt" style:font-size-complex="8pt"/>
    </style:style>
    <style:style style:name="P26" style:parent-style-name="Standard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1.5625in"/>
        </style:tab-stops>
      </style:paragraph-properties>
    </style:style>
    <style:style style:name="T27" style:parent-style-name="Fonteparág.padrão2" style:family="text">
      <style:text-properties style:font-name="Calibri" style:font-name-complex="Calibri" fo:color="#000000" fo:font-size="11pt" style:font-size-asian="11pt" style:font-size-complex="11pt"/>
    </style:style>
    <style:style style:name="P28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</style:style>
    <style:style style:name="T2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6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7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fo:margin-left="4.9097in" fo:margin-right="0.7875in">
        <style:tab-stops/>
      </style:paragraph-properties>
    </style:style>
    <style:style style:name="T54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T55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P5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66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user" style:family="paragraph">
      <style:paragraph-properties fo:text-align="justify" style:line-height-at-least="0.0354in" fo:margin-left="1.5881in" fo:margin-right="0.8277in" fo:text-indent="1.0416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style:line-height-at-least="0.0354in" fo:margin-left="1.5881in" fo:margin-right="0.8277in" fo:text-indent="1.0416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71" style:parent-style-name="Standarduser" style:family="paragraph">
      <style:paragraph-properties fo:text-align="justify" style:line-height-at-least="0.0354in" fo:margin-left="1.5881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style:line-height-at-least="0.0354in" fo:margin-left="1.5881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style:line-height-at-least="0.0354in" fo:margin-left="1.5881in" fo:margin-right="0.8284in" fo:text-indent="1.05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style:line-height-at-least="0.0354in" fo:margin-left="1.5881in" fo:margin-right="0.8284in" fo:text-indent="1.0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style:line-height-at-least="0.0354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style:line-height-at-least="0.0354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style:line-height-at-least="0.0354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center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center" fo:margin-left="1.5881in" fo:margin-right="0.8333in" fo:text-indent="0.0006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94" style:parent-style-name="Standarduser" style:family="paragraph">
      <style:paragraph-properties fo:text-align="center" fo:margin-left="1.5881in" fo:margin-right="0.8333in" fo:text-indent="0.0006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95" style:parent-style-name="Standarduser" style:family="paragraph">
      <style:paragraph-properties fo:text-align="center" fo:margin-left="1.5881in" fo:margin-right="0.8333in" fo:text-indent="0.0006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margin-left="4.2437in" fo:margin-right="0.8284in" fo:text-indent="0.0006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0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0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1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11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7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13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2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14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5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4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4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50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5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5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5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5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15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8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6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6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7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6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7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9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8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18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2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8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8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8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87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18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8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9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91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9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9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9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9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9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9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98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9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20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01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2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20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0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0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06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20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20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09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2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21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1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1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14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21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21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1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19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2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2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2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2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2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2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2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2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2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2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3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3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3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3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34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2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3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3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4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4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4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4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4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4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</office:automatic-styles>
  <office:body>
    <office:text text:use-soft-page-breaks="true">
      <text:p text:style-name="P1"><text:span text:style-name="T6">LEI Nº 6.091 DE 15 DE DEZEMBRO DE 2022</text:span></text:p>
      <text:p text:style-name="P7"/>
      <text:p text:style-name="P8"/>
      <text:p text:style-name="P9"><text:span text:style-name="T10">Autoriza o Poder Executivo Municipal de Getúlio Vargas firmar Contrato de Rateio com o Consórcio Intermunicipal da Região do Alto Uruguai – CIRAU.</text:span></text:p>
      <text:p text:style-name="P11"/>
      <text:p text:style-name="P12"/>
      <text:p text:style-name="P13"><text:span text:style-name="T14">ELGIDO PASA, Vice-Prefeito Municipal de Getúlio Vargas em exercíci</text:span><text:span text:style-name="T15">o, Estado do Rio Grande do Sul, faz saber que a Câmara Municipal de Vereadores aprovou e ele sanciona e promulga a seguinte Lei:</text:span></text:p>
      <text:p text:style-name="P16"><text:span text:style-name="T17">Art. 1º Fica o Poder Executivo autorizado a firmar contrato de rateio com o Consórcio Intermunicipal da Região do Alto Uruguai<text:s/></text:span><text:span text:style-name="T18">– CIRAU, pessoa jurídica de direito público interno devidamente inscrita no CNPJ/MF sob n.º 11.074.898/0001-69, com sede na Rua Santos Dumont, n.º 370, no Município de Erechim, RS, visando a complementação financeira nos limites da contrapartida do Consórc</text:span><text:span text:style-name="T19">io no Convênio de Cooperação, conforme Minuta de Contrato de Rateio constante do Anexo I, que passa a integrar esta Lei para todos os fins.</text:span></text:p>
      <text:p text:style-name="P20"/>
      <text:p text:style-name="P21"><text:span text:style-name="T22">Art. 2º O contrato de rateio a ser firmado, terá validade durante o exercício de 2023, encerrando-se o prazo de vig</text:span><text:span text:style-name="T23">ência em 31 de dezembro de 2023, sendo obrigação do Município o desembolso do valor equivalente a R$ 2.427,60 (dois mil quatrocentos e vinte e sete reais e sessenta centavos) mensal.</text:span></text:p>
      <text:p text:style-name="P24"><text:span text:style-name="T25"><text:s/></text:span></text:p>
      <text:p text:style-name="P26"><text:span text:style-name="T27">Art. 3º A presente Lei entrará em vigor na data de sua publicação.</text:span></text:p>
      <text:p text:style-name="P28"><text:span text:style-name="T29"><text:line-break/></text:span><text:span text:style-name="T30">PRE</text:span><text:span text:style-name="T31">FEITURA MUNICIPAL DE GETÚLIO VARGAS, 15 de dezembro de 2022.</text:span></text:p>
      <text:p text:style-name="P32"/>
      <text:p text:style-name="P33"/>
      <text:p text:style-name="P34"/>
      <text:p text:style-name="P35"/>
      <text:p text:style-name="P36">ELGIDO PASA,</text:p>
      <text:p text:style-name="P37">Vice-Prefeito Municipal em exercício.</text:p>
      <text:p text:style-name="P38"/>
      <text:p text:style-name="P39"><text:span text:style-name="T40"><text:tab/></text:span><text:span text:style-name="T41"><text:tab/></text:span><text:span text:style-name="T42"><text:tab/>Registre-se e Publique-se.</text:span></text:p>
      <text:p text:style-name="P43"/>
      <text:p text:style-name="P44"/>
      <text:p text:style-name="P45"/>
      <text:p text:style-name="P46"/>
      <text:p text:style-name="P47">TATIANE GIARETTA,</text:p>
      <text:p text:style-name="P48">Secretária de Administração.</text:p>
      <text:p text:style-name="P49"/>
      <text:p text:style-name="P50"/>
      <text:p text:style-name="P51"/>
      <text:p text:style-name="P52"/>
      <text:p text:style-name="P53"><text:span text:style-name="T54">Esta Lei foi afixada no Mural da Prefeitura, onde são<text:s/></text:span><text:span text:style-name="T55">divulgados os atos oficiais, por 15 dias a contar de 16/12/2022.<text:s/></text:span></text:p>
      <text:p text:style-name="P56"/>
      <text:p text:style-name="P57"/>
      <text:p text:style-name="P58"/>
      <text:p text:style-name="P59"><text:span text:style-name="T60">Projeto de Lei nº 139/2022 – Exposição de Motivos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/>
      <text:p text:style-name="P66"><text:s text:c="47"/>Getúlio Vargas, 05 de dezembro de 2022.</text:p>
      <text:p text:style-name="P67"/>
      <text:p text:style-name="P68"><text:span text:style-name="T69">Senhor Presidente,</text:span></text:p>
      <text:p text:style-name="P70"/>
      <text:p text:style-name="P71"><text:tab/><text:tab/><text:tab/><text:tab/><text:tab/><text:tab/>Enviamos pelo presente, Projeto de Lei que autoriza o Poder Executivo firmar contrato de rateio com o Consórcio Intermunicipal da Região do Alto Uruguai – CIRAU/RS, visando a complementação financeira nos limites da contrapartida do Consórcio no Convênio de Cooperação.</text:p>
      <text:p text:style-name="P72"><text:tab/><text:tab/><text:tab/><text:tab/><text:tab/><text:tab/>Salienta-se que a título de rateio das despesas do CIRAU, o Município repassará ao Consórcio contribuições mensais em valor equivalente a R$ 0,15 (quinze) centavos por habitante, considerando-se que, nos termos do último recenseamento levado a cabo pelo<text:s/>IBGE, o Município contratante conta com 16.184 habitantes, resultando em um valor total de R$ 2.427,60 (dois mil quatrocentos e vinte e sete reais e sessenta centavos).</text:p>
      <text:p text:style-name="P73">Importante assinalar que o contrato de rateio a ser firmado com o CIRAU é por tempo determinado, encerrando-se a vigência respectiva ao final do exercício financeiro de 2023 e que o contrato de rateio tem por objeto regulamentar a contribuição financeira dos Municípios integrantes e não integrantes do CIRAU, a fim de auxiliar em sua revitalização institucional e operacional, tendo como contrapartida imediata a inclusão dos Municípios contratantes nas Atas de Registros de Preços advindas de certames licitatórios a serem promovidos pelo CIRAU no exercício de 2023, sendo que a subscrição deste instrumento não implica em automática adesão do Município contratante ao Consórcio, sendo destinado unicamente ao custeio institucional e operacional da associação por tempo determinado, a fim de permitir a deflagração e o acompanhamento dos certames licitatórios e adesão às Atas de Registros de Preços elaboradas pelo CIRAU.</text:p>
      <text:p text:style-name="P74">Por fim, saliento que o custeio das despesas relativas à participação do Município no contrato de rateio de que trata este Projeto se dará por intermédio de dotação orçamentária específica.</text:p>
      <text:p text:style-name="P75">Contando com a aprovação dos Nobres Vereadores, desde já manifestamos nosso apreço e consideração.</text:p>
      <text:p text:style-name="P76"/>
      <text:p text:style-name="P77">Atenciosamente,</text:p>
      <text:p text:style-name="P78"/>
      <text:p text:style-name="P79"/>
      <text:p text:style-name="P80"/>
      <text:p text:style-name="P81">MAURICIO SOLIGO,</text:p>
      <text:p text:style-name="P82">Prefeito Municipal</text:p>
      <text:p text:style-name="P83"/>
      <text:p text:style-name="P84"/>
      <text:p text:style-name="P85"/>
      <text:p text:style-name="P86"/>
      <text:p text:style-name="P87">Senhor Presidente</text:p>
      <text:p text:style-name="P88">DINARTE AFONSO TAGLIARI FARIAS</text:p>
      <text:p text:style-name="P89">Câmara Municipal de Vereadores</text:p>
      <text:p text:style-name="P90">Nesta</text:p>
      <text:p text:style-name="P91"><text:tab/><text:tab/><text:tab/><text:tab/><text:tab/><text:tab/><text:tab/><text:tab/><text:tab/><text:tab/><text:tab/><text:tab/><text:tab/><text:tab/><text:tab/><text:tab/><text:tab/><text:tab/><text:tab/><text:tab/></text:p>
      <text:p text:style-name="P92"/>
      <text:soft-page-break/>
      <text:p text:style-name="P93">ANEXO I</text:p>
      <text:p text:style-name="P94"/>
      <text:p text:style-name="P95"><text:span text:style-name="T96">CONTRATO DE RATEIO</text:span></text:p>
      <text:p text:style-name="P97"/>
      <text:p text:style-name="P98"><text:span text:style-name="T99">Que entre si celebram o Município de GETULIO VARGAS e o CONSÓRCIO PÚBLICO INTERMUNICIPAL DA REGIÃO DO ALTO URUGUAI – CIRAU, na forma que segue.</text:span></text:p>
      <text:p text:style-name="P100"/>
      <text:p text:style-name="P101"><text:span text:style-name="T102">O MUNICÍPIO DE GETÚLIO VARGAS, pessoa jurídica de direito público i</text:span><text:span text:style-name="T103">nterno com sede na Rua _______, devidamente inscrito no CNPJ/MF sob n.º ______, representado neste ato pelo seu Prefeito Municipal, __________, doravante denominado<text:s/></text:span><text:span text:style-name="T104">MUNICÍPIO</text:span><text:span text:style-name="T105">, e o<text:s/></text:span><text:span text:style-name="T106">CONSÓRCIO PÚBLICO INTERMUNICIPAL DA REGIÃO DO ALTO URUGUAI – CIRAU</text:span><text:span text:style-name="T107">, pessoa j</text:span><text:span text:style-name="T108">urídica de direito público interno devidamente inscrito no CNPJ/MF sob n.º 11.074.898/0001-69, com sede na Rua Santos Dumont, n.º 370, no Município de Erechim/RS, neste ato representada por seu Presidente, CARLOS ALBERTO BORDIN, brasileiro, casado, prefeit</text:span><text:span text:style-name="T109">o municipal, portador do RG n.º 8035078073 e CPF n.º 452.723.870-15, residente e domiciliado na Avenida Ângelo Gasparetto, n.º 178, no Município de Jacutinga/RS, doravante denominado<text:s/></text:span><text:span text:style-name="T110">CIRAU</text:span><text:span text:style-name="T111">, resolvem firmar o presente Contrato de Rateio, conforme previsto n</text:span><text:span text:style-name="T112">a Lei Federal n° 11.107, de 06 de abril de 2005 e o Decreto Federal n° 6.017, de 17 de janeiro de 2007, Lei Municipal nº _______, de _____________, bem como nos termos a seguir:</text:span></text:p>
      <text:p text:style-name="P113"/>
      <text:p text:style-name="P114"><text:span text:style-name="T115">DO OBJETO</text:span></text:p>
      <text:p text:style-name="P116"/>
      <text:p text:style-name="P117"><text:span text:style-name="T118">CLÁUSULA PRIMEIRA:</text:span><text:span text:style-name="T119"><text:s/>O presente contrato de rateio tem por objeto re</text:span><text:span text:style-name="T120">gulamentar a contribuição financeira dos Municípios integrantes e não integrantes do CIRAU, a fim de auxiliar em sua revitalização institucional e operacional, tendo como contrapartida imediata a permissão de adesão dos Municípios contratantes nas Atas de<text:s/></text:span><text:span text:style-name="T121">Registros de Preços advindas de certames licitatórios, bem como de parcerias e convênios a serem promovidos pelo CIRAU durante este exercício.</text:span></text:p>
      <text:p text:style-name="P122"><text:span text:style-name="T123">Parágrafo primeiro:</text:span><text:span text:style-name="T124"><text:s/>A subscrição deste instrumento não implica em automática adesão do Município contratante ao C</text:span><text:span text:style-name="T125">onsórcio, sendo destinado unicamente ao custeio institucional e operacional da associação por tempo determinado, a fim de permitir a deflagração e o acompanhamento dos certames licitatórios e adesão às Atas de Registros de Preços elaboradas pelo CIRAU.</text:span></text:p>
      <text:p text:style-name="P126"/>
      <text:p text:style-name="P127"><text:span text:style-name="T128">DA</text:span><text:span text:style-name="T129">S DESPESAS</text:span></text:p>
      <text:p text:style-name="P130"/>
      <text:p text:style-name="P131"><text:span text:style-name="T132">CLÁUSULA SEGUNDA:</text:span><text:span text:style-name="T133"><text:s/>Consideram-se despesas do CIRAU, a serem custeadas com o produto do presente contrato de rateio, entre outras:<text:s/></text:span></text:p>
      <text:p text:style-name="P134">a) Custos despendidos na instalação, aquisição de equipamentos e manutenção de sua sede;<text:s/></text:p>
      <text:p text:style-name="P135">b) Custos despendidos na<text:s/>execução dos objetivos e das finalidades do CONSÓRCIO previstos no Estatuto Social do Consórcio Público;</text:p>
      <text:p text:style-name="P136">c) Custos despendidos na operacionalização e gestão dos contratos administrativos decorrentes de licitações públicas realizadas no interesse dos Municípios contratantes;</text:p>
      <text:p text:style-name="P137">d) Custos despendidos na remuneração de empregados do Consórcio, nela incluídas os encargos trabalhistas e previdenciários;<text:s/></text:p>
      <text:p text:style-name="P138">e) Custos despendidos com serviços de terceiros necessários ao bom funcionamento das atividades do Consórcio, bem como para a execução de ações e projetos conforme disposto no Estatuto e no presente Contrato de Rateio, em benefício dos municípios consorciados e não consorciados.</text:p>
      <text:soft-page-break/>
      <text:p text:style-name="P139">f) Custos despendidos com serviços de terceiros necessários à modernização tecnológica<text:s/>dos procedimentos adotados, assessoramento técnico, jurídico e profissional especializado, e ainda execução das melhores práticas de gestão aplicáveis ao CIRAU;</text:p>
      <text:p text:style-name="P140">g) Custos despendidos na participação de cursos, treinamentos e outros programas que proporcionem a troca de experiências e aprendizado necessários a promover a constante melhoria e aprimoramento do modelo consorcial adotado.</text:p>
      <text:p text:style-name="P141"/>
      <text:p text:style-name="P142"><text:span text:style-name="T143">DA GESTÃO DOS RECURSOS</text:span></text:p>
      <text:p text:style-name="P144"/>
      <text:p text:style-name="P145"><text:span text:style-name="T146">CLÁUSULA TERCEIRA:</text:span><text:span text:style-name="T147"><text:s/>A gestão dos recursos financeiros estabelecidos neste contrato, bem como as respe</text:span><text:span text:style-name="T148">ctivas prestações de contas, incluindo a elaboração e apresentação dos Balanços Contábeis e Financeiros é de responsabilidade do Conselho de Prefeitos, acompanhada e fiscalizada pelo Conselho Fiscal, conforme estabelecido no Estatuto do Consórcio Intermuni</text:span><text:span text:style-name="T149">cipal da Região do Alto Uruguai – CIRAU.</text:span></text:p>
      <text:p text:style-name="P150"><text:span text:style-name="T151">Parágrafo único:</text:span><text:span text:style-name="T152"><text:s/>Os entes contratantes, isoladamente ou em conjunto, bem como os integrantes do Consórcio Público, são partes legítimas para exigir o cumprimento das obrigações estabelecidas neste contrato e em conf</text:span><text:span text:style-name="T153">ormidade com o Estatuto Social.</text:span></text:p>
      <text:p text:style-name="P154"/>
      <text:p text:style-name="P155"><text:span text:style-name="T156">DAS OBRIGAÇÕES DAS PARTES</text:span></text:p>
      <text:p text:style-name="P157"/>
      <text:p text:style-name="P158"><text:span text:style-name="T159">CLÁUSULA QUARTA:<text:s/></text:span><text:span text:style-name="T160">O Município compromete-se a:</text:span></text:p>
      <text:p text:style-name="P161">I – supervisionar, acompanhar e apoiar as atividades do presente contrato, diligenciando para que seus objetivos sejam alcançados;</text:p>
      <text:p text:style-name="P162">II – examinar e pronunciar-se, quando for o caso, acerca das ações a serem desenvolvidas para a consecução dos objetivos deste contrato;</text:p>
      <text:p text:style-name="P163">III – destinar dotação orçamentária específica ao custeio das despesas lançadas neste contrato de rateio, sob pena de improbidade administrativa;</text:p>
      <text:p text:style-name="P164">IV – repassar ao Consórcio o valor relativo à sua cota de rateio no prazo assinado neste instrumento contratual;</text:p>
      <text:p text:style-name="P165">V – repassar ao Consórcio, quando solicitada, relação preliminar de produtos que almeja adquirir através da Ata de Registro de Preços originada de certame licitatório a ser promovido pela associação, contendo os respectivos quantitativos estimados.</text:p>
      <text:p text:style-name="P166"/>
      <text:p text:style-name="P167"><text:span text:style-name="T168">CLÁUSULA QUINTA:<text:s/></text:span><text:span text:style-name="T169">O CIRAU compromete-se a:</text:span></text:p>
      <text:p text:style-name="P170">I - gerir de forma regular os valores recebidos, sendo expressamente vedada a aplicação de recursos<text:s/>de modo diverso ao disposto neste Contrato de Rateio, ou em finalidade diversa daquela versada no Estatuto Social do Consórcio;<text:s/></text:p>
      <text:p text:style-name="P171">II - aplicar os recursos oriundos do presente Contrato de Rateio na consecução dos objetivos definidos em seus termos, observadas as normas da contabilidade pública;</text:p>
      <text:p text:style-name="P172">III - executar as receitas e despesas em conformidade com as normas de direito financeiro, aplicáveis às entidades públicas;</text:p>
      <text:p text:style-name="P173">IV - apresentar em Assembleia Geral aos MUNICÍPIOS relatório contábil, bem como relatório discriminando os contratos realizados, discriminando os respectivos valores;</text:p>
      <text:p text:style-name="P174">V - prestar informações pertinentes quando solicitado;<text:s/></text:p>
      <text:p text:style-name="P175">VI - controlar a utilização da cota-parte de fruição do Município em função do repasse de valores efetivado;</text:p>
      <text:p text:style-name="P176">VII – levar a cabo, em prazo não superior a 03 (três) meses da assinatura deste Contrato, certame licitatório pelo Sistema de Registro de Preços (SRP), destinado à aquisição de medicamentos e produtos para saúde, permitindo aos Municípios contratantes a adesão à Ata respectiva.</text:p>
      <text:p text:style-name="P177">VIII – cumprir e fazer cumprir todas as cláusulas do Contrato de Rateio.</text:p>
      <text:p text:style-name="P178"/>
      <text:p text:style-name="P179"><text:span text:style-name="T180">DO VALOR</text:span></text:p>
      <text:p text:style-name="P181"/>
      <text:p text:style-name="P182"><text:span text:style-name="T183">CLÁUSULA SEXTA:</text:span><text:span text:style-name="T184"><text:s/>Fica estabelecido que, a título de rateio das despesas do CIRAU, o Município repassará ao Consórcio contribuições mensais em valor equivalente a R$<text:s/></text:span><text:span text:style-name="T185">0,15 (quinze centavos) por habitante, considerando-se que, nos termos do último recenseamento levado a cabo pelo IBGE, o Município contratante conta com 16.184 habitantes, resultando em um valor total de R$ 2.427,60 (Dois mil quatrocentos e vinte e sete re</text:span><text:span text:style-name="T186">ais e sessenta centavos).</text:span></text:p>
      <text:p text:style-name="P187"><text:span text:style-name="T188">Parágrafo primeiro:<text:s/></text:span><text:span text:style-name="T189">A transferência dos recursos atinentes ao contrato de rateio ora firmado se dará até o dia 10 (dez) de cada mês, ou o dia útil que se lhe seguir caso recaia tal data em dia não útil, vencendo-se a primeira parc</text:span><text:span text:style-name="T190">ela no mês imediatamente seguinte ao da subscrição deste contrato, à exceção da última parcela, relativa ao mês de dezembro, cujos valores deverão ser depositados antecipadamente, até o dia 20 de dezembro.</text:span></text:p>
      <text:p text:style-name="P191"><text:span text:style-name="T192">Parágrafo segundo:</text:span><text:span text:style-name="T193"><text:s/>Os valores relativos à cota de<text:s/></text:span><text:span text:style-name="T194">rateio devem ser transferidos para o<text:s/></text:span><text:span text:style-name="T195">Banco Banrisul, Agência nº 0210, Conta Corrente nº 04.156198.0-6</text:span><text:span text:style-name="T196"><text:s/>de titularidade do CIRAU.</text:span></text:p>
      <text:p text:style-name="P197"/>
      <text:p text:style-name="P198"><text:span text:style-name="T199">DO PRAZO DE VIGÊNCIA</text:span></text:p>
      <text:p text:style-name="P200"/>
      <text:p text:style-name="P201"><text:span text:style-name="T202">CLÁUSULA SÉTIMA:<text:s/></text:span><text:span text:style-name="T203">O presente contrato de rateio vigorará durante o exercício de 2023, contados de 01 de ja</text:span><text:span text:style-name="T204">neiro de 2023 até 31 de dezembro de 2023, não podendo ser prorrogado sem a adesão do Município contratante aos termos do Estatuto Social e do Protocolo de Intenções do Consórcio.</text:span></text:p>
      <text:p text:style-name="P205"/>
      <text:p text:style-name="P206"><text:span text:style-name="T207">DAS DISPOSIÇÕES FINAIS</text:span></text:p>
      <text:p text:style-name="P208"/>
      <text:p text:style-name="P209"><text:span text:style-name="T210">CLÁUSULA OITAVA:</text:span><text:span text:style-name="T211"><text:s/>A execução do objeto será acompanha</text:span><text:span text:style-name="T212">da e fiscalizada pelo MUNICÍPIO na pessoa do (a) Sr (a). _______________, CPF n° ___________, e-mail ________________, telefone ____________ especialmente designado para este fim, doravante denominado(a) simplesmente Gestor(a) deste contrato, conforme dete</text:span><text:span text:style-name="T213">rmina o art. 67 da Lei n° 8.666/93.</text:span></text:p>
      <text:p text:style-name="P214"><text:span text:style-name="T215">Parágrafo único:</text:span><text:span text:style-name="T216"><text:s/>O Gestor também será responsável pelo contato entre o CIRAU e o MUNICÍPIO para as solicitações e o envio de informações e dados relativos aos atos que sejam necessários para a execução do presente e das<text:s/></text:span><text:span text:style-name="T217">atividades dos entes.</text:span></text:p>
      <text:p text:style-name="P218"/>
      <text:p text:style-name="P219"><text:span text:style-name="T220">CLÁUSULA NONA:<text:s/></text:span><text:span text:style-name="T221">Fica eleito o Foro do Município de Erechim – RS, com exclusão de qualquer outro, por mais privilegiado que seja, para dirimir quaisquer dúvidas e/ou pendências oriundas da execução do presente instrumento, não solucion</text:span><text:span text:style-name="T222">adas administrativamente.</text:span></text:p>
      <text:p text:style-name="P223"/>
      <text:p text:style-name="P224">Assim, por estarem justas e acordadas, as partes, por seus representantes, assinam o presente instrumento em 04 (quatro) vias, de igual teor e forma, na presença das testemunhas abaixo, para que surta os seus jurídicos e legais efeitos.</text:p>
      <text:p text:style-name="P225"/>
      <text:p text:style-name="P226">Erechim/RS, em __________ de ____________ de 2023.</text:p>
      <text:p text:style-name="P227"/>
      <text:p text:style-name="P228"/>
      <text:p text:style-name="P229"/>
      <text:p text:style-name="P230">_____________________________ <text:s text:c="17"/><text:tab/><text:tab/>_____________________________.</text:p>
      <text:p text:style-name="P231">Carlos Alberto Bordin<text:tab/><text:tab/><text:s text:c="24"/><text:tab/><text:s text:c="5"/></text:p>
      <text:p text:style-name="P232">Presidente do CIRAU<text:tab/><text:tab/><text:tab/><text:tab/><text:tab/><text:tab/><text:tab/><text:tab/><text:tab/><text:s text:c="7"/><text:tab/>Prefeito Municipal<text:s/></text:p>
      <text:p text:style-name="P233"/>
      <text:p text:style-name="P234"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3542in" svg:width="3.53611in" svg:height="1.16181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2-21T15:35:00Z</meta:creation-date>
    <dc:date>2022-12-21T15:35:00Z</dc:date>
    <meta:print-date>2022-12-21T15:35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2002" meta:character-count="12794" meta:row-count="90" meta:non-whitespace-character-count="10817"/>
  </office:meta>
</office:document-meta>
</file>