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" style:family="paragraph">
      <style:paragraph-properties fo:text-align="justify" fo:margin-left="4.6104in" fo:margin-right="0.7875in">
        <style:tab-stops>
          <style:tab-stop style:type="left" style:position="6.4131in"/>
          <style:tab-stop style:type="left" style:position="11.1631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Normal" style:family="paragraph">
      <style:paragraph-properties fo:text-align="justify" style:vertical-align="auto" fo:margin-bottom="0.0826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 style:vertical-align="auto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asian="Arial" style:font-name-complex="Arial" fo:font-style="italic" style:font-style-asian="italic" style:font-style-complex="italic" fo:color="#000000" style:letter-kerning="false" fo:font-size="11pt" style:font-size-asian="11pt" style:font-size-complex="11pt"/>
    </style:style>
    <style:style style:name="T18" style:parent-style-name="Fonteparág.padrão2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T1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21" style:parent-style-name="Fonteparág.padrão2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22" style:parent-style-name="Standarduser" style:family="paragraph">
      <style:paragraph-properties fo:text-align="justify" style:vertical-align="auto" fo:margin-left="1.7625in" fo:margin-right="0.7812in" fo:text-indent="0.7986in">
        <style:tab-stops>
          <style:tab-stop style:type="left" style:position="2.1625in"/>
        </style:tab-stops>
      </style:paragraph-properties>
      <style:text-properties style:font-name="Calibri" style:font-name-asian="Arial" style:font-name-complex="Calibri" fo:color="#000000" style:letter-kerning="false" fo:font-size="9pt" style:font-size-asian="9pt" style:font-size-complex="9pt"/>
    </style:style>
    <style:style style:name="P23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24" style:parent-style-name="Fonteparág.padrão2" style:family="text"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T25" style:parent-style-name="Fonteparág.padrão2" style:family="text"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T26" style:parent-style-name="Fonteparág.padrão2" style:family="text"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27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28" style:parent-style-name="Fonteparág.padrão2" style:family="text"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29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0" style:parent-style-name="Normal" style:family="paragraph">
      <style:paragraph-properties fo:text-align="justify" style:line-height-at-least="0.0694in" fo:margin-left="1.1666in" fo:margin-right="0.8284in" fo:text-indent="1.4in">
        <style:tab-stops/>
      </style:paragraph-properties>
    </style:style>
    <style:style style:name="T31" style:parent-style-name="Fonteparág.padrão" style:family="text">
      <style:text-properties style:font-name="Calibri" style:font-name-asian="Arial" style:font-name-complex="Arial" fo:color="#000000" style:letter-kerning="false" fo:font-size="10.5pt" style:font-size-asian="10.5pt" style:font-size-complex="10.5pt"/>
    </style:style>
    <style:style style:name="T32" style:parent-style-name="Fonteparág.padrão" style:family="text">
      <style:text-properties style:font-name="Calibri" style:font-name-asian="Arial" style:font-name-complex="Arial" fo:font-style="italic" style:font-style-asian="italic" style:font-style-complex="italic" fo:color="#000000" style:letter-kerning="false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asian="Arial" style:font-name-complex="Arial" fo:color="#000000" style:letter-kerning="false" fo:font-size="10.5pt" style:font-size-asian="10.5pt" style:font-size-complex="10.5pt"/>
    </style:style>
    <style:style style:name="T34" style:parent-style-name="Fonteparág.padrão2" style:family="text">
      <style:text-properties style:font-name="Calibri" style:font-name-asian="Arial" style:font-name-complex="Calibri" fo:color="#000000" style:letter-kerning="false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asian="Arial" style:font-name-complex="Arial" fo:color="#000000" style:letter-kerning="false" fo:font-size="10.5pt" style:font-size-asian="10.5pt" style:font-size-complex="10.5pt"/>
    </style:style>
    <style:style style:name="P36" style:parent-style-name="Normal" style:family="paragraph">
      <style:paragraph-properties fo:text-align="justify" style:line-height-at-least="0.0694in" fo:margin-left="1.1666in" fo:margin-right="0.8333in" fo:text-indent="1.1979in">
        <style:tab-stops/>
      </style:paragraph-properties>
      <style:text-properties style:font-name="Calibri" style:font-name-asian="Arial" style:font-name-complex="Arial" fo:color="#000000" style:letter-kerning="false" fo:font-size="8pt" style:font-size-asian="8pt" style:font-size-complex="8pt"/>
    </style:style>
    <style:style style:name="P37" style:parent-style-name="Normal" style:family="paragraph">
      <style:paragraph-properties fo:text-align="justify" style:vertical-align="auto" style:line-height-at-least="0.0694in" fo:margin-left="1.1979in" fo:margin-right="0.8284in" fo:text-indent="1.3659in">
        <style:tab-stops>
          <style:tab-stop style:type="left" style:position="1.5458in"/>
        </style:tab-stops>
      </style:paragraph-properties>
    </style:style>
    <style:style style:name="T38" style:parent-style-name="Fonteparág.padrão2" style:family="text">
      <style:text-properties style:font-name="Calibri" style:font-name-asian="Arial" style:font-name-complex="Arial" fo:color="#000000" style:letter-kerning="false" fo:font-size="9.5pt" style:font-size-asian="9.5pt" style:font-size-complex="9.5pt"/>
    </style:style>
    <style:style style:name="T39" style:parent-style-name="Fonteparág.padrão2" style:family="text">
      <style:text-properties style:font-name="Calibri" style:font-name-asian="Arial" style:font-name-complex="Arial" fo:color="#000000" style:letter-kerning="false" fo:font-size="9.5pt" style:font-size-asian="9.5pt" style:font-size-complex="9.5pt"/>
    </style:style>
    <style:style style:name="T40" style:parent-style-name="Fonteparág.padrão2" style:family="text">
      <style:text-properties style:font-name="Calibri" style:font-name-asian="Arial" style:font-name-complex="Arial" fo:color="#000000" style:letter-kerning="false" fo:font-size="9.5pt" style:font-size-asian="9.5pt" style:font-size-complex="9.5pt"/>
    </style:style>
    <style:style style:name="T41" style:parent-style-name="Fonteparág.padrão2" style:family="text">
      <style:text-properties style:font-name="Calibri" style:font-name-asian="Arial" style:font-name-complex="Arial" fo:color="#000000" style:letter-kerning="false" fo:font-size="9.5pt" style:font-size-asian="9.5pt" style:font-size-complex="9.5pt"/>
    </style:style>
    <style:style style:name="P42" style:parent-style-name="Normal" style:family="paragraph">
      <style:paragraph-properties fo:text-align="justify" style:vertical-align="auto" style:line-height-at-least="0.0694in" fo:margin-left="1.1979in" fo:margin-right="0.8284in" fo:text-indent="1.3659in">
        <style:tab-stops>
          <style:tab-stop style:type="left" style:position="1.5458in"/>
        </style:tab-stops>
      </style:paragraph-properties>
    </style:style>
    <style:style style:name="T43" style:parent-style-name="Fonteparág.padrão2" style:family="text">
      <style:text-properties style:font-name="Calibri" style:font-name-asian="Arial" style:font-name-complex="Arial" fo:color="#000000" style:letter-kerning="false" fo:font-size="9.5pt" style:font-size-asian="9.5pt" style:font-size-complex="9.5pt"/>
    </style:style>
    <style:style style:name="P44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45" style:parent-style-name="Fonteparág.padrão2" style:family="text">
      <style:text-properties style:font-name="Calibri" style:font-name-complex="Calibri" fo:color="#000000" fo:font-size="8pt" style:font-size-asian="8pt" style:font-size-complex="8pt"/>
    </style:style>
    <style:style style:name="P46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4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48" style:parent-style-name="Fonteparág.padrão2" style:family="text">
      <style:text-properties style:font-name="Calibri" style:font-name-asian="Arial" style:font-name-complex="Calibri" fo:color="#000000" style:letter-kerning="false" fo:font-size="10.5pt" style:font-size-asian="10.5pt" style:font-size-complex="10.5pt"/>
    </style:style>
    <style:style style:name="T49" style:parent-style-name="Fonteparág.padrão2" style:family="text">
      <style:text-properties style:font-name="Calibri" style:font-name-asian="Arial" style:font-name-complex="Arial" fo:color="#000000" style:letter-kerning="false" fo:font-size="10.5pt" style:font-size-asian="10.5pt" style:font-size-complex="10.5pt"/>
    </style:style>
    <style:style style:name="T5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52" style:parent-style-name="Fonteparág.padrão2" style:family="text">
      <style:text-properties style:font-name="Calibri" style:font-name-complex="Calibri" fo:color="#000000" fo:font-size="8pt" style:font-size-asian="8pt" style:font-size-complex="8pt"/>
    </style:style>
    <style:style style:name="P53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5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3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67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style:text-autospace="none" fo:text-align="justify" fo:margin-left="4.9263in" fo:margin-right="0.7875in" fo:text-indent="0.0083in">
        <style:tab-stops/>
      </style:paragraph-properties>
    </style:style>
    <style:style style:name="T79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T80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8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91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97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0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01" style:parent-style-name="Fonteparág.padrão2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T10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0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10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0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6">LEI Nº 6.089 DE 15 DE DEZEMBRO DE 2022</text:span></text:p>
      <text:p text:style-name="P7"/>
      <text:p text:style-name="P8"><text:span text:style-name="T9">Fica o Poder Executivo Municipal</text:span><text:span text:style-name="T10"><text:s/>autorizado a alterar a redação dos artigos 2º e 12 da Lei Municipal nº 5.893/2021 e dá outras providências.</text:span></text:p>
      <text:p text:style-name="P11"/>
      <text:p text:style-name="P12"><text:span text:style-name="T13">ELGIDO PASA, Vice-Prefeito Municipal de Getúlio Vargas em exercício, Estad</text:span><text:span text:style-name="T14">o do Rio Grande do Sul, faz saber que a Câmara Municipal de Vereadores aprovou e ele sanciona e promulga a seguinte Lei:</text:span></text:p>
      <text:p text:style-name="P15"><text:span text:style-name="T16">Art. 1º Fica o Poder Executivo Municipal autorizado a alterar a redação do<text:s/></text:span><text:span text:style-name="T17">caput</text:span><text:span text:style-name="T18"><text:s/>do artigo 2º<text:s/></text:span><text:span text:style-name="T19">da Lei Municipal nº 5.893, de 22 de outub</text:span><text:span text:style-name="T20">ro de 2021, a qual concede Auxílio Alimentação aos servidores municipais efetivos, em comissão, conselheiros tutelares e contratados temporariamente,</text:span><text:span text:style-name="T21"><text:s/>passando a vigorar com a seguinte redação:</text:span></text:p>
      <text:p text:style-name="P22"/>
      <text:p text:style-name="P23"><text:span text:style-name="T24">“</text:span><text:span text:style-name="T25">(...) O valor do auxilio alimentação fica estabelecido em R$<text:s/></text:span><text:span text:style-name="T26">22,50 (vinte e dois reais e cinquenta centavos) contados por dia de efetiva atividade.<text:s/></text:span></text:p>
      <text:p text:style-name="P27"><text:span text:style-name="T28">(...)”</text:span></text:p>
      <text:p text:style-name="P29"/>
      <text:p text:style-name="P30"><text:span text:style-name="T31">Art. 2º Fica alterado o<text:s/></text:span><text:span text:style-name="T32">caput<text:s/></text:span><text:span text:style-name="T33">do artigo 12 da Lei Municipal nº<text:s/></text:span><text:span text:style-name="T34">5.893</text:span><text:span text:style-name="T35">/2021, passando a vigorar com a seguinte redação:<text:s/></text:span></text:p>
      <text:p text:style-name="P36"/>
      <text:p text:style-name="P37"><text:span text:style-name="T38">“</text:span><text:span text:style-name="T39">(...) Art. 12 Para o fim exclusivo da c</text:span><text:span text:style-name="T40">oncessão de auxilio alimentação aos agentes públicos ocupantes de cargos em comissão, o valor do mesmo é fixado em R$ 236,85 (duzentos e trinta e seis reais e oitenta e cinco centavos) pelo efetivo exercício do mês de trabalho, observados especificamente a</text:span><text:span text:style-name="T41">s regras a seguir:</text:span></text:p>
      <text:p text:style-name="P42"><text:span text:style-name="T43">(...)”</text:span></text:p>
      <text:p text:style-name="P44"><text:span text:style-name="T45"><text:s/></text:span></text:p>
      <text:p text:style-name="P46"><text:span text:style-name="T47">Art. 3º As demais disposições da Lei nº<text:s/></text:span><text:span text:style-name="T48">5.893</text:span><text:span text:style-name="T49">/2021</text:span><text:span text:style-name="T50"><text:s/>permanecem inalteradas.</text:span></text:p>
      <text:p text:style-name="P51"><text:span text:style-name="T52"><text:s/></text:span></text:p>
      <text:p text:style-name="P53"><text:span text:style-name="T54">Art. 4º Esta Lei entrará em vigor na data de sua publicação, produzindo seus efeitos a partir de 1º de janeiro de 2023.</text:span></text:p>
      <text:p text:style-name="P55"><text:span text:style-name="T56"><text:line-break/></text:span><text:span text:style-name="T57">PREFEITURA MUNICIPAL DE GETÚLI</text:span><text:span text:style-name="T58">O VARGAS, 15 de dezembro de 2022.</text:span></text:p>
      <text:p text:style-name="P59"/>
      <text:p text:style-name="P60"/>
      <text:p text:style-name="P61"/>
      <text:p text:style-name="P62"/>
      <text:p text:style-name="P63">ELGIDO PASA,</text:p>
      <text:p text:style-name="P64"><text:span text:style-name="T65">Vice-Prefeito Municipal em exercício.</text:span></text:p>
      <text:p text:style-name="P66"/>
      <text:p text:style-name="P67"><text:span text:style-name="T68"><text:tab/></text:span><text:span text:style-name="T69"><text:tab/></text:span><text:span text:style-name="T70"><text:tab/>Registre-se e Publique-se.</text:span></text:p>
      <text:p text:style-name="P71"/>
      <text:p text:style-name="P72"/>
      <text:p text:style-name="P73"/>
      <text:p text:style-name="P74"/>
      <text:p text:style-name="P75">TATIANE GIARETTA,</text:p>
      <text:p text:style-name="P76">Secretária de Administração.</text:p>
      <text:p text:style-name="P77"/>
      <text:p text:style-name="P78"><text:span text:style-name="T79">Esta Lei foi afixada no Mural da Prefeitura, onde são divulgados os atos oficiais, p</text:span><text:span text:style-name="T80">or 15 dias a contar de 16/12/2022.<text:s/></text:span></text:p>
      <text:p text:style-name="P81"/>
      <text:p text:style-name="P82"/>
      <text:p text:style-name="P83"><text:span text:style-name="T84">Projeto de Lei nº 146/2022 – Exposição de Motivos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/>
      <text:p text:style-name="P90"/>
      <text:p text:style-name="P91"><text:s text:c="47"/>Getúlio Vargas, 12 de dezembro de 2022.</text:p>
      <text:p text:style-name="P92"/>
      <text:p text:style-name="P93"/>
      <text:p text:style-name="P94"><text:span text:style-name="T95">Senhor Presidente,</text:span></text:p>
      <text:p text:style-name="P96"/>
      <text:p text:style-name="P97"><text:span text:style-name="T98">Enviamos pelo presente, Projeto de Lei que<text:s/></text:span><text:span text:style-name="T99">autoriza o</text:span><text:span text:style-name="T100"><text:s/>poder Executivo Municipal a <text:s/>alterar a redação<text:s/></text:span><text:span text:style-name="T101">dos artigo 2º e 12<text:s/></text:span><text:span text:style-name="T102">da Lei Municipal nº 5.893, de 22 de outubro de 2021, a qual concede Auxílio Alimentação aos servidores municipais efetivos, em comissão, conselheiros tutelares e contratados temporariamente</text:span><text:span text:style-name="T103">.</text:span></text:p>
      <text:p text:style-name="P104"><text:span text:style-name="T105">Justifica-se o presente Projeto de Lei pela necessidade de reajustar o valor do auxílio alimentação em vista da manutenção do seu poder econômico. Possibilitando, assim, auxiliar os servidores no desempenho das atividades laborais, visando sua valorizaçã</text:span><text:span text:style-name="T106">o e comprometimento com a administração pública municipal.</text:span></text:p>
      <text:p text:style-name="P107">Contando com a aprovação dos Nobres Vereadores, desde já manifestamos nosso apreço e consideração.</text:p>
      <text:p text:style-name="P108"/>
      <text:p text:style-name="P109">Atenciosamente,</text:p>
      <text:p text:style-name="P110"/>
      <text:p text:style-name="P111"/>
      <text:p text:style-name="P112"/>
      <text:p text:style-name="P113">ELGIDO PASA,</text:p>
      <text:p text:style-name="P114">Vice-Prefeito em exercício.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Senhor Presidente</text:p>
      <text:p text:style-name="P126">DINARTE AFONSO TAGLIARI FARIAS</text:p>
      <text:p text:style-name="P127">Câmara Municipal de Vereadores</text:p>
      <text:p text:style-name="P128">Nesta</text:p>
      <text:p text:style-name="P129"><text:tab/><text:tab/><text:tab/><text:tab/><text:tab/><text:tab/><text:tab/><text:tab/><text:tab/><text:tab/><text:tab/><text:tab/><text:tab/><text:tab/><text:tab/><text:tab/><text:tab/><text:tab/><text:tab/><text:tab/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33056in" svg:height="1.23056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1T15:32:00Z</meta:creation-date>
    <dc:date>2022-12-21T15:32:00Z</dc:date>
    <meta:print-date>2022-12-21T15:3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2" meta:character-count="2892" meta:row-count="20" meta:non-whitespace-character-count="2445"/>
  </office:meta>
</office:document-meta>
</file>