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" style:family="paragraph">
      <style:paragraph-properties fo:text-align="justify" fo:margin-left="4.3798in" fo:margin-right="0.7875in">
        <style:tab-stops>
          <style:tab-stop style:type="left" style:position="6.6437in"/>
          <style:tab-stop style:type="left" style:position="11.39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0" style:parent-style-name="Standarduser" style:family="paragraph">
      <style:paragraph-properties fo:text-align="justify" fo:margin-left="1.5881in" fo:margin-right="0.8333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1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" style:family="paragraph">
      <style:paragraph-properties fo:text-align="justify" fo:margin-bottom="0.0826in" fo:margin-left="1.177in" fo:margin-right="0.7875in" fo:text-indent="1.3833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1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2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3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 fo:margin-bottom="0.0826in" fo:margin-left="1.177in" fo:margin-right="0.7875in" fo:text-indent="1.38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826in" fo:margin-left="1.177in" fo:margin-right="0.7875in" fo:text-indent="1.375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8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2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5.1145in" fo:margin-right="0.7875in" fo:text-indent="0.0083in">
        <style:tab-stops/>
      </style:paragraph-properties>
    </style:style>
    <style:style style:name="T55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1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5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088 DE 15 DE DEZEMBRO DE 2022</text:span></text:p>
      <text:p text:style-name="P7"/>
      <text:p text:style-name="P8">Autoriza o Poder Executivo Municipal firmar parceria via Termo de Fomento, com o Centro de Defesa dos Direitos da Criança e do Adolescente - CEDEDICA, para os serviços de proteção social especial de média complexidade.</text:p>
      <text:p text:style-name="P9"/>
      <text:p text:style-name="P10"/>
      <text:p text:style-name="P11"><text:span text:style-name="T12">ELGIDO PASA, Vice-Prefeito Municipal de Getúlio Vargas em exercício, Estado do Rio Grande do Sul, faz saber que a Câmara Municipal de Vereadores aprovou e ele sanciona e promulga a seguinte Lei:</text:span></text:p>
      <text:p text:style-name="P13"><text:span text:style-name="T14">Art. 1º Fica o Poder Executivo Municipal autorizado a fi</text:span><text:span text:style-name="T15">rmar parceria via Termo de Fomento com<text:s/></text:span><text:span text:style-name="T16">o Centro de Defesa dos Direitos da Criança e do Adolescente - CEDEDICA, inscrita no CNPJ sob nº 09.453.262/0001-86, para os serviços de proteção social especial de média complexidade</text:span><text:span text:style-name="T17">, tendo em vista o interesse públic</text:span><text:span text:style-name="T18">o e recíproco do Município de Getúlio Vargas e da Organização da Sociedade Civil, cujo termo observará as diretrizes da Lei Federal nº 13.019/2014.</text:span></text:p>
      <text:p text:style-name="P19"><text:span text:style-name="T20">Art. 2º Como prestação do Município de Getúlio Vargas, o mesmo repassará a</text:span><text:span text:style-name="T21">o Centro de Defesa dos Direitos da</text:span><text:span text:style-name="T22"><text:s/>Criança e do Adolescente - CEDEDICA</text:span><text:span text:style-name="T23">, importâncias mensais, conforme Plano de Trabalho anexo.</text:span></text:p>
      <text:p text:style-name="P24">Art. 3º O Termo de Fomento terá vigência de janeiro de 2023 a dezembro de 2023.</text:p>
      <text:p text:style-name="P25"><text:span text:style-name="T26">Art. 4º As despesas decorrentes desta Lei correrão por conta de dotação orçamentár</text:span><text:span text:style-name="T27">ia própria.</text:span></text:p>
      <text:p text:style-name="P28"><text:span text:style-name="T29">Art. 5º Esta Lei entrará em vigor na data de sua publicação.</text:span></text:p>
      <text:p text:style-name="P30"><text:span text:style-name="T31"><text:line-break/></text:span><text:span text:style-name="T32">PREFEITURA MUNICIPAL DE GETÚLIO VARGAS, 15 de dezembro de 2022.</text:span></text:p>
      <text:p text:style-name="P33"/>
      <text:p text:style-name="P34"/>
      <text:p text:style-name="P35"/>
      <text:p text:style-name="P36"/>
      <text:p text:style-name="P37">ELGIDO PASA,</text:p>
      <text:p text:style-name="P38">Vice-Prefeito Municipal em exercício.</text:p>
      <text:p text:style-name="P39"/>
      <text:p text:style-name="P40"><text:span text:style-name="T41"><text:tab/></text:span><text:span text:style-name="T42"><text:tab/></text:span><text:span text:style-name="T43"><text:tab/>Registre-se e Publique-se.</text:span></text:p>
      <text:p text:style-name="P44"/>
      <text:p text:style-name="P45"/>
      <text:p text:style-name="P46"/>
      <text:p text:style-name="P47"/>
      <text:p text:style-name="P48">TATIANE GIARETTA,</text:p>
      <text:p text:style-name="P49">Secretária<text:s/>de Administração.</text:p>
      <text:p text:style-name="P50"/>
      <text:p text:style-name="P51"/>
      <text:p text:style-name="P52"/>
      <text:p text:style-name="P53"/>
      <text:p text:style-name="P54"><text:span text:style-name="T55">Esta Lei foi afixada no Mural da Prefeitura, onde são divulgados os atos oficiais, por 15 dias a contar de 16/12/2022.<text:s/></text:span></text:p>
      <text:p text:style-name="P56"/>
      <text:p text:style-name="P57"/>
      <text:p text:style-name="P58"/>
      <text:p text:style-name="P59"><text:span text:style-name="T60">Projeto de Lei nº 144/2022 – Exposição de Motivos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><text:s text:c="47"/>Getúlio<text:s/>Vargas, 09 de dezembro de 2022.</text:p>
      <text:p text:style-name="P67"/>
      <text:p text:style-name="P68"><text:span text:style-name="T69">Senhor Presidente,</text:span></text:p>
      <text:p text:style-name="P70"/>
      <text:p text:style-name="P71"><text:span text:style-name="T72">Enviamos pelo presente, Projeto de Lei que autoriza o Poder Executivo<text:s/></text:span><text:span text:style-name="T73">Municipal <text:s/>firmar parceria via Termo de Fomento com<text:s/></text:span><text:span text:style-name="T74">o Centro de Defesa dos Direitos da Criança e do Adolescente - CEDEDICA, inscrita<text:s/></text:span><text:span text:style-name="T75">no CNPJ sob nº 09.453.262/0001-86, para os serviços de proteção social especial de média complexidade</text:span><text:span text:style-name="T76">, tendo em vista o interesse público e recíproco do Município de Getúlio Vargas e da Organização da Sociedade Civil, cujo termo observará as diretrizes da<text:s/></text:span><text:span text:style-name="T77">Lei Federal nº 13.019/2014.</text:span></text:p>
      <text:p text:style-name="P78">Denota-se que o Projeto desenvolvido pelo CEDEDICA, em conjunto com o Poder Público, visa as atividades voltadas ao interesse da comunidade, tendo como objetivo executar o acompanhamento de Medidas Socioeducativas em meio aberto<text:s/>aplicadas aos adolescentes de 12 a 18 anos incompletos e aos jovens de 18 a 21 anos submetidos às MSE. Visa a redução do envolvimento em atos infracionais e à reincidência dos adolescentes.</text:p>
      <text:p text:style-name="P79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80"><text:span text:style-name="T81">Também está caracterizada a inviabilidade de competição entre as organizações da Sociedade Civil, em raz</text:span><text:span text:style-name="T82">ão da natureza singular do objeto da parceria, aplicando-se assim, o contido no artigo 31,<text:s/></text:span><text:span text:style-name="T83">caput</text:span><text:span text:style-name="T84"><text:s/>da Lei nº 13.019/14, alterada pela Lei nº 13.204/15, que prevê a inexigibilidade quanto ao chamamento público, na hipótese de inviabilidade de competição entre</text:span><text:span text:style-name="T85"><text:s/>as OSCs, em razão da natureza singular do objeto da parceria.</text:span></text:p>
      <text:p text:style-name="P86">Contando com a aprovação dos Nobres Vereadores, desde já manifestamos nosso apreço e consideração.</text:p>
      <text:p text:style-name="P87"/>
      <text:p text:style-name="P88">Atenciosamente,</text:p>
      <text:p text:style-name="P89"/>
      <text:p text:style-name="P90"/>
      <text:p text:style-name="P91"/>
      <text:p text:style-name="P92">MAURICIO SOLIGO,</text:p>
      <text:p text:style-name="P93">Prefeito Municipal</text:p>
      <text:p text:style-name="P94"/>
      <text:p text:style-name="P95"/>
      <text:p text:style-name="P96"/>
      <text:p text:style-name="P97"/>
      <text:p text:style-name="P98"/>
      <text:p text:style-name="P99"/>
      <text:p text:style-name="P100">Senhor Presidente</text:p>
      <text:p text:style-name="P101">DINARTE AFONSO<text:s/>TAGLIARI FARIAS</text:p>
      <text:p text:style-name="P102">Câmara Municipal de Vereadores</text:p>
      <text:p text:style-name="P103">Nesta</text:p>
      <text:p text:style-name="P104"><text:tab/><text:tab/><text:tab/><text:tab/><text:tab/><text:tab/><text:tab/><text:tab/><text:tab/><text:tab/><text:tab/><text:tab/><text:tab/><text:tab/><text:tab/><text:tab/><text:tab/><text:tab/><text:tab/><text:tab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39028in" svg:height="1.1187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1T15:32:00Z</meta:creation-date>
    <dc:date>2022-12-21T15:32:00Z</dc:date>
    <meta:print-date>2022-12-21T15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653" meta:row-count="25" meta:non-whitespace-character-count="3089"/>
  </office:meta>
</office:document-meta>
</file>