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0.7687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0.7687in">
        <style:tab-stops/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1" style:parent-style-name="Standard" style:family="paragraph">
      <style:paragraph-properties fo:text-align="justify" fo:margin-left="4.4229in" fo:margin-right="0.7875in">
        <style:tab-stops>
          <style:tab-stop style:type="left" style:position="6.6006in"/>
          <style:tab-stop style:type="left" style:position="11.350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4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.0826in" fo:margin-left="1.177in" fo:margin-right="0.7875in" fo:text-indent="1.375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3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left="5.3277in" fo:margin-right="0.7875in">
        <style:tab-stops/>
      </style:paragraph-properties>
    </style:style>
    <style:style style:name="T58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8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3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7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LEI Nº 6.087 DE 15 DE DEZEMBRO DE 2022</text:span></text:p>
      <text:p text:style-name="P9"/>
      <text:p text:style-name="P10"/>
      <text:p text:style-name="P11">Autoriza o Poder Executivo Municipal firmar parceria via Termo de Fomento, com a Ação Social Getuliense Nossa Senhora da Salete – Lar da Menina, para Serviço de Convivência e Fortalecimento de Vínculos de 2023.</text:p>
      <text:p text:style-name="P12"/>
      <text:p text:style-name="P13"/>
      <text:p text:style-name="P14"><text:span text:style-name="T15">E</text:span><text:span text:style-name="T16">LGIDO PASA, Vice-Prefeito Municipal de Getúlio Vargas em exercício, Estado do Rio Grande do Sul, faz saber que a Câmara Municipal de Vereadores aprovou e ele sanciona e promulga a seguinte Lei:</text:span></text:p>
      <text:p text:style-name="P17"><text:span text:style-name="T18">Art. 1º Fica o Poder Executivo Municipal autorizado a firmar p</text:span><text:span text:style-name="T19">arceria via Termo de Fomento com a<text:s/></text:span><text:span text:style-name="T20">Ação Social Getuliense Nossa Senhora da Salete – Lar da Menina, inscrita no CNPJ sob nº 88.717.020/0001-29, para o Serviço de Convivência e Fortalecimento de Vínculos para crianças de 06 a 12 anos, no contraturno escolar</text:span><text:span text:style-name="T21">,</text:span><text:span text:style-name="T22"><text:s/>tendo em vista o interesse público e recíproco do Município de Getúlio Vargas e da Organização da Sociedade Civil, cujo termo observará as diretrizes da Lei Federal nº 13.019/2014.</text:span></text:p>
      <text:p text:style-name="P23"><text:span text:style-name="T24">Art. 2º Como prestação do Município de Getúlio Vargas, o mesmo repassará à</text:span><text:span text:style-name="T25"><text:s/></text:span><text:span text:style-name="T26">Ação Social Getuliense Nossa Senhora da Salete – Lar da Menina</text:span><text:span text:style-name="T27">, importâncias mensais, conforme Plano de Trabalho anexo.</text:span></text:p>
      <text:p text:style-name="P28">Art. 3º O Termo de Fomento terá vigência de janeiro de 2023 a dezembro de 2023.</text:p>
      <text:p text:style-name="P29"><text:span text:style-name="T30">Art. 4º As despesas decorrentes desta Lei correrão por<text:s/></text:span><text:span text:style-name="T31">conta de dotação orçamentária própria.</text:span></text:p>
      <text:p text:style-name="P32"><text:span text:style-name="T33">Art. 5º Esta Lei entrará em vigor na data de sua publicação.</text:span></text:p>
      <text:p text:style-name="P34"><text:span text:style-name="T35"><text:line-break/></text:span><text:span text:style-name="T36">PREFEITURA MUNICIPAL DE GETÚLIO VARGAS, 15 de dezembro de 2022.</text:span></text:p>
      <text:p text:style-name="P37"/>
      <text:p text:style-name="P38"/>
      <text:p text:style-name="P39"/>
      <text:p text:style-name="P40"/>
      <text:p text:style-name="P41">ELGIDO PASA,</text:p>
      <text:p text:style-name="P42">Vice-Prefeito Municipal em exercício.</text:p>
      <text:p text:style-name="P43"/>
      <text:p text:style-name="P44"><text:span text:style-name="T45"><text:tab/></text:span><text:span text:style-name="T46"><text:tab/></text:span><text:span text:style-name="T47"><text:tab/>Registre-se e Publique-se.</text:span></text:p>
      <text:p text:style-name="P48"/>
      <text:p text:style-name="P49"/>
      <text:p text:style-name="P50"/>
      <text:p text:style-name="P51"/>
      <text:p text:style-name="P52">TATIANE GIARETTA,</text:p>
      <text:p text:style-name="P53"><text:span text:style-name="T54">Secretária de Administração.</text:span></text:p>
      <text:p text:style-name="P55"/>
      <text:p text:style-name="P56"/>
      <text:p text:style-name="P57"><text:span text:style-name="T58">Esta Lei foi afixada no Mural da Prefeitura, onde são divulgados os atos oficiais, por 15 dias a contar de 16/12/2022.<text:s/></text:span></text:p>
      <text:p text:style-name="P59"/>
      <text:p text:style-name="P60"/>
      <text:p text:style-name="P61"><text:span text:style-name="T62">Projeto de Lei nº 143/2022 – Exposição de Motivos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><text:s text:c="31"/><text:s text:c="16"/>Getúlio Vargas, 09 de dezembro de 2022.</text:p>
      <text:p text:style-name="P69"/>
      <text:p text:style-name="P70"><text:span text:style-name="T71">Senhor Presidente,</text:span></text:p>
      <text:p text:style-name="P72"/>
      <text:p text:style-name="P73"><text:span text:style-name="T74">Enviamos pelo presente, Projeto de Lei que autoriza o Poder Executivo<text:s/></text:span><text:span text:style-name="T75">Municipal <text:s/>firmar parceria via Termo de Fomento com<text:s/></text:span><text:span text:style-name="T76">a Ação Social Getuliense Nossa Senhora da Salete – Lar da</text:span><text:span text:style-name="T77"><text:s/>Menina, inscrita no CNPJ sob nº 88.717.020/0001-298, para o Serviço de Convivência e Fortalecimento de Vínculos para crianças de 06 a 12 anos, no contraturno escolar</text:span><text:span text:style-name="T78">, tendo em vista o interesse público e recíproco do Município de Getúlio Vargas e da Organ</text:span><text:span text:style-name="T79">ização da Sociedade Civil, cujo termo observará as diretrizes constantes na Lei Federal nº 13.019/2014.</text:span></text:p>
      <text:p text:style-name="P80">Denota-se que o Projeto desenvolvido pela Ação Social Getuliense Nossa Senhora da Salete – Lar da Menina, em conjunto com o Poder Público, visa as atividades voltadas ao interesse da comunidade, tendo como objetivo promover ações articuladas de acordo com a Política Nacional de Assistência Social, ofertando atendimento para crianças de 06 a 12 anos, visando a prevenção de situações de risco social, bem como a promoção de direitos e o empoderamento de seus usuários.</text:p>
      <text:p text:style-name="P81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82"><text:span text:style-name="T83">Também está caracterizada a inviabilidade de competição entre as organizações da Sociedade Civil, em razão da natureza singular do objeto da parceria, aplicando-se assim, o contido no artigo 31,<text:s/></text:span><text:span text:style-name="T84">caput</text:span><text:span text:style-name="T85"><text:s/>da Lei nº 13.019/14, alterada pe</text:span><text:span text:style-name="T86">la Lei nº 13.204/15, que prevê a inexigibilidade quanto ao chamamento público, na hipótese de inviabilidade de competição entre as OSCs, em razão da natureza singular do objeto da parceria.</text:span></text:p>
      <text:p text:style-name="P87">Contando com a aprovação dos Nobres Vereadores, desde já manifestamos nosso apreço e consideração.</text:p>
      <text:p text:style-name="P88"/>
      <text:p text:style-name="P89">Atenciosamente,</text:p>
      <text:p text:style-name="P90"/>
      <text:p text:style-name="P91"/>
      <text:p text:style-name="P92">MAURICIO SOLIGO,</text:p>
      <text:p text:style-name="P93">Prefeito Municipal</text:p>
      <text:p text:style-name="P94"/>
      <text:p text:style-name="P95"/>
      <text:p text:style-name="P96"/>
      <text:p text:style-name="P97"/>
      <text:p text:style-name="P98"/>
      <text:p text:style-name="P99">Senhor Presidente</text:p>
      <text:p text:style-name="P100">DINARTE AFONSO TAGLIARI FARIAS</text:p>
      <text:p text:style-name="P101">Câmara Municipal de Vereadores</text:p>
      <text:p text:style-name="P102">Nesta</text:p>
      <text:p text:style-name="P103"><text:tab/><text:tab/><text:tab/><text:tab/><text:tab/><text:tab/><text:tab/><text:tab/><text:tab/><text:tab/><text:tab/><text:tab/><text:tab/><text:tab/><text:tab/><text:tab/><text:tab/><text:tab/><text:tab/><text:tab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236in" svg:height="1.368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<text:s/></text:span><text:span text:style-name="T5">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31:00Z</meta:creation-date>
    <dc:date>2022-12-21T15:31:00Z</dc:date>
    <meta:print-date>2022-12-21T15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1" meta:character-count="3778" meta:row-count="26" meta:non-whitespace-character-count="3194"/>
  </office:meta>
</office:document-meta>
</file>