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Standarduser" style:master-page-name="MP0" style:family="paragraph">
      <style:paragraph-properties fo:break-before="page" fo:text-align="center"/>
    </style:style>
    <style:style style:name="T6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7" style:parent-style-name="Standarduser" style:family="paragraph">
      <style:paragraph-properties fo:text-align="justify" fo:margin-left="1.1812in">
        <style:tab-stops/>
      </style:paragraph-properties>
      <style:text-properties style:font-name="Calibri" style:font-name-complex="Calibri" fo:font-size="10.5pt" style:font-size-asian="10.5pt" style:font-size-complex="10.5pt" style:language-asian="ar" style:country-asian="SA" style:language-complex="ar" style:country-complex="SA"/>
    </style:style>
    <style:style style:name="P8" style:parent-style-name="Standarduser" style:family="paragraph">
      <style:paragraph-properties fo:text-align="justify" fo:margin-left="1.1812in">
        <style:tab-stops/>
      </style:paragraph-properties>
      <style:text-properties style:font-name="Calibri" style:font-name-complex="Calibri" fo:font-size="10.5pt" style:font-size-asian="10.5pt" style:font-size-complex="10.5pt" style:language-asian="ar" style:country-asian="SA" style:language-complex="ar" style:country-complex="SA"/>
    </style:style>
    <style:style style:name="P9" style:parent-style-name="Standard" style:family="paragraph">
      <style:paragraph-properties fo:text-align="justify" fo:margin-left="4.4229in" fo:margin-right="0.7875in">
        <style:tab-stops>
          <style:tab-stop style:type="left" style:position="6.6006in"/>
          <style:tab-stop style:type="left" style:position="11.3506in"/>
        </style:tab-stops>
      </style:paragraph-properties>
    </style:style>
    <style:style style:name="T10" style:parent-style-name="Fonteparág.padrão" style:family="text">
      <style:text-properties style:font-name="Calibri" style:font-name-complex="Calibri" fo:color="#000000" fo:font-size="9.5pt" style:font-size-asian="9.5pt" style:font-size-complex="9.5pt"/>
    </style:style>
    <style:style style:name="P11" style:parent-style-name="Standarduser" style:family="paragraph">
      <style:paragraph-properties fo:text-align="justify" fo:margin-left="1.5881in" fo:margin-right="0.8333in" fo:text-indent="1.5694in">
        <style:tab-stops>
          <style:tab-stop style:type="left" style:position="3.1506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" style:parent-style-name="Normal" style:family="paragraph">
      <style:paragraph-properties fo:text-align="justify" style:vertical-align="auto" fo:margin-bottom="0.0826in" fo:margin-left="1.177in" fo:margin-right="0.7812in" fo:text-indent="1.3798in">
        <style:tab-stops>
          <style:tab-stop style:type="left" style:position="2.7479in"/>
        </style:tab-stops>
      </style:paragraph-properties>
    </style:style>
    <style:style style:name="T13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T14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P15" style:parent-style-name="Standard" style:family="paragraph">
      <style:paragraph-properties fo:text-align="justify" style:vertical-align="auto" fo:margin-bottom="0.0826in" fo:margin-left="1.1812in" fo:margin-right="0.7875in" fo:text-indent="1.3659in">
        <style:tab-stops>
          <style:tab-stop style:type="left" style:position="1.5625in"/>
        </style:tab-stops>
      </style:paragraph-properties>
    </style:style>
    <style:style style:name="T16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T17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T18" style:parent-style-name="Fonteparág.padrão2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19" style:parent-style-name="Fonteparág.padrão2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20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P21" style:parent-style-name="Standard" style:family="paragraph">
      <style:paragraph-properties fo:text-align="justify" fo:margin-bottom="0.0826in" fo:margin-left="1.177in" fo:margin-right="0.7875in" fo:text-indent="1.3833in">
        <style:tab-stops/>
      </style:paragraph-properties>
    </style:style>
    <style:style style:name="T22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23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24" style:parent-style-name="Fonteparág.padrão" style:family="text">
      <style:text-properties style:font-name="Calibri" style:font-name-asian="Times New Roman" style:font-name-complex="Calibri" fo:font-size="10.5pt" style:font-size-asian="10.5pt" style:font-size-complex="10.5pt" style:language-asian="ar" style:country-asian="SA" style:language-complex="ar" style:country-complex="SA"/>
    </style:style>
    <style:style style:name="P25" style:parent-style-name="Standard" style:family="paragraph">
      <style:paragraph-properties fo:text-align="justify" fo:margin-bottom="0.0826in" fo:margin-left="1.177in" fo:margin-right="0.7875in" fo:text-indent="1.3833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26" style:parent-style-name="Standard" style:family="paragraph">
      <style:paragraph-properties fo:text-align="justify" fo:margin-bottom="0.0826in" fo:margin-left="1.177in" fo:margin-right="0.7875in" fo:text-indent="1.375in">
        <style:tab-stops/>
      </style:paragraph-properties>
    </style:style>
    <style:style style:name="T27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28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P29" style:parent-style-name="Standard" style:family="paragraph">
      <style:paragraph-properties fo:text-align="justify" style:vertical-align="auto" fo:margin-left="1.1812in" fo:margin-right="0.7875in" fo:text-indent="1.3833in">
        <style:tab-stops>
          <style:tab-stop style:type="left" style:position="1.5625in"/>
        </style:tab-stops>
      </style:paragraph-properties>
    </style:style>
    <style:style style:name="T30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P31" style:parent-style-name="Standarduser" style:family="paragraph">
      <style:paragraph-properties style:text-autospace="none" fo:text-align="center" fo:margin-left="1.1812in" fo:margin-right="0.7875in" fo:text-indent="1.1812in">
        <style:tab-stops/>
      </style:paragraph-properties>
    </style:style>
    <style:style style:name="T32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33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34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35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36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37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38" style:parent-style-name="Standarduser" style:family="paragraph">
      <style:paragraph-properties style:text-autospace="none" fo:text-align="justify" style:line-height-at-least="0.0694in" fo:margin-left="0.009in" fo:margin-right="0.7812in" fo:text-indent="2.543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39" style:parent-style-name="Standarduser" style:family="paragraph">
      <style:paragraph-properties style:text-autospace="none" fo:text-align="justify" style:line-height-at-least="0.0694in" fo:margin-left="0.0173in" fo:margin-right="0.7812in" fo:text-indent="2.543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0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1" style:parent-style-name="Standarduser" style:family="paragraph">
      <style:paragraph-properties style:text-autospace="none" fo:text-align="justify" fo:margin-left="-0.0173in" fo:margin-right="0.7875in" fo:text-indent="0.0097in">
        <style:tab-stops>
          <style:tab-stop style:type="left" style:position="0.434in"/>
          <style:tab-stop style:type="left" style:position="1.3715in"/>
        </style:tab-stops>
      </style:paragraph-properties>
    </style:style>
    <style:style style:name="T42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43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4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45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46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47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48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49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50" style:parent-style-name="Standarduser" style:family="paragraph">
      <style:paragraph-properties style:text-autospace="none" fo:text-align="justify" style:line-height-at-least="0.0694in" fo:margin-right="0.7812in" fo:text-indent="2.552in"/>
      <style:text-properties style:font-name="Calibri" style:font-name-complex="Calibri" fo:color="#000000" fo:font-size="10.5pt" style:font-size-asian="10.5pt" style:font-size-complex="10.5pt"/>
    </style:style>
    <style:style style:name="P51" style:parent-style-name="Standarduser" style:family="paragraph">
      <style:paragraph-properties style:text-autospace="none" fo:text-align="justify" style:line-height-at-least="0.0694in" fo:margin-right="0.7812in" fo:text-indent="2.5611in"/>
    </style:style>
    <style:style style:name="T52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53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54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55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56" style:parent-style-name="Standarduser" style:family="paragraph">
      <style:paragraph-properties style:text-autospace="none" fo:text-align="justify" fo:margin-left="5.1145in" fo:margin-right="0.7875in">
        <style:tab-stops/>
      </style:paragraph-properties>
    </style:style>
    <style:style style:name="T57" style:parent-style-name="Fonteparág.padrão2" style:family="text">
      <style:text-properties style:font-name="Calibri" style:font-name-asian="Arial" style:font-name-complex="Calibri" fo:color="#000000" fo:font-size="8.5pt" style:font-size-asian="8.5pt" style:font-size-complex="8.5pt"/>
    </style:style>
    <style:style style:name="P58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59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0" style:parent-style-name="Standarduser" style:family="paragraph">
      <style:paragraph-properties fo:text-align="justify" fo:margin-left="1.1777in" fo:margin-right="0.8333in">
        <style:tab-stops/>
      </style:paragraph-properties>
    </style:style>
    <style:style style:name="T61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T62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63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6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65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66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font-weight="bold" style:font-weight-asian="bold" fo:color="#000000" fo:font-size="10.5pt" style:font-size-asian="10.5pt" style:font-size-complex="10.5pt"/>
    </style:style>
    <style:style style:name="P67" style:parent-style-name="Standarduser" style:family="paragraph">
      <style:paragraph-properties fo:text-align="end" fo:margin-left="1.5881in" fo:margin-right="0.8333in" fo:text-indent="1.567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68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69" style:parent-style-name="Standarduser" style:family="paragraph">
      <style:paragraph-properties fo:text-align="justify" fo:margin-bottom="0.059in" style:line-height-at-least="0.0354in" fo:margin-left="1.1812in" fo:margin-right="0.7875in" fo:text-indent="1.3777in">
        <style:tab-stops/>
      </style:paragraph-properties>
    </style:style>
    <style:style style:name="T70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71" style:parent-style-name="Standarduser" style:family="paragraph">
      <style:paragraph-properties fo:text-align="justify" fo:margin-bottom="0.059in" style:line-height-at-least="0.0354in" fo:margin-left="1.1812in" fo:margin-right="0.7875in" fo:text-indent="1.3777in">
        <style:tab-stops/>
      </style:paragraph-properties>
      <style:text-properties style:font-name="Calibri" style:font-name-complex="Calibri" fo:color="#000000" fo:font-size="4pt" style:font-size-asian="4pt" style:font-size-complex="4pt"/>
    </style:style>
    <style:style style:name="P72" style:parent-style-name="Standarduser" style:family="paragraph">
      <style:paragraph-properties fo:text-align="justify" fo:margin-bottom="0.059in" style:line-height-at-least="0.0354in" fo:margin-left="1.1812in" fo:margin-right="0.7875in" fo:text-indent="1.4in">
        <style:tab-stops/>
      </style:paragraph-properties>
    </style:style>
    <style:style style:name="T73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74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T75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T76" style:parent-style-name="Fonteparág.padrão2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77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T78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P79" style:parent-style-name="Standarduser" style:family="paragraph">
      <style:paragraph-properties fo:text-align="justify" fo:margin-bottom="0.059in" style:line-height-at-least="0.0354in" fo:margin-left="1.1812in" fo:margin-right="0.7875in" fo:text-indent="1.3777in">
        <style:tab-stops/>
      </style:paragraph-properties>
    </style:style>
    <style:style style:name="T80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81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82" style:parent-style-name="Fonteparág.padrão2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83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8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85" style:parent-style-name="Standarduser" style:family="paragraph">
      <style:paragraph-properties fo:text-align="justify" fo:margin-bottom="0.059in" style:line-height-at-least="0.0354in" fo:margin-left="1.1812in" fo:margin-right="0.7875in" fo:text-indent="1.377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6" style:parent-style-name="Standarduser" style:family="paragraph">
      <style:paragraph-properties fo:text-align="justify" fo:margin-bottom="0.059in" style:line-height-at-least="0.0354in" fo:margin-left="1.1812in" fo:margin-right="0.7875in" fo:text-indent="1.3777in">
        <style:tab-stops/>
      </style:paragraph-properties>
    </style:style>
    <style:style style:name="T87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8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89" style:parent-style-name="Fonteparág.padrão" style:family="text">
      <style:text-properties style:font-name="Calibri" style:font-name-complex="Calibri" fo:font-style="italic" style:font-style-asian="italic" style:font-style-complex="italic" fo:color="#000000" fo:font-size="10.5pt" style:font-size-asian="10.5pt" style:font-size-complex="10.5pt"/>
    </style:style>
    <style:style style:name="T90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91" style:parent-style-name="Standarduser" style:family="paragraph">
      <style:paragraph-properties fo:text-align="justify" style:line-height-at-least="0.0354in" fo:margin-left="1.1812in" fo:margin-right="0.7875in" fo:text-indent="1.377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2" style:parent-style-name="Standarduser" style:family="paragraph">
      <style:paragraph-properties fo:text-align="justify" style:line-height-at-least="0.0354in" fo:margin-left="1.1812in" fo:margin-right="0.7875in" fo:text-indent="1.377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3" style:parent-style-name="Standarduser" style:family="paragraph">
      <style:paragraph-properties fo:text-align="justify" fo:margin-bottom="0.059in" style:line-height-at-least="0.0354in" fo:margin-left="1.1812in" fo:margin-right="0.7875in" fo:text-indent="1.377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4" style:parent-style-name="Standarduser" style:family="paragraph">
      <style:paragraph-properties fo:text-align="justify" fo:margin-bottom="0.059in" fo:line-height="150%" fo:margin-left="1.1812in" fo:margin-right="0.7875in" fo:text-indent="1.377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5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6" style:parent-style-name="Standarduser" style:family="paragraph">
      <style:paragraph-properties fo:text-align="justify" style:line-height-at-least="0.1388in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7" style:parent-style-name="Standarduser" style:family="paragraph">
      <style:paragraph-properties fo:text-align="justify" style:line-height-at-least="0.1388in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8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9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0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1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2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3" style:parent-style-name="Standarduser" style:family="paragraph">
      <style:paragraph-properties fo:text-align="justify" fo:margin-left="1.4111in" fo:margin-right="0.8333in" fo:text-indent="0.176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4" style:parent-style-name="Standarduser" style:family="paragraph">
      <style:paragraph-properties fo:text-align="justify" fo:margin-left="1.4111in" fo:margin-right="0.8333in" fo:text-indent="0.176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5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6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7" style:parent-style-name="Standarduser" style:family="paragraph">
      <style:paragraph-properties fo:text-align="center" fo:margin-left="1.5881in" fo:margin-right="0.8333in" fo:text-indent="0.0006in">
        <style:tab-stops/>
      </style:paragraph-properties>
    </style:style>
  </office:automatic-styles>
  <office:body>
    <office:text text:use-soft-page-breaks="true">
      <text:p text:style-name="P1"><text:span text:style-name="T6">LEI Nº 6.086 DE 15 DE DEZEMBRO DE 2022</text:span></text:p>
      <text:p text:style-name="P7"/>
      <text:p text:style-name="P8"/>
      <text:p text:style-name="P9"><text:span text:style-name="T10">Autoriza o Poder Executivo Municipal firmar parceria via Termo de Fomento, com a Associação de Pais e Amigos dos Excepcionais de Getúlio Vargas - APAE, para oferecer atendimentos de Assistência Social.</text:span></text:p>
      <text:p text:style-name="P11"/>
      <text:p text:style-name="P12"><text:span text:style-name="T13">ELGIDO PASA,</text:span><text:span text:style-name="T14"><text:s/>Vice-Prefeito Municipal de Getúlio Vargas em exercício, Estado do Rio Grande do Sul, faz saber que a Câmara Municipal de Vereadores aprovou e ele sanciona e promulga a seguinte Lei:</text:span></text:p>
      <text:p text:style-name="P15"><text:span text:style-name="T16">Art. 1º Fica o Poder Executivo Municipal autorizado a firmar parceria via</text:span><text:span text:style-name="T17"><text:s/>Termo de Fomento com a Associação de Pais e Amigos dos Excepcionais de Getúlio Vargas - APAE</text:span><text:span text:style-name="T18">, inscrita no CNPJ sob nº 88.716.915/0001-49, para atendimento de pessoas com deficiência intelectual e/ou múltipla visando ofertar serviços na área de Assistência</text:span><text:span text:style-name="T19"><text:s/>Social</text:span><text:span text:style-name="T20">, tendo em vista o interesse público e recíproco do Município de Getúlio Vargas e da Organização da Sociedade Civil, cujo termo observará as diretrizes constantes na Lei Federal nº 13.019/2014.</text:span></text:p>
      <text:p text:style-name="P21"><text:span text:style-name="T22">Art. 2º Como prestação do Município de Getúlio Vargas,<text:s/></text:span><text:span text:style-name="T23">o mesmo repassará à Associação de Pais e Amigos dos Excepcionais de Getúlio Vargas – APAE</text:span><text:span text:style-name="T24">, importâncias mensais, conforme Plano de Trabalho anexo.</text:span></text:p>
      <text:p text:style-name="P25">Art. 3º O Termo de Fomento terá vigência de janeiro de 2023 a dezembro de 2023.</text:p>
      <text:p text:style-name="P26"><text:span text:style-name="T27">Art. 4º As despesas decorrent</text:span><text:span text:style-name="T28">es desta Lei correrão por conta de dotação orçamentária própria.</text:span></text:p>
      <text:p text:style-name="P29"><text:span text:style-name="T30">Art. 5º Esta Lei entrará em vigor na data de sua publicação.</text:span></text:p>
      <text:p text:style-name="P31"><text:span text:style-name="T32"><text:line-break/></text:span><text:span text:style-name="T33">PREFEITURA MUNICIPAL DE GETÚLIO VARGAS, 15 de dezembro de 2022.</text:span></text:p>
      <text:p text:style-name="P34"/>
      <text:p text:style-name="P35"/>
      <text:p text:style-name="P36"/>
      <text:p text:style-name="P37"/>
      <text:p text:style-name="P38">ELGIDO PASA,</text:p>
      <text:p text:style-name="P39">Vice-Prefeito Municipal em exercício.</text:p>
      <text:p text:style-name="P40"/>
      <text:p text:style-name="P41"><text:span text:style-name="T42"><text:tab/></text:span><text:span text:style-name="T43"><text:tab/></text:span><text:span text:style-name="T44"><text:tab/>Regist</text:span><text:span text:style-name="T45">re-se e Publique-se.</text:span></text:p>
      <text:p text:style-name="P46"/>
      <text:p text:style-name="P47"/>
      <text:p text:style-name="P48"/>
      <text:p text:style-name="P49"/>
      <text:p text:style-name="P50">TATIANE GIARETTA,</text:p>
      <text:p text:style-name="P51"><text:span text:style-name="T52">Secretária de Administração.</text:span></text:p>
      <text:p text:style-name="P53"/>
      <text:p text:style-name="P54"/>
      <text:p text:style-name="P55"/>
      <text:p text:style-name="P56"><text:span text:style-name="T57">Esta Lei foi afixada no Mural da Prefeitura, onde são divulgados os atos oficiais, por 15 dias a contar de 16/12/2022.<text:s/></text:span></text:p>
      <text:p text:style-name="P58"/>
      <text:p text:style-name="P59"/>
      <text:soft-page-break/>
      <text:p text:style-name="P60"><text:span text:style-name="T61">Projeto de Lei nº 141/2022 – Exposição de Motivos</text:span><text:span text:style-name="T62"><text:tab/></text:span><text:span text:style-name="T63"><text:tab/></text:span><text:span text:style-name="T64"><text:tab/></text:span><text:span text:style-name="T65"><text:tab/></text:span></text:p>
      <text:p text:style-name="P66"/>
      <text:p text:style-name="P67"><text:s text:c="4"/><text:s text:c="43"/>Getúlio Vargas, 09 de dezembro de 2022.</text:p>
      <text:p text:style-name="P68"/>
      <text:p text:style-name="P69"><text:span text:style-name="T70">Senhor Presidente,</text:span></text:p>
      <text:p text:style-name="P71"/>
      <text:p text:style-name="P72"><text:span text:style-name="T73">Enviamos pelo presente, Projeto de Lei que autoriza o Poder Executivo<text:s/></text:span><text:span text:style-name="T74">Municipal <text:s/>firmar parceria via Termo de Fomento com a Associação de Pais e Amigos<text:s/></text:span><text:span text:style-name="T75">dos Excepcionais de Getúlio Vargas - APAE</text:span><text:span text:style-name="T76">, inscrita no CNPJ sob nº 88.716.915/0001-49, para oferecer atendimentos de Assistência Social às pessoas com deficiência intelectual e/ou múltipla</text:span><text:span text:style-name="T77">, tendo em vista o interesse público e recíproco do Município de Get</text:span><text:span text:style-name="T78">úlio Vargas e da Organização da Sociedade Civil, cujo termo observará as diretrizes constantes na Lei Federal nº 13.019/2014.</text:span></text:p>
      <text:p text:style-name="P79"><text:span text:style-name="T80">Denota-se que o Projeto desenvolvido pela APAE – Getúlio Vargas, em conjunto com o Poder Público, visa atividades voltadas ao inte</text:span><text:span text:style-name="T81">resse da comunidade. Tem como objetivo oferecer<text:s/></text:span><text:span text:style-name="T82">atendimentos de Assistência Social</text:span><text:span text:style-name="T83"><text:s/>para pessoas com deficiência intelectual e/ou múltipla como uma estratégia para seu desenvolvimento integral, garantindo direitos, autonomia e inclusão social cidadã, atravé</text:span><text:span text:style-name="T84">s da execução de ações de caráter continuado, permanente e planejado. Bem como, oferecer apoio às famílias.</text:span></text:p>
      <text:p text:style-name="P85">Outrossim, <text:s/>a entidade já demonstrou <text:s/>experiência <text:s/>prévia na realização do objeto, o que permite concluir que esta possui capacidade para o desenvolvimento das atividades e metas propostas no Plano de Trabalho anexo.</text:p>
      <text:p text:style-name="P86"><text:span text:style-name="T87">Também está caracterizada a inviabilidade de competição entre as organizações da Sociedade Civil, em razão da natureza singular do objeto da parceria, aplicando-se assim, o contido no art</text:span><text:span text:style-name="T88">igo 31,<text:s/></text:span><text:span text:style-name="T89">caput</text:span><text:span text:style-name="T90"><text:s/>da Lei nº 13.019/14, alterada pela Lei nº 13.204/15, que prevê a inexigibilidade quanto ao chamamento público, na hipótese de inviabilidade de competição entre as OSCs, em razão da natureza singular do objeto da parceria.</text:span></text:p>
      <text:p text:style-name="P91">Contando com a aprovação dos Nobres Vereadores, desde já manifestamos nosso apreço e consideração.</text:p>
      <text:p text:style-name="P92"/>
      <text:p text:style-name="P93">Atenciosamente,</text:p>
      <text:p text:style-name="P94"/>
      <text:p text:style-name="P95"/>
      <text:p text:style-name="P96">MAURICIO SOLIGO,</text:p>
      <text:p text:style-name="P97">Prefeito Municipal</text:p>
      <text:p text:style-name="P98"/>
      <text:p text:style-name="P99"/>
      <text:p text:style-name="P100"/>
      <text:p text:style-name="P101"/>
      <text:p text:style-name="P102">Senhor Presidente</text:p>
      <text:p text:style-name="P103">DINARTE AFONSO TAGLIARI FARIAS</text:p>
      <text:p text:style-name="P104">Câmara Municipal de Vereadores</text:p>
      <text:p text:style-name="P105">Nesta</text:p>
      <text:p text:style-name="P106"><text:tab/><text:tab/><text:tab/><text:tab/><text:tab/><text:tab/><text:tab/><text:tab/><text:tab/><text:tab/><text:tab/><text:tab/><text:tab/><text:tab/><text:tab/><text:tab/><text:tab/><text:tab/><text:tab/><text:tab/></text:p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76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Título10" style:next-style-name="Corpodetex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Normal" style:display-name="Normal" style:family="paragraph">
      <style:paragraph-properties fo:widows="0" fo:orphans="0" style:vertical-align="baseline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style:font-name="Arial" style:font-name-complex="Arial"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2" style:display-name="Fonte parág. padrão2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nteparág.padrão1" style:display-name="Fonte parág. padrão1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Character_20_style" style:display-name="Character_20_style" style:family="text"/>
    <style:style style:name="Títulodecabeç.damensagem" style:display-name="Título de cabeç. da mensagem" style:family="text">
      <style:text-properties fo:font-weight="bold" style:font-weight-asian="bold" fo:font-size="9pt" style:font-size-asian="9pt"/>
    </style:style>
    <style:style style:name="CabeçalhoChar" style:display-name="Cabeçalho Char" style:family="text">
      <style:text-properties style:font-size-complex="10.5pt"/>
    </style:style>
    <style:style style:name="RodapéChar" style:display-name="Rodapé Char" style:family="text">
      <style:text-properties style:font-size-complex="10.5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7pt"/>
    </style:style>
    <style:style style:name="CorpodetextoChar" style:display-name="Corpo de texto Char" style:family="text">
      <style:text-properties style:letter-kerning="true" fo:font-size="12pt" style:font-size-asian="12pt" style:font-size-complex="10.5pt" style:language-asian="hi" style:country-asian="IN" style:language-complex="hi" style:country-complex="IN"/>
    </style:style>
    <style:style style:name="Título1Char" style:display-name="Título 1 Char" style:family="text">
      <style:text-properties style:font-name="Garamond" style:font-name-asian="Times New Roman" style:font-name-complex="Times New Roman" fo:font-variant="small-caps" fo:letter-spacing="0.0138in" style:letter-kerning="true" fo:font-size="10.5pt" style:font-size-asian="10.5pt"/>
    </style:style>
    <style:style style:name="CabeçalhoChar1" style:display-name="Cabeçalho Char1" style:family="text" style:parent-style-name="Fonteparág.padrão1">
      <style:text-properties style:font-size-complex="10.5pt"/>
    </style:style>
    <style:style style:name="RodapéChar1" style:display-name="Rodapé Char1" style:family="text" style:parent-style-name="Fonteparág.padrão1">
      <style:text-properties style:font-size-complex="10.5pt"/>
    </style:style>
    <style:style style:name="Símbolosdenumeração" style:display-name="Símbolos de numeração" style:family="text"/>
    <style:style style:name="Título2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Textbodyuser">
      <style:text-properties style:font-name-complex="Mangal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ítulo" style:display-name="Título" style:family="paragraph" style:parent-style-name="Título2" style:next-style-name="Subtítulo">
      <style:text-properties fo:hyphenate="false"/>
    </style:style>
    <style:style style:name="Subtítulo" style:display-name="Subtítulo" style:family="paragraph" style:parent-style-name="Título2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833in"/>
      <style:text-properties style:font-size-complex="10.5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1" style:display-name="Heading 1" style:family="paragraph" style:parent-style-name="Standard" style:next-style-name="Textbody">
      <style:paragraph-properties fo:keep-with-next="always" fo:keep-together="always" fo:widows="2" fo:orphans="2" fo:text-align="center" style:vertical-align="auto" fo:margin-bottom="0.125in" style:line-height-at-least="0.1666in"/>
      <style:text-properties style:font-name="Garamond" style:font-name-asian="Times New Roman" style:font-name-complex="Times New Roman" fo:font-variant="small-caps" fo:letter-spacing="0.0138in" fo:font-size="10.5pt" style:font-size-asian="10.5pt" style:font-size-complex="10pt" style:language-asian="ar" style:country-asian="SA" style:language-complex="ar" style:country-complex="SA"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aptionuser" style:display-name="Caption (user)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Mangal" fo:hyphenate="false"/>
    </style:style>
    <style:style style:name="Headeruser" style:display-name="Header (user)" style:family="paragraph" style:parent-style-name="Standarduser">
      <style:text-properties fo:hyphenate="false"/>
    </style:style>
    <style:style style:name="Footeruser" style:display-name="Footer (user)" style:family="paragraph" style:parent-style-name="Standarduser">
      <style:text-properties fo:hyphenate="false"/>
    </style:style>
    <style:style style:name="Textbodyindentuser" style:display-name="Text body indent (user)" style:family="paragraph" style:parent-style-name="Standarduser">
      <style:paragraph-properties fo:text-align="justify" fo:margin-left="2.95in">
        <style:tab-stops/>
      </style:paragraph-properties>
      <style:text-properties style:font-name="Bookman Old Style" style:font-name-complex="Bookman Old Style" fo:hyphenate="false"/>
    </style:style>
    <style:style style:name="Corpodetexto31" style:display-name="Corpo de texto 31" style:family="paragraph" style:parent-style-name="Standarduser">
      <style:paragraph-properties fo:text-align="justify"/>
      <style:text-properties style:font-name="Bookman Old Style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Heading1user" style:display-name="Heading 1 (user)" style:family="paragraph" style:parent-style-name="Standarduser" style:next-style-name="Standarduser">
      <style:paragraph-properties fo:keep-with-next="always"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Heading3user" style:display-name="Heading 3 (user)" style:family="paragraph" style:parent-style-name="Standarduser" style:next-style-name="Standarduser">
      <style:paragraph-properties fo:keep-with-next="always"/>
      <style:text-properties fo:font-weight="bold" style:font-weight-asian="bold" style:font-weight-complex="bold" fo:hyphenate="false"/>
    </style:style>
    <style:style style:name="Corpodetexto21" style:display-name="Corpo de texto 21" style:family="paragraph" style:parent-style-name="Standarduser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TableContentsuser" style:display-name="Table Contents (user)" style:family="paragraph" style:parent-style-name="Standarduser">
      <style:text-properties fo:hyphenate="false"/>
    </style:style>
    <style:style style:name="Textoembloco1" style:display-name="Texto em bloco1" style:family="paragraph" style:parent-style-name="Standarduser">
      <style:paragraph-properties style:text-autospace="none" fo:text-align="justify" fo:margin-left="1.6062in" fo:margin-right="0.5416in" fo:text-indent="0.002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Heading2user" style:display-name="Heading 2 (user)" style:family="paragraph" style:parent-style-name="Standarduser">
      <style:paragraph-properties fo:keep-with-next="always" style:text-autospace="none" fo:text-align="center" fo:margin-right="0.0305in"/>
      <style:text-properties style:font-name="Arial" style:font-name-complex="Arial" fo:font-weight="bold" style:font-weight-asian="bold" style:font-weight-complex="bold" fo:color="#000000" style:font-size-complex="11pt" fo:hyphenate="false"/>
    </style:style>
    <style:style style:name="ParágrafodaLista" style:display-name="Parágrafo da Lista" style:family="paragraph" style:parent-style-name="Standarduser">
      <style:paragraph-properties fo:margin-left="0.4916in">
        <style:tab-stops/>
      </style:paragraph-properties>
      <style:text-properties fo:hyphenate="false"/>
    </style:style>
    <style:style style:name="Recuodecorpodetexto21" style:display-name="Recuo de corpo de texto 21" style:family="paragraph" style:parent-style-name="Standarduser">
      <style:paragraph-properties fo:text-align="justify" fo:text-indent="0.4916in"/>
      <style:text-properties fo:hyphenate="false"/>
    </style:style>
    <style:style style:name="Cabeçalhodamensagem1" style:display-name="Cabeçalho da mensagem1" style:family="paragraph" style:parent-style-name="Textbodyuser">
      <style:paragraph-properties fo:keep-together="always" fo:margin-bottom="0.0833in" fo:margin-left="0.75in" fo:text-indent="-0.75in">
        <style:tab-stops/>
      </style:paragraph-properties>
      <style:text-properties fo:text-transform="uppercase" fo:font-size="9pt" style:font-size-asian="9pt" fo:hyphenate="false"/>
    </style:style>
    <style:style style:name="Cabeç.damensagemantes" style:display-name="Cabeç. da mensagem antes" style:family="paragraph" style:parent-style-name="Cabeçalhodamensagem1" style:next-style-name="Cabeçalhodamensagem1">
      <style:paragraph-properties fo:margin-top="0.25in"/>
      <style:text-properties fo:hyphenate="false"/>
    </style:style>
    <style:style style:name="Cabeç.damensagemdepois" style:display-name="Cabeç. da mensagem depois" style:family="paragraph" style:parent-style-name="Cabeçalhodamensagem1" style:next-style-name="Textbodyuser">
      <style:paragraph-properties fo:margin-bottom="0.25in"/>
      <style:text-properties fo:hyphenate="false"/>
    </style:style>
    <style:style style:name="Header" style:display-name="Header" style:family="paragraph" style:parent-style-name="Standard"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Footer" style:display-name="Footer" style:family="paragraph" style:parent-style-name="Standard"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Textodebalão" style:display-name="Texto de balão" style:family="paragraph" style:parent-style-name="Standard">
      <style:text-properties style:font-name="Tahoma" style:font-name-complex="Times New Roman" fo:font-size="8pt" style:font-size-asian="8pt" style:font-size-complex="7pt" style:language-asian="ar" style:country-asian="SA" style:language-complex="ar" style:country-complex="SA" fo:hyphenate="false"/>
    </style:style>
    <style:style style:name="Títulododocumento" style:display-name="Título do documento" style:family="paragraph" style:next-style-name="Cabeç.damensagemantes">
      <style:paragraph-properties fo:border-top="0.0104in double #808080" style:border-line-width-top="0.0034in 0.0034in 0.0034in" fo:border-left="none" fo:border-bottom="0.0104in double #808080" style:border-line-width-bottom="0.0034in 0.0034in 0.0034in" fo:border-right="none" fo:padding="0in" style:shadow="none" fo:text-align="center" style:vertical-align="baseline" fo:margin-bottom="0.0277in" style:line-height-at-least="0.1666in"/>
      <style:text-properties style:font-name="Garamond" style:font-name-complex="Garamond" fo:font-weight="bold" style:font-weight-asian="bold" fo:text-transform="uppercase" fo:letter-spacing="0.0138in" style:letter-kerning="true" fo:font-size="9pt" style:font-size-asian="9pt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style:font-name-complex="Arial" fo:color="#000000" fo:font-size="11pt" style:font-size-asian="11pt" style:font-size-complex="11pt"/>
    </style:style>
    <text:outline-style>
      <text:outline-level-style text:level="1" text:style-name="WW_CharOUTLINELVL1" style:num-format="">
        <style:list-level-properties text:space-before="0in" text:min-label-width="0.3in"/>
      </text:outline-level-style>
    </text:outline-style>
    <style:style style:name="WW_CharLFO1LVL1" style:family="text">
      <style:text-properties style:font-name="Arial" style:font-name-complex="Arial" fo:color="#000000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Normal" style:family="paragraph">
      <style:paragraph-properties fo:text-align="center" style:line-height-at-least="0.2083in"/>
    </style:style>
    <style:style style:name="T4" style:parent-style-name="Fonteparág.padrão" style:family="text">
      <style:text-properties style:font-name="Calibri" style:font-name-asian="Times New Roman" style:font-name-complex="Calibri" fo:color="#194DFF" fo:font-size="8pt" style:font-size-asian="8pt" style:font-size-complex="8pt"/>
    </style:style>
    <style:style style:name="T5" style:parent-style-name="Fonteparág.padrão" style:family="text">
      <style:text-properties style:font-name-asian="Times New Roman" style:font-name-complex="Times New Roman"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Standarduser"><text:span text:style-name="T2"><draw:frame draw:z-index="251657728" draw:style-name="a0" draw:name="Imagem 1" text:anchor-type="paragraph" svg:x="4.26944in" svg:y="0.03542in" svg:width="3.49236in" svg:height="1.36875in" style:rel-width="scale" style:rel-height="scale"><draw:image xlink:href="media/image1.emf" xlink:type="simple" xlink:show="embed" xlink:actuate="onLoad"/><svg:title/><svg:desc/></draw:frame></text:span></text:p>
        <text:p text:style-name="Standarduser"/>
        <text:p text:style-name="Standarduser"/>
        <text:p text:style-name="Standarduser"/>
        <text:p text:style-name="Standarduser"/>
        <text:p text:style-name="Standarduser"/>
        <text:p text:style-name="Standarduser"/>
        <text:p text:style-name="Standarduser"/>
      </style:header>
      <style:footer>
        <text:p text:style-name="P3"><text:span text:style-name="T4">Av Firmino Girardello, 85 - Getúlio Vargas - Rio Grande do Sul – 99900-000 administracao@pmgv.rs.gov.br</text:span><text:span text:style-name="T5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15</meta:initial-creator>
    <dc:creator>Gabinete</dc:creator>
    <meta:creation-date>2022-12-21T15:30:00Z</meta:creation-date>
    <dc:date>2022-12-21T15:30:00Z</dc:date>
    <meta:print-date>2022-12-21T15:30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98" meta:character-count="3823" meta:row-count="26" meta:non-whitespace-character-count="3232"/>
  </office:meta>
</office:document-meta>
</file>