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margin-left="4.4229in" fo:margin-right="0.7875in">
        <style:tab-stops>
          <style:tab-stop style:type="left" style:position="6.6006in"/>
          <style:tab-stop style:type="left" style:position="11.3506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826in" fo:margin-left="1.177in" fo:margin-right="0.7875in" fo:text-indent="1.375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5.302in" fo:margin-right="0.7875in">
        <style:tab-stops/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85 DE 15 DE DEZEMBRO DE 2022</text:span></text:p>
      <text:p text:style-name="P7"/>
      <text:p text:style-name="P8"><text:span text:style-name="T9">Autoriza o Poder Executivo Municipal firmar parceria via Termo de Fomento, com a Associação de Pais e Amigos dos Excepcionais de Getúlio Vargas - APAE, visando a manutenção operacional e pedagógica da entidade.</text:span></text:p>
      <text:p text:style-name="P10"/>
      <text:p text:style-name="P11"><text:span text:style-name="T12">ELGI</text:span><text:span text:style-name="T13">DO PASA, Vice-Prefeito Municipal de Getúlio Vargas em exercício, Estado do Rio Grande do Sul, faz saber que a Câmara Municipal de Vereadores aprovou e ele sanciona e promulga a seguinte Lei:</text:span></text:p>
      <text:p text:style-name="P14"><text:span text:style-name="T15">Art. 1º Fica o Poder Executivo Municipal autorizado a firmar parc</text:span><text:span text:style-name="T16">eria via Termo de Fomento com a Associação de Pais e Amigos dos Excepcionais de Getúlio Vargas - APAE</text:span><text:span text:style-name="T17">, inscrita no CNPJ sob nº 88.716.915/0001-49, para atendimento de pessoas com deficiência intelectual e/ou múltipla visando seu desenvolvimento cognitivo</text:span><text:span text:style-name="T18">,<text:s/></text:span><text:span text:style-name="T19">tendo em vista o interesse público e recíproco do Município de Getúlio Vargas e da Organização da Sociedade Civil, cujo termo observará as diretrizes constantes na Lei Federal nº 13.019/2014.</text:span></text:p>
      <text:p text:style-name="P20"><text:span text:style-name="T21">Art. 2º Como prestação do Município de Getúlio Vargas, o mesmo r</text:span><text:span text:style-name="T22">epassará à Associação de Pais e Amigos dos Excepcionais de Getúlio Vargas – APAE</text:span><text:span text:style-name="T23">, importâncias mensais, conforme Plano de Trabalho anexo.</text:span></text:p>
      <text:p text:style-name="P24">Art. 3º O Termo de Fomento terá vigência de janeiro de 2023 a dezembro de 2023.</text:p>
      <text:p text:style-name="P25"><text:span text:style-name="T26">Art. 4º As despesas decorrentes desta<text:s/></text:span><text:span text:style-name="T27">Lei correrão por conta de dotação orçamentária própria.</text:span></text:p>
      <text:p text:style-name="P28"><text:span text:style-name="T29">Art. 5º Esta Lei entrará em vigor na data de sua publicação.</text:span></text:p>
      <text:p text:style-name="P30"><text:span text:style-name="T31"><text:line-break/></text:span><text:span text:style-name="T32">PREFEITURA MUNICIPAL DE GETÚLIO VARGAS, 15 de dezembro de 2022.</text:span></text:p>
      <text:p text:style-name="P33"/>
      <text:p text:style-name="P34"/>
      <text:p text:style-name="P35"/>
      <text:p text:style-name="P36"/>
      <text:p text:style-name="P37">ELGIDO PASA,</text:p>
      <text:p text:style-name="P38"><text:span text:style-name="T39">Vice-Prefeito Municipal em exercício.</text:span></text:p>
      <text:p text:style-name="P40"/>
      <text:p text:style-name="P41"><text:span text:style-name="T42"><text:tab/></text:span><text:span text:style-name="T43"><text:tab/></text:span><text:span text:style-name="T44"><text:tab/>Registre-se e P</text:span><text:span text:style-name="T45">ublique-se.</text:span></text:p>
      <text:p text:style-name="P46"/>
      <text:p text:style-name="P47"/>
      <text:p text:style-name="P48"/>
      <text:p text:style-name="P49"/>
      <text:p text:style-name="P50">TATIANE GIARETTA,</text:p>
      <text:p text:style-name="P51"><text:span text:style-name="T52">Secretária de Administração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Esta Lei foi afixada no Mural da Prefeitura, onde são divulgados os atos oficiais, por 15 dias a contar de 16/12/2022.<text:s/></text:span></text:p>
      <text:p text:style-name="P60"/>
      <text:p text:style-name="P61"/>
      <text:p text:style-name="P62"><text:span text:style-name="T63">Projeto de Lei nº 140/2022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 text:c="11"/><text:s text:c="36"/>Getúlio Vargas, 09 de dezembro de 2022.</text:p>
      <text:p text:style-name="P70"/>
      <text:p text:style-name="P71"><text:span text:style-name="T72">Senhor Presidente,</text:span></text:p>
      <text:p text:style-name="P73"/>
      <text:p text:style-name="P74"><text:span text:style-name="T75">Enviamos pelo presente, Projeto de Lei que autoriza o Poder Executivo<text:s/></text:span><text:span text:style-name="T76">Municipal <text:s/>firmar parceria via Termo de Fomento com a Associação de Pais e Amigos dos Exc</text:span><text:span text:style-name="T77">epcionais de Getúlio Vargas - APAE</text:span><text:span text:style-name="T78">, inscrita no CNPJ sob nº 88.716.915/0001-49, para atendimento de pessoas com deficiência intelectual e/ou múltipla visando seu desenvolvimento cognitivo</text:span><text:span text:style-name="T79">, tendo em vista o interesse público e recíproco do Município de Getú</text:span><text:span text:style-name="T80">lio Vargas e da Organização da Sociedade Civil, cujo termo observará as diretrizes constantes na Lei Federal nº 13.019/2014.</text:span></text:p>
      <text:p text:style-name="P81">Denota-se que o Projeto desenvolvido pela Associação de Pais e Amigos dos Excepcionais de Getúlio Vargas, em conjunto com o Poder Público, visa as atividades voltadas ao interesse da comunidade. Tem como objetivo oferecer escolarização para pessoas com deficiência intelectual e/ou múltipla visando seu desenvolvimento cognitivo, em prol da garantia dos Direitos da Pessoa com Deficiência e a sua efetiva inclusão social e educacional, promovendo o desenvolvimento integral e suas potencialidades, preparando-as para o pleno exercício da cidadania.</text:p>
      <text:p text:style-name="P82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83"><text:span text:style-name="T84">Também está caracterizada a inviabilidade de competição entre as organizações da Sociedade Civil, em razão da natureza singular do ob</text:span><text:span text:style-name="T85">jeto da parceria, aplicando-se assim, o contido no artigo 31,<text:s/></text:span><text:span text:style-name="T86">caput</text:span><text:span text:style-name="T87"><text:s/>da Lei nº 13.019/14, alterada pela Lei nº 13.204/15, que prevê a inexigibilidade quanto ao chamamento público, na hipótese de inviabilidade de competição entre as OSCs, em razão da naturez</text:span><text:span text:style-name="T88">a singular do objeto da parceria.</text:span></text:p>
      <text:p text:style-name="P89">Contando com a aprovação dos Nobres Vereadores, desde já manifestamos nosso apreço e consideração.</text:p>
      <text:p text:style-name="P90"/>
      <text:p text:style-name="P91">Atenciosamente,</text:p>
      <text:p text:style-name="P92"/>
      <text:p text:style-name="P93"/>
      <text:p text:style-name="P94">MAURICIO SOLIGO,</text:p>
      <text:p text:style-name="P95">Prefeito Municipal</text:p>
      <text:p text:style-name="P96"/>
      <text:p text:style-name="P97"/>
      <text:p text:style-name="P98"/>
      <text:p text:style-name="P99"/>
      <text:p text:style-name="P100"/>
      <text:p text:style-name="P101">Senhor Presidente</text:p>
      <text:p text:style-name="P102">DINARTE AFONSO TAGLIARI FARIAS</text:p>
      <text:p text:style-name="P103">Câmara Municipal de Vereadores</text:p>
      <text:p text:style-name="P104">Nesta</text:p>
      <text:p text:style-name="P105"><text:tab/><text:tab/><text:tab/><text:tab/><text:tab/><text:tab/><text:tab/><text:tab/><text:tab/><text:tab/><text:tab/><text:tab/><text:tab/><text:tab/><text:tab/><text:tab/><text:tab/><text:tab/><text:tab/><text:tab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0486in" svg:height="1.07569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29:00Z</meta:creation-date>
    <dc:date>2022-12-21T15:29:00Z</dc:date>
    <meta:print-date>2022-12-21T15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878" meta:row-count="27" meta:non-whitespace-character-count="3278"/>
  </office:meta>
</office:document-meta>
</file>