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5368in" fo:margin-right="0.8277in" fo:text-indent="0.0013in">
        <style:tab-stops>
          <style:tab-stop style:type="left" style:position="6.4868in"/>
          <style:tab-stop style:type="left" style:position="11.236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" style:parent-style-name="Standarduser" style:family="paragraph">
      <style:paragraph-properties fo:text-align="justify" fo:margin-right="0.8333in">
        <style:tab-stops>
          <style:tab-stop style:type="left" style:position="4.738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style:text-autospace="none" fo:text-align="center" fo:margin-right="0.7875in"/>
    </style:style>
    <style:style style:name="T2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37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4.95in" fo:margin-right="0.7923in" fo:text-indent="-0.009in">
        <style:tab-stops/>
      </style:paragraph-properties>
    </style:style>
    <style:style style:name="T49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50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51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66" style:parent-style-name="Standarduser" style:family="paragraph">
      <style:paragraph-properties fo:text-align="justify" fo:line-height="150%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style:line-height-at-least="0.0694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6">LEI Nº 6.084 DE 15 DE DEZEMBRO DE 2022</text:span></text:p>
      <text:p text:style-name="P7"/>
      <text:p text:style-name="P8">Autoriza o Poder Executivo Municipal a efetuar a contratação de 01 (um) Servente, em caráter temporário de excepcional interesse público.</text:p>
      <text:p text:style-name="P9"/>
      <text:p text:style-name="P10"><text:span text:style-name="T11">ELGIDO PASA, Vice-Prefeito Municipal de Getúlio Vargas em exercício, Estado d</text:span><text:span text:style-name="T12">o Rio Grande do Sul, faz saber que a Câmara Municipal de Vereadores aprovou e ele sanciona e promulga a seguinte Lei:</text:span></text:p>
      <text:p text:style-name="P13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e inciso III, do artigo 236, da Lei Municipal nº 1.991/91, sendo 01 (um) Servente, com carga horária semanal de 40 horas.</text:p>
      <text:p text:style-name="P14">Parágrafo único. O caráter emergencial da contratação decorre do afastamento de servidora efetiva por motivo de saúde.</text:p>
      <text:p text:style-name="P15">Art. 2º O contrato terá vigência por prazo determinado, pelo período de até 06 (seis) meses, podendo ser prorrogado por igual período, podendo ser rescindido a qualquer momento se cessar a necessidade emergencial que o motivou.</text:p>
      <text:p text:style-name="P16">Art. 3º O contrato será de natureza administrativa, ficando assegurado os seguintes <text:s/>direitos ao contratado:</text:p>
      <text:p text:style-name="P17">I - remuneração equivalente ao cargo de provimento efetivo de Servente, integrante do Quadro de Provimento Efetivo do Município;</text:p>
      <text:p text:style-name="P18">II - jornada de trabalho; repouso semanal remunerado; gratificação natalina proporcional, <text:s/>vale alimentação, insalubridade e difícil acesso (quando for o caso);</text:p>
      <text:p text:style-name="P19">III - férias<text:s/>proporcionais, ao término do contrato;</text:p>
      <text:p text:style-name="P20">IV - inscrição no sistema oficial de previdência social.</text:p>
      <text:p text:style-name="P21">Art. 4º As despesas decorrentes da aplicação desta Lei correrão por conta de dotação orçamentária específica.</text:p>
      <text:p text:style-name="P22"><text:span text:style-name="T23">Art. 5º Esta Lei entrará em vigor na data de sua p</text:span><text:span text:style-name="T24">ublicação.</text:span></text:p>
      <text:p text:style-name="P25"><text:span text:style-name="T26"><text:s/></text:span><text:span text:style-name="T27"><text:line-break/></text:span><text:span text:style-name="T28">PREFEITURA MUNICIPAL DE GETÚLIO VARGAS, 15 de dezembro de 2022.</text:span></text:p>
      <text:p text:style-name="P29"/>
      <text:p text:style-name="P30"/>
      <text:p text:style-name="P31"/>
      <text:p text:style-name="P32"/>
      <text:p text:style-name="P33">ELGIDO PASA,</text:p>
      <text:p text:style-name="P34"><text:span text:style-name="T35">Vice-Prefeito Municipal em exercício.</text:span></text:p>
      <text:p text:style-name="P36"/>
      <text:p text:style-name="P37"><text:span text:style-name="T38"><text:tab/></text:span><text:span text:style-name="T39"><text:tab/></text:span><text:span text:style-name="T40"><text:tab/>Registre-se e Publique-se.</text:span></text:p>
      <text:p text:style-name="P41"/>
      <text:p text:style-name="P42"/>
      <text:p text:style-name="P43"/>
      <text:p text:style-name="P44"/>
      <text:p text:style-name="P45">TATIANE GIARETTA,</text:p>
      <text:p text:style-name="P46"><text:span text:style-name="T47">Secretária de Administração.</text:span></text:p>
      <text:p text:style-name="P48"><text:span text:style-name="T49">Esta Lei foi afixada no Mural da Prefeitur</text:span><text:span text:style-name="T50">a, onde são divulgados os atos oficiais, por 15 dias a contar de<text:s/></text:span><text:soft-page-break/><text:span text:style-name="T51">16/12/2022.<text:s/></text:span></text:p>
      <text:p text:style-name="P52"/>
      <text:p text:style-name="P53"><text:span text:style-name="T54">Projeto de Lei nº 138/2022 – Exposição de Motivos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><text:s text:c="47"/>Getúlio Vargas, 02 de dezembro de 2022.</text:p>
      <text:p text:style-name="P61"/>
      <text:p text:style-name="P62"/>
      <text:p text:style-name="P63"><text:span text:style-name="T64">Senhor Presidente,</text:span></text:p>
      <text:p text:style-name="P65"/>
      <text:p text:style-name="P66"><text:tab/><text:tab/><text:tab/><text:tab/><text:tab/><text:tab/>Enviamos pelo presente, Projeto de Lei que autoriza a contratação de 01 (um) Servente, com carga horária semanal de 40 horas, em caráter temporário de excepcional interesse público.</text:p>
      <text:p text:style-name="P67">O caráter emergencial da contratação decorre do afastamento da servidora efetiva<text:s/>Ana Paula Sinski por motivo de saúde, conforme faz prova o atestado médico em anexo.</text:p>
      <text:p text:style-name="P68">A contratação será pelo período de até 06 (seis) meses, podendo ser prorrogada por igual período e rescindida a qualquer momento, cessada a necessidade.</text:p>
      <text:p text:style-name="P69">A municipalidade vai atender o Princípio da Impessoalidade na admissão.</text:p>
      <text:p text:style-name="P70">Contando com a aprovação dos Nobres Vereadores, desde já manifestamos nosso apreço e consideração.</text:p>
      <text:p text:style-name="P71"/>
      <text:p text:style-name="P72">Atenciosamente,</text:p>
      <text:p text:style-name="P73"/>
      <text:p text:style-name="P74"/>
      <text:p text:style-name="P75"/>
      <text:p text:style-name="P76">MAURICIO SOLIGO,</text:p>
      <text:p text:style-name="P77">Prefeito Municipal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Senhor Presidente</text:p>
      <text:p text:style-name="P86">DINARTE AFONSO TAGLIARI FARIAS</text:p>
      <text:p text:style-name="P87">Câmara Municipal de Vereadores</text:p>
      <text:p text:style-name="P88">Nesta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36736in" svg:y="0.07986in" svg:width="3.41667in" svg:height="1.2076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1T15:27:00Z</meta:creation-date>
    <dc:date>2022-12-21T15:27:00Z</dc:date>
    <meta:print-date>2022-12-21T15:2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153" meta:row-count="22" meta:non-whitespace-character-count="2666"/>
  </office:meta>
</office:document-meta>
</file>