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" style:family="paragraph">
      <style:paragraph-properties fo:text-align="justify" fo:margin-left="4.9354in" fo:margin-right="0.7875in">
        <style:tab-stops>
          <style:tab-stop style:type="left" style:position="6.0881in"/>
          <style:tab-stop style:type="left" style:position="10.8381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 style:vertical-align="auto" fo:margin-bottom="0.0784in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2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2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 style:vertical-align="auto" fo:margin-bottom="0.0784in" fo:margin-left="1.1812in" fo:margin-right="0.7875in" fo:text-indent="1.3576in">
        <style:tab-stops>
          <style:tab-stop style:type="left" style:position="1.5625in"/>
        </style:tab-stops>
      </style:paragraph-properties>
    </style:style>
    <style:style style:name="T2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style:vertical-align="auto" fo:margin-bottom="0.0784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style:vertical-align="auto" fo:margin-bottom="0.0784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3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4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style:vertical-align="auto" fo:margin-bottom="0.0784in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4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 style:vertical-align="auto" fo:margin-bottom="0.0784in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4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style:vertical-align="auto" fo:margin-bottom="0.0784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5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style:vertical-align="auto" fo:margin-bottom="0.0784in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5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style:text-autospace="none" fo:text-align="justify" fo:margin-left="5.1486in" fo:margin-right="0.777in">
        <style:tab-stops/>
      </style:paragraph-properties>
    </style:style>
    <style:style style:name="T92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9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1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119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12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2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2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3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7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6"><text:span text:style-name="T7">LEI Nº 6.083 DE 15 DE DEZEMBRO DE 2022</text:span></text:p>
      <text:p text:style-name="P8"/>
      <text:p text:style-name="P9"/>
      <text:p text:style-name="P10"><text:span text:style-name="T11">Autoriza o Poder Executivo Municipal contratar operação de crédito com o Banco do Brasil S/A, e dá outras providências.</text:span></text:p>
      <text:p text:style-name="P12"/>
      <text:p text:style-name="P13"><text:span text:style-name="T14">ELGIDO PASA, Vice-Prefeito Municipal de Getúlio Vargas em exercício, Estado do Rio Grande do<text:s/></text:span><text:span text:style-name="T15">Sul, faz saber que a Câmara Municipal de Vereadores aprovou e ele sanciona e promulga a seguinte Lei:</text:span></text:p>
      <text:p text:style-name="P16"><text:span text:style-name="T17">Art. 1º Fica o Poder Executivo Municipal autorizado a<text:s/></text:span><text:span text:style-name="T18">contratar operação de crédito junto ao Banco do Brasil S.A., até o valor de R$ 10.000.000,00 (dez mi</text:span><text:span text:style-name="T19">lhões de reais), nos termos da Resolução CMN nº 4.995, de 24.03.2022, e suas alterações, destinados a obras de infraestrutura viária do Município, observada a legislação vigente, em especial as disposições da Lei Complementar nº 101, de 04 de maio de 2000.</text:span></text:p>
      <text:p text:style-name="P20"><text:span text:style-name="T21">Parágrafo único. Os recursos provenientes da operação de crédito autorizada serão obrigatoriamente aplicados na execução dos empreendimentos previstos no<text:s/></text:span><text:span text:style-name="T22">caput</text:span><text:span text:style-name="T23"><text:s/>deste artigo, sendo vedada a aplicação de tais recursos em despesas correntes, em consonância c</text:span><text:span text:style-name="T24">om o § 1º do art. 35 da Lei Complementar Federal nº 101, de 04 de maio de 2000.</text:span></text:p>
      <text:p text:style-name="P25"><text:span text:style-name="T26">Art. 2º Os recursos provenientes da operação de crédito a que se refere esta Lei deverão ser consignados como receita no Orçamento ou em créditos adicionais, nos termos do inc.</text:span><text:span text:style-name="T27"><text:s/>II, § 1º, art. 32, da Lei Complementar 101/2000 e arts. 42 e 43, inc. IV, da Lei nº 4.320/1964.</text:span></text:p>
      <text:p text:style-name="P28"><text:span text:style-name="T29">Art. 3º Os orçamentos ou os créditos adicionais deverão consignar, anualmente, as dotações necessárias às amortizações e aos pagamentos dos encargos, relativos</text:span><text:span text:style-name="T30"><text:s/>aos contratos de financiamento a que se refere o artigo primeiro.</text:span></text:p>
      <text:p text:style-name="P31"><text:span text:style-name="T32">Art. 4º Fica o Chefe do Poder Executivo autorizado a abrir créditos adicionais destinados a fazer face aos pagamentos de obrigações decorrentes da operação de crédito ora autorizada.</text:span></text:p>
      <text:p text:style-name="P33"><text:span text:style-name="T34">Art. 5</text:span><text:span text:style-name="T35">º Para pagamento do principal, juros, tarifas bancárias e demais encargos financeiros e despesas da operação de crédito, fica o Banco do Brasil autorizado a debitar a conta-corrente de titularidade do município, a ser indicada no contrato, em que são efetu</text:span><text:span text:style-name="T36">ados os créditos dos recursos do município, ou qualquer(isquer) outra(s) conta(s), salvo a(s) de destinação específica, mantida em sua agência, os montantes necessários às amortizações e pagamento final da dívida, nos prazos contratualmente estipulados.<text:s/></text:span></text:p>
      <text:p text:style-name="P37"><text:span text:style-name="T38">§</text:span><text:span text:style-name="T39"><text:s/>1º No caso de os recursos do Município não se encontrarem depositados no Banco do Brasil, fica a instituição financeira depositária autorizada a debitar, e posteriormente transferir os recursos a crédito do Banco do Brasil, nos montantes necessários às am</text:span><text:span text:style-name="T40">ortizações e pagamento final da dívida, nos prazos contratualmente estipulados, na forma estabelecida no caput.</text:span></text:p>
      <text:p text:style-name="P41"><text:span text:style-name="T42">§ 2º Fica dispensada a emissão da nota de empenho para a realização das despesas a que se refere este artigo, nos termos do § 1º, do art. 60, da</text:span><text:span text:style-name="T43"><text:s/>Lei nº 4.320, de 17 de março de 1964.</text:span></text:p>
      <text:p text:style-name="P44"><text:span text:style-name="T45">Art. 6º Fica o Poder Executivo autorizado a abrir créditos adicionais, até o limite do financiamento e da respectiva contrapartida do Município no investimento em questão.</text:span></text:p>
      <text:p text:style-name="P46"><text:span text:style-name="T47">Parágrafo Único. Os créditos a que se refere<text:s/></text:span><text:span text:style-name="T48">o artigo anterior serão abertos por Decreto Municipal com indicação dos recursos financeiros da Operação de Crédito, até o seu montante e de reduções de dotações orçamentárias, para os eventuais valores de contrapartida.</text:span></text:p>
      <text:soft-page-break/>
      <text:p text:style-name="P49"><text:span text:style-name="T50">Art. 7º As disposições da presente<text:s/></text:span><text:span text:style-name="T51">lei ficam inclusas no PPA e LDO.</text:span></text:p>
      <text:p text:style-name="P52"><text:span text:style-name="T53">Art. 8º Esta Lei entra em vigor na data de sua publicação.</text:span></text:p>
      <text:p text:style-name="P54"><text:span text:style-name="T55"><text:line-break/></text:span><text:span text:style-name="T56">PREFEITURA MUNICIPAL DE GETÚLIO VARGAS, 15 de dezembro de 2022.</text:span></text:p>
      <text:p text:style-name="P57"/>
      <text:p text:style-name="P58"/>
      <text:p text:style-name="P59"/>
      <text:p text:style-name="P60"/>
      <text:p text:style-name="P61">ELGIDO PASA,</text:p>
      <text:p text:style-name="P62">Vice-Prefeito Municipal em exercício.</text:p>
      <text:p text:style-name="P63"/>
      <text:p text:style-name="P64"><text:span text:style-name="T65"><text:tab/></text:span><text:span text:style-name="T66"><text:tab/></text:span><text:span text:style-name="T67"><text:tab/>Registre-se e Publique-se.</text:span></text:p>
      <text:p text:style-name="P68"/>
      <text:p text:style-name="P69"/>
      <text:p text:style-name="P70"/>
      <text:p text:style-name="P71"/>
      <text:p text:style-name="P72">TATIANE GIARETTA,</text:p>
      <text:p text:style-name="P73">Secretária de Administração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Esta Lei foi afixada no Mural da Prefeitura, onde são divulgados os atos oficiais, por 15 dias a contar de 16/12/2022.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Projeto de Lei nº 145/2022 – Exposição de Motivos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><text:s text:c="13"/><text:s text:c="34"/>Getúlio Vargas, 12 de dezembro de 2022.</text:p>
      <text:p text:style-name="P114"/>
      <text:p text:style-name="P115"/>
      <text:p text:style-name="P116"><text:span text:style-name="T117">Senhor Presidente,</text:span></text:p>
      <text:p text:style-name="P118"/>
      <text:p text:style-name="P119"><text:span text:style-name="T120">Enviamos pelo presente, Projeto de Lei que<text:s/></text:span><text:span text:style-name="T121">autoriza o poder Executivo Municipal a contratar operação de crédito junto ao Banco do Brasil S/A - Financiamento à I</text:span><text:span text:style-name="T122">nfraestrutura viária destinado a aplicação em despesa de capital – visando realizar obras de manutenção de infraestrutura viária do Município e oferecer garantias.</text:span></text:p>
      <text:p text:style-name="P123"><text:span text:style-name="T124"><text:s/></text:span><text:span text:style-name="T125">O município pretende o financiamento no valor de R$ 10.000.000,00 (dez milhões de reais), q</text:span><text:span text:style-name="T126">ue serão aplicados em obras para manutenção de infraestrutura viária do Município.</text:span></text:p>
      <text:p text:style-name="P127"><text:span text:style-name="T128"><text:s/></text:span><text:span text:style-name="T129"><text:tab/>Sendo assim e para mensuração da importância que essa linha de crédito terá em nosso Município, fez-se a opção na Carta Consulta pela Infraestrutura Viária, visando obras<text:s/></text:span><text:span text:style-name="T130">necessárias para o nosso Município.</text:span></text:p>
      <text:p text:style-name="P131"><text:span text:style-name="T132"><text:s/></text:span><text:span text:style-name="T133"><text:tab/>Consoante disposição da Lei de Responsabilidade Fiscal (art. 32, § 1º, inc. I, da Lei Complementar nº 101/2000) é condição da contratação de operação de crédito a existência de prévia e expressa autorização legislativa</text:span><text:span text:style-name="T134">, o que se faz por meio do presente projeto.</text:span></text:p>
      <text:p text:style-name="P135">Contando com a aprovação dos Nobres Vereadores, desde já manifestamos nosso apreço e consideração.</text:p>
      <text:p text:style-name="P136"/>
      <text:p text:style-name="P137">Atenciosamente,</text:p>
      <text:p text:style-name="P138"/>
      <text:p text:style-name="P139"/>
      <text:p text:style-name="P140"/>
      <text:p text:style-name="P141">ELGIDO PASA,</text:p>
      <text:p text:style-name="P142">Vice-Prefeito em exercício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Senhor Presidente</text:p>
      <text:p text:style-name="P153">DINARTE AFONSO TAGLIARI<text:s/>FARIAS</text:p>
      <text:p text:style-name="P154">Câmara Municipal de Vereadores</text:p>
      <text:p text:style-name="P155">Nesta</text:p>
      <text:p text:style-name="P156"><text:tab/><text:tab/><text:tab/><text:tab/><text:tab/><text:tab/><text:tab/><text:tab/><text:tab/><text:tab/><text:tab/><text:tab/><text:tab/><text:tab/><text:tab/><text:tab/><text:tab/><text:tab/><text:tab/><text:tab/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236in" svg:height="1.368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26:00Z</meta:creation-date>
    <dc:date>2022-12-21T15:26:00Z</dc:date>
    <meta:print-date>2022-12-21T15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0" meta:character-count="5176" meta:row-count="36" meta:non-whitespace-character-count="4376"/>
  </office:meta>
</office:document-meta>
</file>