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4pt" style:font-size-asian="4pt" style:font-size-complex="4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center" fo:margin-left="1.1812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4pt" style:font-size-asian="4pt" style:font-size-complex="4pt" style:language-asian="ar" style:country-asian="SA" style:language-complex="ar" style:country-complex="SA"/>
    </style:style>
    <style:style style:name="P10" style:parent-style-name="Standarduser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4pt" style:font-size-asian="4pt" style:font-size-complex="4pt"/>
    </style:style>
    <style:style style:name="P13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" style:parent-style-name="Normal" style:family="paragraph">
      <style:paragraph-properties fo:text-align="justify" style:vertical-align="auto" fo:margin-bottom="0.0826in" fo:margin-left="1.177in" fo:margin-right="0.7812in" fo:text-indent="1.3798in">
        <style:tab-stops>
          <style:tab-stop style:type="left" style:position="2.7479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" style:parent-style-name="Standarduser" style:family="paragraph">
      <style:paragraph-properties fo:text-align="justify" style:vertical-align="auto" fo:margin-bottom="0.0826in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8" style:parent-style-name="Normal" style:family="paragraph">
      <style:paragraph-properties fo:text-align="justify" style:vertical-align="auto" fo:margin-top="0.0784in" fo:margin-bottom="0.0784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4pt" style:font-size-asian="4pt" style:font-size-complex="4pt"/>
    </style:style>
    <style:style style:name="P19" style:parent-style-name="Normal" style:family="paragraph">
      <style:paragraph-properties fo:text-align="justify" style:vertical-align="auto" fo:margin-top="0.0784in" fo:margin-bottom="0.0784in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0" style:parent-style-name="Normal" style:family="paragraph">
      <style:paragraph-properties fo:text-align="justify" style:vertical-align="auto" fo:margin-top="0.0784in" fo:margin-bottom="0.0784in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1" style:parent-style-name="Normal" style:family="paragraph">
      <style:paragraph-properties fo:text-align="justify" style:vertical-align="auto" fo:margin-top="0.0784in" fo:margin-bottom="0.0784in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2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23" style:parent-style-name="Fonteparág.padrão" style:family="text">
      <style:text-properties style:font-name="Calibri" style:font-name-complex="Calibri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style:vertical-align="auto" fo:margin-top="0.0784in" fo:margin-bottom="0.0784in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5" style:parent-style-name="Normal" style:family="paragraph">
      <style:paragraph-properties fo:text-align="justify" style:vertical-align="auto" fo:margin-top="0.0784in" fo:margin-bottom="0.0784in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6" style:parent-style-name="Normal" style:family="paragraph">
      <style:paragraph-properties fo:text-align="justify" style:vertical-align="auto" fo:margin-top="0.0784in" fo:margin-bottom="0.0784in" fo:margin-left="2.5347in" fo:margin-right="0.7812in">
        <style:tab-stops>
          <style:tab-stop style:type="left" style:position="1.3902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28" style:parent-style-name="Normal" style:family="paragraph">
      <style:paragraph-properties fo:text-align="justify" style:vertical-align="auto" fo:margin-top="0.0784in" fo:margin-bottom="0.0784in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4pt" style:font-size-asian="4pt" style:font-size-complex="4pt"/>
    </style:style>
    <style:style style:name="P2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9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1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style:text-autospace="none" fo:text-align="justify" fo:margin-left="5.0263in" fo:margin-right="0.7812in">
        <style:tab-stops/>
      </style:paragraph-properties>
    </style:style>
    <style:style style:name="T55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P5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59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66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</style:style>
    <style:style style:name="T7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" style:family="paragraph">
      <style:paragraph-properties fo:text-align="justify" style:line-height-at-least="0.0694in" fo:margin-right="0.8333in"/>
      <style:text-properties style:font-name="Calibri" style:font-name-complex="Calibri" fo:color="#000000" fo:font-size="6pt" style:font-size-asian="6pt" style:font-size-complex="6pt"/>
    </style:style>
    <style:style style:name="P72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fo:margin-left="1.1631in" fo:margin-right="0.8333in" fo:text-indent="0.0006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7">LEI Nº 6.081 DE 25 DE OUTUBRO DE 2022</text:p>
      <text:p text:style-name="P8"/>
      <text:p text:style-name="P9"/>
      <text:p text:style-name="P10"><text:span text:style-name="T11">Fica o Poder Executivo Municipal autorizado a alterar a Lei Municipal nº 1.991/1.991 – Dispõe sobre o Regime Jurídico Único dos Servidores Públicos do Município – e outras providências.</text:span></text:p>
      <text:p text:style-name="P12"/>
      <text:p text:style-name="P13"/>
      <text:p text:style-name="P14">MAURICIO SOLIGO, Prefeito Municipal de Getúlio Vargas, Estado do Rio Grande do Sul, faz saber que a Câmara Municipal de Vereadores aprovou e ele sanciona e promulga a seguinte Lei:</text:p>
      <text:p text:style-name="P15"><text:span text:style-name="T16">Art. 1º Fica o Poder Executivo Municipal autorizado a fazer alterações no texto da Lei Municipal nº 1.</text:span><text:span text:style-name="T17">991 de 26 de junho de 1.991 - Dispõe sobre o Regime Jurídico Único dos Servidores Públicos do Município – no seu artigo 105, conforme segue:</text:span></text:p>
      <text:p text:style-name="P18"/>
      <text:p text:style-name="P19">Art. 105 O servidor fará jus a 30 (trinta) dias consecutivos de férias, ressalvada a permissibilidade de gozo em até 03 (três) períodos intercalados, no caso de necessidade do serviço ou a pedido do servidor, com a prévia análise da conveniência administrativa.</text:p>
      <text:p text:style-name="P20">§ 1º A requisição do servidor só poderá ser efetuada se o período concedido for superior a 10 (dez) dias.</text:p>
      <text:p text:style-name="P21"><text:span text:style-name="T22">-<text:s/></text:span><text:span text:style-name="T23">passando a constar:</text:span></text:p>
      <text:p text:style-name="P24">Art. 105 O servidor fará jus a 30 (trinta) dias consecutivos de férias, sendo possibilitado o parcelamento em até 03 (três) períodos de, no mínimo, 10 (dez) dias cada, ficando condicionado a prévia análise da conveniência administrativa.</text:p>
      <text:p text:style-name="P25">§1º O gozo das férias deverá iniciar sempre em dia útil.</text:p>
      <text:p text:style-name="P26"><text:span text:style-name="T27">§2º Em casos excepcionais de interesse público, com a devida autorização do Prefeito Municipal, a administração poderá requisitar o retorno do servidor às suas atividades durante as férias.</text:span></text:p>
      <text:p text:style-name="P28"/>
      <text:p text:style-name="P29"><text:span text:style-name="T30">Art. 2</text:span><text:span text:style-name="T31">º Esta Lei entrará em vigor na data de sua publicação, ficando revogadas às disposições em contrário, em especial a Lei nº 3.559/2005.</text:span></text:p>
      <text:p text:style-name="P32"><text:span text:style-name="T33"><text:line-break/></text:span><text:span text:style-name="T34">PREFEITURA MUNICIPAL DE GETÚLIO VARGAS, 25 de novembro de 2022.</text:span></text:p>
      <text:p text:style-name="P35"/>
      <text:p text:style-name="P36"/>
      <text:p text:style-name="P37"/>
      <text:p text:style-name="P38"/>
      <text:p text:style-name="P39">MAURICIO SOLIGO,</text:p>
      <text:p text:style-name="P40">Prefeitura Municipal.</text:p>
      <text:p text:style-name="P41"/>
      <text:p text:style-name="P42"><text:span text:style-name="T43"><text:tab/></text:span><text:span text:style-name="T44"><text:tab/></text:span><text:span text:style-name="T45"><text:tab/>Registre-</text:span><text:span text:style-name="T46">se e Publique-se.</text:span></text:p>
      <text:p text:style-name="P47"/>
      <text:p text:style-name="P48"/>
      <text:p text:style-name="P49"/>
      <text:p text:style-name="P50"/>
      <text:p text:style-name="P51">TATIANE GIARETTA,</text:p>
      <text:p text:style-name="P52">Secretária de Administração.</text:p>
      <text:p text:style-name="P53"/>
      <text:p text:style-name="P54"><text:span text:style-name="T55">Esta Lei foi afixada no Mural da Prefeitura, onde são divulgados os atos oficiais, por 15 dias a contar de 28/11/2022.<text:s/></text:span></text:p>
      <text:p text:style-name="P56"/>
      <text:p text:style-name="P57"/>
      <text:p text:style-name="P58"/>
      <text:p text:style-name="P59"><text:span text:style-name="T60">Projeto de Lei nº 127/2022 – Exposição de Motivos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/>
      <text:p text:style-name="P66"><text:s text:c="8"/><text:s text:c="39"/>Getúlio Vargas, 25 de outubro de 2022.</text:p>
      <text:p text:style-name="P67"/>
      <text:p text:style-name="P68"/>
      <text:p text:style-name="P69"><text:span text:style-name="T70">Senhor Presidente,</text:span></text:p>
      <text:p text:style-name="P71"/>
      <text:p text:style-name="P72">Enviamos pelo presente, Projeto de Lei que autoriza proceder alterações no artigo 105 na Lei Municipal nº 1.991 de 26 de junho de 1.991 - Dispõe sobre o Regime Jurídico Único dos Servidores Públicos do Município -, afim de melhor regulamentar a concessão e o gozo das férias dos servidores municipais e também a possibilidade de requisitar o retorno dos servidores às suas atividades.</text:p>
      <text:p text:style-name="P73">O Projeto de Lei justifica-se pela necessidade de aprimorar a redação do texto da lei afim de facilitar a compreensão da norma e os atos que envolvem a concessão de férias aos servidores.</text:p>
      <text:p text:style-name="P74">Contando com a aprovação dos Nobres Vereadores, desde já manifestamos nosso apreço e consideração.</text:p>
      <text:p text:style-name="P75"/>
      <text:p text:style-name="P76">Atenciosamente,</text:p>
      <text:p text:style-name="P77"/>
      <text:p text:style-name="P78"/>
      <text:p text:style-name="P79">MAURICIO SOLIGO,</text:p>
      <text:p text:style-name="P80">Prefeito Municipal</text:p>
      <text:p text:style-name="P81"/>
      <text:p text:style-name="P82"/>
      <text:p text:style-name="P83"/>
      <text:p text:style-name="P84"/>
      <text:p text:style-name="P85">Senhor Presidente</text:p>
      <text:p text:style-name="P86">DINARTE AFONSO TAGLIARI FARIAS</text:p>
      <text:p text:style-name="P87">Câmara Municipal de Vereadores</text:p>
      <text:p text:style-name="P88"><text:span text:style-name="T89">Nesta</text:span></text:p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284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4236in" svg:width="3.60625in" svg:height="1.23333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</text:span><text:span text:style-name="T5">e do Sul – 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11-30T19:20:00Z</meta:creation-date>
    <dc:date>2022-11-30T19:20:00Z</dc:date>
    <meta:print-date>2022-11-30T19:2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9" meta:character-count="3001" meta:row-count="21" meta:non-whitespace-character-count="2537"/>
  </office:meta>
</office:document-meta>
</file>