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916in" fo:margin-right="0.8333in" fo:text-indent="0.0013in">
        <style:tab-stops>
          <style:tab-stop style:type="left" style:position="6.2319in"/>
          <style:tab-stop style:type="left" style:position="10.9819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5.3125in" fo:margin-right="0.7812in">
        <style:tab-stops/>
      </style:paragraph-properties>
    </style:style>
    <style:style style:name="T63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4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81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style:line-height-at-least="0.069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080 DE 11 DE NOVEMBRO DE 2022</text:span></text:p>
      <text:p text:style-name="P8"/>
      <text:p text:style-name="P9"><text:span text:style-name="T10">Institui o Plano Local de Inovação e Tecnologia Educacional e dá outras providências.</text:span></text:p>
      <text:p text:style-name="P11"/>
      <text:p text:style-name="P12">MAURICIO SOLIGO, Prefeito Municipal de Getúlio Vargas, Estado do Rio Grande do Sul, faz saber que a Câmara Municipal de Vereadores aprovou e ele sanciona e promulga a seguinte Lei:</text:p>
      <text:p text:style-name="P13"><text:span text:style-name="T14">Art. 1º Fica aprovado o Plano Local de Inovação e Tecnologia Educacional constante do anexo I, restando o Poder Executivo autorizado a adotar as medidas necessárias à implementação dos objetivos e metas n</text:span><text:span text:style-name="T15">ele dispostos.<text:s/></text:span></text:p>
      <text:p text:style-name="P16"/>
      <text:p text:style-name="P17"><text:span text:style-name="T18">Art. 2º Para a execução do Plano Local de Inovação e Tecnologia Educacional o Município buscará integrar suas ações com a União, o Estado e a Sociedade Civil, em tanto quanto possível e vantajoso.<text:s/></text:span></text:p>
      <text:p text:style-name="P19"/>
      <text:p text:style-name="P20"><text:span text:style-name="T21">Art. 3º As ações voltadas à execução do<text:s/></text:span><text:span text:style-name="T22">Plano Local de Inovação e Tecnologia Educacional deverão guardar compatibilidade com as diretrizes do Plano Municipal de Educação - PME.</text:span></text:p>
      <text:p text:style-name="P23"/>
      <text:p text:style-name="P24"><text:span text:style-name="T25"><text:s/></text:span><text:span text:style-name="T26">Art. 4º O Município promoverá avaliações periódicas de implementação do Plano Local de Inovação e Tecnologia Educacio</text:span><text:span text:style-name="T27">nal podendo, para tanto, valer-se de articulações com a União, o Estado e a Sociedade Civil.<text:s/></text:span></text:p>
      <text:p text:style-name="P28"/>
      <text:p text:style-name="P29"><text:span text:style-name="T30">Art. 5º Por ocasião da elaboração de seu orçamento, o Município resguardará as verbas necessárias à implementação, execução e alcance das metas do Plano Local de</text:span><text:span text:style-name="T31"><text:s/>Inovação e Tecnologia Educacional.<text:s/></text:span></text:p>
      <text:p text:style-name="P32"/>
      <text:p text:style-name="P33"><text:span text:style-name="T34">Art. 6º O Poder Público Municipal buscará divulgar o presente Plano, informando a sociedade a respeito de seus objetivos e metas.</text:span></text:p>
      <text:p text:style-name="P35"/>
      <text:p text:style-name="P36"><text:span text:style-name="T37">Art. 7º Esta Lei entrará em vigor na data de sua publicação.</text:span></text:p>
      <text:p text:style-name="P38"><text:span text:style-name="T39"><text:line-break/></text:span><text:span text:style-name="T40">PREFEITURA MUNICIPAL DE G</text:span><text:span text:style-name="T41">ETÚLIO VARGAS, 11 de novembro de 2022.</text:span></text:p>
      <text:p text:style-name="P42"/>
      <text:p text:style-name="P43"/>
      <text:p text:style-name="P44"/>
      <text:p text:style-name="P45"/>
      <text:p text:style-name="P46">MAURICIO SOLIGO,</text:p>
      <text:p text:style-name="P47">Prefeitura Municipal.</text:p>
      <text:p text:style-name="P48"/>
      <text:p text:style-name="P49"><text:span text:style-name="T50"><text:tab/></text:span><text:span text:style-name="T51"><text:tab/></text:span><text:span text:style-name="T52"><text:tab/>Registre-se e Publique-se.</text:span></text:p>
      <text:p text:style-name="P53"/>
      <text:p text:style-name="P54"/>
      <text:p text:style-name="P55"/>
      <text:p text:style-name="P56"/>
      <text:p text:style-name="P57">TATIANE GIARETTA,</text:p>
      <text:p text:style-name="P58">Secretária de Administração.</text:p>
      <text:p text:style-name="P59"/>
      <text:p text:style-name="P60"/>
      <text:p text:style-name="P61"/>
      <text:p text:style-name="P62"><text:span text:style-name="T63">Esta Lei foi afixada no Mural da Prefeitura, onde são divulgados os atos oficiais, por 15</text:span><text:span text:style-name="T64"><text:s/>dias a contar de 16/11/2022.<text:s/></text:span></text:p>
      <text:p text:style-name="P65"/>
      <text:p text:style-name="P66"/>
      <text:p text:style-name="P67"><text:span text:style-name="T68">Projeto de Lei nº 137/2022 – Exposição de Motivos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><text:s text:c="47"/>Getúlio Vargas, 08 de novembro de 2022.</text:p>
      <text:p text:style-name="P76"/>
      <text:p text:style-name="P77"/>
      <text:p text:style-name="P78"><text:span text:style-name="T79">Senhor Presidente,</text:span></text:p>
      <text:p text:style-name="P80"/>
      <text:p text:style-name="P81">Enviamos pelo presente, Projeto de Lei que institui o Plano Local de Inovação e Tecnologia Educacional constante do anexo I, e autoriza o Poder Executivo Municipal a adotar as medidas necessárias à implementação dos objetivos e metas nele dispostos.<text:s/></text:p>
      <text:p text:style-name="P82">O Projeto de Lei justifica-se pela necessidade de atendimento ao disposto na Lei 14.180 de 01 de julho de 2021, Decreto 9.204/2017 e Portaria 216 de 2022, dispositivos legais que versam sobre a Política Nacional do Programa de Inovação Educação Conectada – PIEC, a qual a municipalidade já tem adesão desde 2018 atendendo às 06 (seis) escolas municipais, qualificando o sinal e distribuição da internet fibra óptica e qualificando o processo de ensino e aprendizagem por meio da inovação tecnológica, a educação do século XXI.</text:p>
      <text:p text:style-name="P83">Contando com a aprovação dos Nobres Vereadores,<text:s/>desde já manifestamos nosso apreço e consideração.</text:p>
      <text:p text:style-name="P84"/>
      <text:p text:style-name="P85">Atenciosamente,</text:p>
      <text:p text:style-name="P86"/>
      <text:p text:style-name="P87"/>
      <text:p text:style-name="P88"/>
      <text:p text:style-name="P89">MAURICIO SOLIGO,</text:p>
      <text:p text:style-name="P90">Prefeito Municipal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enhor Presidente</text:p>
      <text:p text:style-name="P100">DINARTE AFONSO TAGLIARI FARIAS</text:p>
      <text:p text:style-name="P101">Câmara Municipal de Vereadores</text:p>
      <text:p text:style-name="P102"><text:span text:style-name="T103">Nesta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042in" svg:y="0.07708in" svg:width="3.37986in" svg:height="1.2243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</text:span><text:span text:style-name="T5"><text:s/>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25T19:10:00Z</meta:creation-date>
    <dc:date>2022-11-25T19:10:00Z</dc:date>
    <meta:print-date>2022-11-25T19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052" meta:row-count="21" meta:non-whitespace-character-count="2581"/>
  </office:meta>
</office:document-meta>
</file>