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center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4.3923in" fo:margin-right="0.8333in" fo:text-indent="0.0013in">
        <style:tab-stops>
          <style:tab-stop style:type="left" style:position="6.6312in"/>
          <style:tab-stop style:type="left" style:position="11.3812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Normal" style:family="paragraph">
      <style:paragraph-properties fo:text-align="justify" style:vertical-align="auto" fo:margin-bottom="0.0826in" fo:margin-left="1.177in" fo:margin-right="0.7812in" fo:text-indent="1.3798in">
        <style:tab-stops>
          <style:tab-stop style:type="left" style:position="2.7479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4pt" style:font-size-asian="4pt" style:font-size-complex="4pt"/>
    </style:style>
    <style:style style:name="P17" style:parent-style-name="Standarduser" style:family="paragraph">
      <style:paragraph-properties fo:text-align="justify" style:vertical-align="auto" style:line-height-at-least="0.209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user" style:family="paragraph">
      <style:paragraph-properties fo:text-align="justify" style:vertical-align="auto" style:line-height-at-least="0.209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" style:parent-style-name="Standarduser" style:family="paragraph">
      <style:paragraph-properties fo:text-align="justify" style:vertical-align="auto" style:line-height-at-least="0.209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0" style:parent-style-name="Standarduser" style:family="paragraph">
      <style:paragraph-properties fo:text-align="justify" style:vertical-align="auto" style:line-height-at-least="0.209in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4pt" style:font-size-asian="4pt" style:font-size-complex="4pt"/>
    </style:style>
    <style:style style:name="P2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4pt" style:font-size-asian="4pt" style:font-size-complex="4pt"/>
    </style:style>
    <style:style style:name="P27" style:parent-style-name="Standarduser" style:family="paragraph">
      <style:paragraph-properties fo:text-align="justify" style:vertical-align="auto" style:line-height-at-least="0.209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style:line-height-at-least="0.209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fo:text-align="justify" style:vertical-align="auto" style:line-height-at-least="0.209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style:line-height-at-least="0.209in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4pt" style:font-size-asian="4pt" style:font-size-complex="4pt"/>
    </style:style>
    <style:style style:name="P3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style:text-autospace="none" fo:text-align="center" fo:margin-left="1.1722in" fo:margin-right="0.7812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" style:family="paragraph">
      <style:paragraph-properties style:text-autospace="none" fo:text-align="justify" fo:margin-left="5.3125in" fo:margin-right="0.7812in">
        <style:tab-stops/>
      </style:paragraph-properties>
    </style:style>
    <style:style style:name="T62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T63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P6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66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4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style:line-height-at-least="0.0694in" fo:margin-right="0.8333in"/>
      <style:text-properties style:font-name="Calibri" style:font-name-complex="Calibri" fo:color="#000000" fo:font-size="6pt" style:font-size-asian="6pt" style:font-size-complex="6pt"/>
    </style:style>
    <style:style style:name="P80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1631in" fo:margin-right="0.8333in" fo:text-indent="0.0006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7">LEI Nº 6.079 DE 11 DE NOVEMBRO DE 2022</text:span></text:p>
      <text:p text:style-name="P8"/>
      <text:p text:style-name="P9"><text:span text:style-name="T10">Autoriza a criação de crédito especial de transposição de dotação orçamentária e dá outras providências.</text:span></text:p>
      <text:p text:style-name="P11"/>
      <text:p text:style-name="P12">MAURICIO SOLIGO, Prefeito Municipal de Getúlio Vargas, Estado do Rio Grande do Sul, faz saber que a Câmara Municipal de Vereadores aprovou e ele sanciona e promulga a seguinte Lei:</text:p>
      <text:p text:style-name="P13"><text:span text:style-name="T14">Art. 1º Fica autorizada a abertura de crédito especial para transposição de dotação orçamentária no valor de R$ 8.000,00 (oito mil reais), a ser efetuado através de Decreto Municipal e<text:s/></text:span><text:span text:style-name="T15">com a seguinte classificação orçamentária:</text:span></text:p>
      <text:p text:style-name="P16"/>
      <text:p text:style-name="P17">10-SECRETARIA MUNICIPAL DE SAÚDE E ASSISTENCIA SOCIAL</text:p>
      <text:p text:style-name="P18">04-FUNDO MUNICIPAL DE SAÚDE</text:p>
      <text:p text:style-name="P19">1.162 – Aquisição Equipamentos Odontológicos – Portaria SES 395/2022</text:p>
      <text:p text:style-name="P20"><text:span text:style-name="T21">3390.30.00.00.00 – Material de Consumo</text:span></text:p>
      <text:p text:style-name="P22"/>
      <text:p text:style-name="P23"><text:span text:style-name="T24">Art. 2º Servirá de re</text:span><text:span text:style-name="T25">cursos para dar cobertura ao que trata o artigo anterior, o valor de R$ 8.000,00 (oito mil reais), a ser efetuado através de Decreto Municipal e com a seguinte classificação orçamentária:</text:span></text:p>
      <text:p text:style-name="P26"/>
      <text:p text:style-name="P27">10-SECRETARIA MUNICIPAL DE SAÚDE E ASSISTENCIA SOCIAL</text:p>
      <text:p text:style-name="P28">04-FUNDO MUNICIPAL DE SAÚDE</text:p>
      <text:p text:style-name="P29">1.162 – Aquisição Equipamentos Odontológicos – Portaria SES 395/2022</text:p>
      <text:p text:style-name="P30"><text:span text:style-name="T31">4490.52.00.00.00 – Equipamento e Material Permanente</text:span></text:p>
      <text:p text:style-name="P32"/>
      <text:p text:style-name="P33"><text:span text:style-name="T34">Art. 3º Esta Lei entrará em vigor na data de sua publicação.</text:span></text:p>
      <text:p text:style-name="P35"><text:span text:style-name="T36"><text:line-break/></text:span><text:span text:style-name="T37">PREFEITURA MUNICIPAL DE GETÚLIO VARGAS, 11 de novembro d</text:span><text:span text:style-name="T38">e 2022.</text:span></text:p>
      <text:p text:style-name="P39"/>
      <text:p text:style-name="P40"/>
      <text:p text:style-name="P41"/>
      <text:p text:style-name="P42"/>
      <text:p text:style-name="P43">MAURICIO SOLIGO,</text:p>
      <text:p text:style-name="P44">Prefeitura Municipal.</text:p>
      <text:p text:style-name="P45"/>
      <text:p text:style-name="P46"><text:span text:style-name="T47"><text:tab/></text:span><text:span text:style-name="T48"><text:tab/></text:span><text:span text:style-name="T49"><text:tab/>Registre-se e Publique-se.</text:span></text:p>
      <text:p text:style-name="P50"/>
      <text:p text:style-name="P51"/>
      <text:p text:style-name="P52"/>
      <text:p text:style-name="P53"/>
      <text:p text:style-name="P54">TATIANE GIARETTA,</text:p>
      <text:p text:style-name="P55">Secretária de Administração.</text:p>
      <text:p text:style-name="P56"/>
      <text:p text:style-name="P57"/>
      <text:p text:style-name="P58"/>
      <text:p text:style-name="P59"/>
      <text:p text:style-name="P60"/>
      <text:p text:style-name="P61"><text:span text:style-name="T62">Esta Lei foi afixada no Mural da Prefeitura, onde são divulgados os atos oficiais, por 15 dias a contar de 16/11/2022.</text:span><text:span text:style-name="T63"><text:s/></text:span></text:p>
      <text:p text:style-name="P64"/>
      <text:p text:style-name="P65"/>
      <text:p text:style-name="P66"><text:span text:style-name="T67">Projeto de Lei nº 136/2022 – Exposição de Motivos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/>
      <text:p text:style-name="P73"/>
      <text:p text:style-name="P74"><text:s text:c="47"/>Getúlio Vargas, 07 de novembro de 2022.</text:p>
      <text:p text:style-name="P75"/>
      <text:p text:style-name="P76"/>
      <text:p text:style-name="P77"><text:span text:style-name="T78">Senhor Presidente,</text:span></text:p>
      <text:p text:style-name="P79"/>
      <text:p text:style-name="P80">Enviamos pelo presente, Projeto de Lei que autoriza efetuar a abertura de crédito especial para transposição de dotação orçamentária no valor de R$ 8.000,00 (oito mil reais), a ser efetuado através de Decreto Municipal.</text:p>
      <text:p text:style-name="P81">O Projeto de Lei justifica-se pela necessidade de criação de dotação específica para fins de alocação das despesas com Material de Consumo, visando atender as necessidades da Secretaria no Programa - Manutenção da Portaria SES 395/2022.</text:p>
      <text:p text:style-name="P82">Contando com a aprovação dos Nobres Vereadores, desde já manifestamos nosso apreço e consideração.</text:p>
      <text:p text:style-name="P83"/>
      <text:p text:style-name="P84">Atenciosamente,</text:p>
      <text:p text:style-name="P85"/>
      <text:p text:style-name="P86"/>
      <text:p text:style-name="P87"/>
      <text:p text:style-name="P88">MAURICIO SOLIGO,</text:p>
      <text:p text:style-name="P89">Prefeito Municipal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Senhor Presidente</text:p>
      <text:p text:style-name="P100">DINARTE AFONSO TAGLIARI FARIAS</text:p>
      <text:p text:style-name="P101">Câmara Municipal de Vereadores</text:p>
      <text:p text:style-name="P102"><text:span text:style-name="T103">Nesta</text:span>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-0.02708in" svg:width="3.84583in" svg:height="1.44514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</text:span><text:span text:style-name="T5">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1-25T19:10:00Z</meta:creation-date>
    <dc:date>2022-11-25T19:10:00Z</dc:date>
    <meta:print-date>2022-11-25T19:1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3" meta:character-count="2449" meta:row-count="17" meta:non-whitespace-character-count="2070"/>
  </office:meta>
</office:document-meta>
</file>