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5.1215in" fo:margin-right="0.8333in" fo:text-indent="0.0013in">
        <style:tab-stops>
          <style:tab-stop style:type="left" style:position="5.902in"/>
          <style:tab-stop style:type="left" style:position="10.652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Normal" style:family="paragraph">
      <style:paragraph-properties fo:text-align="justify" style:vertical-align="auto" fo:margin-bottom="0.0826in" fo:margin-left="1.177in" fo:margin-right="0.7812in" fo:text-indent="1.3798in">
        <style:tab-stops>
          <style:tab-stop style:type="left" style:position="2.7479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17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27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center" fo:margin-left="1.1722in" fo:margin-right="0.7812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center" fo:margin-left="1.1722in" fo:margin-right="0.7812in">
        <style:tab-stops/>
      </style:paragraph-properties>
    </style:style>
    <style:style style:name="P42" style:parent-style-name="Standarduser" style:family="paragraph">
      <style:paragraph-properties style:text-autospace="none" fo:text-align="center" fo:margin-left="1.1722in" fo:margin-right="0.7812in">
        <style:tab-stops/>
      </style:paragraph-properties>
    </style:style>
    <style:style style:name="P43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fo:margin-left="5.3125in" fo:margin-right="0.7812in">
        <style:tab-stops/>
      </style:paragraph-properties>
    </style:style>
    <style:style style:name="T61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62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P6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5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3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79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7">LEI Nº 6.078 DE 11 DE NOVEMBRO DE 2022</text:span></text:p>
      <text:p text:style-name="P8"/>
      <text:p text:style-name="P9"><text:span text:style-name="T10">Autoriza a criação de crédito especial de transposição de dotação orçamentária e dá outras providências.</text:span></text:p>
      <text:p text:style-name="P11"/>
      <text:p text:style-name="P12">MAURICIO SOLIGO, Prefeito Municipal de Getúlio Vargas, Estado do Rio Grande do Sul, faz saber que a Câmara Municipal de Vereadores aprovou e ele sanciona e promulga a seguinte Lei:</text:p>
      <text:p text:style-name="P13"><text:span text:style-name="T14">Art. 1º Fica o Poder Executivo Municipal autorizado a efetuar a abertura de crédito especial para transposição de dotação orçamentária no valor de R$ 60.000,00 (sessenta mil reais), a s</text:span><text:span text:style-name="T15">er efetuado através de Decreto Municipal e com a seguinte classificação orçamentária:</text:span></text:p>
      <text:p text:style-name="P16"/>
      <text:p text:style-name="P17">10-SECRETARIA MUNICIPAL DE SAÚDE E ASSISTENCIA SOCIAL</text:p>
      <text:p text:style-name="P18">04-FUNDO MUNICIPAL DE SAÚDE</text:p>
      <text:p text:style-name="P19">2.152 – Manutenção do Incentivo Financeiro ABS - Desempenho</text:p>
      <text:p text:style-name="P20"><text:span text:style-name="T21">4490.51.00.00.00 – Obras e<text:s/></text:span><text:span text:style-name="T22">Instalações</text:span></text:p>
      <text:p text:style-name="P23"/>
      <text:p text:style-name="P24"><text:span text:style-name="T25">Art. 2º Servirá de recursos para dar cobertura ao que trata o artigo anterior, o valor de R$ 60.000,00 (sessenta mil reais), a ser efetuado através de Decreto Municipal e com a seguinte classificação orçamentária:</text:span></text:p>
      <text:p text:style-name="P26"/>
      <text:p text:style-name="P27">10-SECRETARIA MUNICIPAL DE SAÚDE E ASSISTENCIA SOCIAL</text:p>
      <text:p text:style-name="P28">04-FUNDO MUNICIPAL DE SAÚDE</text:p>
      <text:p text:style-name="P29">2.152 – Manutenção do Incentivo Financeiro ABS - Desempenho</text:p>
      <text:p text:style-name="P30"><text:span text:style-name="T31">3390.30.00.00.00 – Material de Consumo</text:span></text:p>
      <text:p text:style-name="P32"/>
      <text:p text:style-name="P33"><text:span text:style-name="T34">Art. 3º Esta Lei entrará em vigor na data de sua publicação.</text:span></text:p>
      <text:p text:style-name="P35"><text:span text:style-name="T36"><text:line-break/></text:span><text:span text:style-name="T37">PREFEITURA MUNICIPAL DE GETÚLIO VARGAS,<text:s/></text:span><text:span text:style-name="T38">11 de novembro de 2022.</text:span></text:p>
      <text:p text:style-name="P39"/>
      <text:p text:style-name="P40"/>
      <text:p text:style-name="P41"/>
      <text:p text:style-name="P42"/>
      <text:p text:style-name="P43">MAURICIO SOLIGO,</text:p>
      <text:p text:style-name="P44">Prefeitura Municipal.</text:p>
      <text:p text:style-name="P45"/>
      <text:p text:style-name="P46"><text:span text:style-name="T47"><text:tab/></text:span><text:span text:style-name="T48"><text:tab/></text:span><text:span text:style-name="T49"><text:tab/>Registre-se e Publique-se.</text:span></text:p>
      <text:p text:style-name="P50"/>
      <text:p text:style-name="P51"/>
      <text:p text:style-name="P52"/>
      <text:p text:style-name="P53"/>
      <text:p text:style-name="P54">TATIANE GIARETTA,</text:p>
      <text:p text:style-name="P55">Secretária de Administração.</text:p>
      <text:p text:style-name="P56"/>
      <text:p text:style-name="P57"/>
      <text:p text:style-name="P58"/>
      <text:p text:style-name="P59"/>
      <text:p text:style-name="P60"><text:span text:style-name="T61">Esta Lei foi afixada no Mural da Prefeitura, onde são divulgados os atos oficiais, por 15 dias a contar</text:span><text:span text:style-name="T62"><text:s/>de 16/11/20</text:span></text:p>
      <text:p text:style-name="P63"/>
      <text:p text:style-name="P64"/>
      <text:p text:style-name="P65"><text:span text:style-name="T66">Projeto de Lei nº 135/2022 – Exposição de Motivos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/>
      <text:p text:style-name="P72"/>
      <text:p text:style-name="P73"><text:s text:c="47"/>Getúlio Vargas, 07 de novembro de 2022.</text:p>
      <text:p text:style-name="P74"/>
      <text:p text:style-name="P75"/>
      <text:p text:style-name="P76"><text:span text:style-name="T77">Senhor Presidente,</text:span></text:p>
      <text:p text:style-name="P78"/>
      <text:p text:style-name="P79">Enviamos pelo presente, Projeto de Lei que autoriza efetuar a abertura de crédito especial para transposição de dotação orçamentária no valor de R$ 60.000,00 (sessenta mil reais), a ser efetuado através de Decreto Municipal</text:p>
      <text:p text:style-name="P80">O Projeto de Lei justifica-se pela necessidade de criação de dotação específica para fins de alocação das despesas com Obras e Instalações, visando atender as necessidades da Secretaria no Programa – Manutenção do Incentivo Financeiro ABS - Desempenho.</text:p>
      <text:p text:style-name="P81">Contando com a aprovação dos Nobres Vereadores, desde já manifestamos nosso apreço e consideração.</text:p>
      <text:p text:style-name="P82"/>
      <text:p text:style-name="P83">Atenciosamente,</text:p>
      <text:p text:style-name="P84"/>
      <text:p text:style-name="P85"/>
      <text:p text:style-name="P86"/>
      <text:p text:style-name="P87">MAURICIO SOLIGO,</text:p>
      <text:p text:style-name="P88">Prefeito Municipal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Senhor Presidente</text:p>
      <text:p text:style-name="P99">DINARTE AFONSO TAGLIARI FARIAS</text:p>
      <text:p text:style-name="P100">Câmara Municipal de Vereadores</text:p>
      <text:p text:style-name="P101"><text:span text:style-name="T102">Nesta</text:span>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-0.02708in" svg:width="3.84583in" svg:height="1.44514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</text:span><text:span text:style-name="T5"><text:s/>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1-25T19:09:00Z</meta:creation-date>
    <dc:date>2022-11-25T19:09:00Z</dc:date>
    <meta:print-date>2022-11-25T19:0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8" meta:character-count="2480" meta:row-count="17" meta:non-whitespace-character-count="2096"/>
  </office:meta>
</office:document-meta>
</file>