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4187in" fo:margin-right="0.8333in" fo:text-indent="0.0013in">
        <style:tab-stops>
          <style:tab-stop style:type="left" style:position="6.6048in"/>
          <style:tab-stop style:type="left" style:position="11.354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16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25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style:line-height-at-least="0.20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center" fo:margin-left="1.1722in" fo:margin-right="0.781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center" fo:margin-left="1.1722in" fo:margin-right="0.7812in">
        <style:tab-stops/>
      </style:paragraph-properties>
    </style:style>
    <style:style style:name="P39" style:parent-style-name="Standarduser" style:family="paragraph">
      <style:paragraph-properties style:text-autospace="none" fo:text-align="center" fo:margin-left="1.1722in" fo:margin-right="0.7812in">
        <style:tab-stops/>
      </style:paragraph-properties>
    </style:style>
    <style:style style:name="P40" style:parent-style-name="Standarduser" style:family="paragraph">
      <style:paragraph-properties style:text-autospace="none" fo:text-align="center" fo:margin-left="1.1722in" fo:margin-right="0.7812in">
        <style:tab-stops/>
      </style:paragraph-properties>
    </style:style>
    <style:style style:name="P41" style:parent-style-name="Standarduser" style:family="paragraph">
      <style:paragraph-properties style:text-autospace="none" fo:text-align="center" fo:margin-left="1.1722in" fo:margin-right="0.7812in">
        <style:tab-stops/>
      </style:paragraph-properties>
    </style:style>
    <style:style style:name="P42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left="5.3125in" fo:margin-right="0.7812in">
        <style:tab-stops/>
      </style:paragraph-properties>
    </style:style>
    <style:style style:name="T59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60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61" style:parent-style-name="Standarduser" style:family="paragraph">
      <style:paragraph-properties style:text-autospace="none"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78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LEI Nº 6.077 DE 11 DE NOVEMBRO DE 2022</text:span></text:p>
      <text:p text:style-name="P7"/>
      <text:p text:style-name="P8"><text:span text:style-name="T9">Autoriza a criação de crédito especial de transposição de dotação orçamentária e dá outras providências.</text:span></text:p>
      <text:p text:style-name="P10"/>
      <text:p text:style-name="P11">MAURICIO SOLIGO, Prefeito Municipal de Getúlio Vargas, Estado do Rio Grande do Sul, faz saber que a Câmara Municipal de Vereadores aprovou e ele sanciona e promulga a seguinte Lei:</text:p>
      <text:p text:style-name="P12"><text:span text:style-name="T13">Art. 1º Fica o Poder Executivo Municipal autorizado a efetuar a abertura de crédito especial para transposição de dotação orçamentária no valor de R$ 80.000,00 (oitenta mil reais), a se</text:span><text:span text:style-name="T14">r efetuado através de Decreto Municipal e com a seguinte classificação orçamentária:</text:span></text:p>
      <text:p text:style-name="P15"/>
      <text:p text:style-name="P16">10-SECRETARIA MUNICIPAL DE SAÚDE E ASSISTENCIA SOCIAL</text:p>
      <text:p text:style-name="P17">04-FUNDO MUNICIPAL DE SAÚDE</text:p>
      <text:p text:style-name="P18">2.230 – Manutenção da Portaria SES 635/2021 PIAPS</text:p>
      <text:p text:style-name="P19"><text:span text:style-name="T20">4490.51.00.00.00 – Obras e Instalações</text:span></text:p>
      <text:p text:style-name="P21"/>
      <text:p text:style-name="P22"><text:span text:style-name="T23">Art. 2º Servirá de recursos para dar cobertura ao que trata o artigo anterior, o valor de R$ 80.000,00 (oitenta mil reais), a ser efetuado através de Decreto Municipal e com a seguinte classificação orçamentária:</text:span></text:p>
      <text:p text:style-name="P24"/>
      <text:p text:style-name="P25">10-SECRETARIA MUNICIPAL DE SAÚDE E ASSISTENCIA SOCIAL</text:p>
      <text:p text:style-name="P26">04-FUNDO MUNICIPAL DE SAÚDE</text:p>
      <text:p text:style-name="P27">2.230 – Manutenção da Portaria SES 635/2021 PIAPS</text:p>
      <text:p text:style-name="P28">4490.52.00.00.00 – Equipamento e Material Permanente.....R$ 20.000,00</text:p>
      <text:p text:style-name="P29"><text:span text:style-name="T30">3390.30.00.00.00 – Material de Consumo..............................R$ 60.000,00</text:span></text:p>
      <text:p text:style-name="P31"/>
      <text:p text:style-name="P32"><text:span text:style-name="T33">Art. 3º Esta</text:span><text:span text:style-name="T34"><text:s/>Lei entrará em vigor na data de sua publicação.</text:span></text:p>
      <text:p text:style-name="P35"><text:span text:style-name="T36"><text:line-break/></text:span><text:span text:style-name="T37">PREFEITURA MUNICIPAL DE GETÚLIO VARGAS, 11 de novembro de 2022.</text:span></text:p>
      <text:p text:style-name="P38"/>
      <text:p text:style-name="P39"/>
      <text:p text:style-name="P40"/>
      <text:p text:style-name="P41"/>
      <text:p text:style-name="P42">MAURICIO SOLIGO,</text:p>
      <text:p text:style-name="P43">Prefeitura Municipal.</text:p>
      <text:p text:style-name="P44"/>
      <text:p text:style-name="P45"><text:span text:style-name="T46"><text:tab/></text:span><text:span text:style-name="T47"><text:tab/></text:span><text:span text:style-name="T48"><text:tab/>Registre-se e Publique-se.</text:span></text:p>
      <text:p text:style-name="P49"/>
      <text:p text:style-name="P50"/>
      <text:p text:style-name="P51"/>
      <text:p text:style-name="P52"/>
      <text:p text:style-name="P53">TATIANE GIARETTA,</text:p>
      <text:p text:style-name="P54">Secretária de Administração.</text:p>
      <text:p text:style-name="P55"/>
      <text:p text:style-name="P56"/>
      <text:p text:style-name="P57"/>
      <text:p text:style-name="P58"><text:span text:style-name="T59">Esta Lei foi a</text:span><text:span text:style-name="T60">fixada no Mural da Prefeitura, onde são divulgados os atos oficiais, por 15 dias a contar de 16/11/2022.<text:s/></text:span></text:p>
      <text:p text:style-name="P61"/>
      <text:p text:style-name="P62"/>
      <text:p text:style-name="P63"><text:span text:style-name="T64">Projeto de Lei nº 134/2022 – Exposição de Motivos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><text:s text:c="47"/>Getúlio Vargas, 07 de novembro de 2022.</text:p>
      <text:p text:style-name="P72"/>
      <text:p text:style-name="P73"/>
      <text:p text:style-name="P74"><text:span text:style-name="T75">Sen</text:span><text:span text:style-name="T76">hor Presidente,</text:span></text:p>
      <text:p text:style-name="P77"/>
      <text:p text:style-name="P78">Enviamos pelo presente, Projeto de Lei que autoriza efetuar a abertura de crédito especial para transposição de dotação orçamentária no valor de R$ 80.000,00 (oitenta mil reais), a ser efetuado através de Decreto Municipal</text:p>
      <text:p text:style-name="P79">O Projeto de Lei<text:s/>justifica-se pela necessidade de criação de dotação especifica para fins de alocação das despesas com Material de Consumo, visando atender as necessidades da Secretaria no Programa - Manutenção da Portaria SES 635/2021 PIAPS.</text:p>
      <text:p text:style-name="P80">Contando com a aprovação dos<text:s/>Nobres Vereadores, desde já manifestamos nosso apreço e consideração.</text:p>
      <text:p text:style-name="P81"/>
      <text:p text:style-name="P82">Atenciosamente,</text:p>
      <text:p text:style-name="P83"/>
      <text:p text:style-name="P84"/>
      <text:p text:style-name="P85"/>
      <text:p text:style-name="P86">MAURICIO SOLIGO,</text:p>
      <text:p text:style-name="P87">Prefeito Municipal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Senhor Presidente</text:p>
      <text:p text:style-name="P97">DINARTE AFONSO TAGLIARI FARIAS</text:p>
      <text:p text:style-name="P98">Câmara Municipal de Vereadores</text:p>
      <text:p text:style-name="P99"><text:span text:style-name="T100">Nesta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5"/></text:span><text:span text:style-name="T13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653in" svg:height="1.4458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1-25T19:09:00Z</meta:creation-date>
    <dc:date>2022-11-25T19:09:00Z</dc:date>
    <meta:print-date>2022-11-25T19:0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0" meta:character-count="2560" meta:row-count="18" meta:non-whitespace-character-count="2165"/>
  </office:meta>
</office:document-meta>
</file>