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4" style:parent-style-name="Normal" style:family="paragraph">
      <style:paragraph-properties fo:text-align="justify" fo:margin-left="4.5312in" fo:margin-right="0.7875in">
        <style:tab-stops/>
      </style:paragraph-properties>
    </style:style>
    <style:style style:name="T15" style:parent-style-name="Fonteparág.padrão" style:family="text">
      <style:text-properties style:font-name="Calibri" fo:color="#000000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9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margin-left="1.1847in" fo:margin-right="0.8333in" fo:text-indent="1.2118in">
        <style:tab-stops>
          <style:tab-stop style:type="left" style:position="2.7402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1.1847in" fo:margin-right="0.8333in" fo:text-indent="1.2118in">
        <style:tab-stops>
          <style:tab-stop style:type="left" style:position="2.74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3" style:parent-style-name="Normal" style:family="paragraph">
      <style:paragraph-properties fo:text-align="justify" fo:margin-left="1.177in" fo:margin-right="0.7875in" fo:text-indent="1.193in">
        <style:tab-stops/>
      </style:paragraph-properties>
    </style:style>
    <style:style style:name="T24" style:parent-style-name="Fonteparág.padrão" style:family="text">
      <style:text-properties style:font-name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Normal" style:family="paragraph">
      <style:paragraph-properties fo:widows="2" fo:orphans="2" style:text-autospace="none" fo:text-align="justify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9pt" style:font-size-asian="9pt" style:font-size-complex="9pt" fo:hyphenate="false"/>
    </style:style>
    <style:style style:name="P32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35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" style:parent-style-name="Standard" style:family="paragraph">
      <style:paragraph-properties fo:text-align="justify" fo:margin-left="1.177in" fo:margin-right="0.7875in" fo:text-indent="1.1666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0" style:parent-style-name="Standard" style:family="paragraph">
      <style:paragraph-properties fo:text-align="justify" fo:margin-left="1.177in" fo:margin-right="0.7875in" fo:text-indent="1.1875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43" style:parent-style-name="Normal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fo:text-align="justify" style:vertical-align="auto" fo:margin-left="1.5729in" fo:margin-right="0.8333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style:text-autospace="none" fo:text-align="justify" fo:margin-left="5.4923in" fo:margin-right="0.7875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4" style:parent-style-name="Normal" style:family="paragraph">
      <style:paragraph-properties fo:text-align="justify" style:line-height-at-least="0.0694in" fo:margin-left="0.7875in" fo:margin-right="0.7875in">
        <style:tab-stops/>
      </style:paragraph-properties>
      <style:text-properties style:font-name="Calibri" fo:color="#000000" fo:font-size="9pt" style:font-size-asian="9pt" style:font-size-complex="9pt"/>
    </style:style>
    <style:style style:name="P6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6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6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Normal" style:family="paragraph">
      <style:paragraph-properties fo:text-align="justify" fo:margin-bottom="0.0784in" fo:margin-left="2.252in" fo:text-indent="0.0944in">
        <style:tab-stops/>
      </style:paragraph-properties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 fo:line-height="150%" fo:margin-left="1.2187in" fo:margin-right="0.7875in" fo:text-indent="1.1361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.0784in" fo:line-height="150%" fo:margin-left="1.2291in" fo:margin-right="0.7868in" fo:text-indent="1.127in">
        <style:tab-stops>
          <style:tab-stop style:type="left" style:position="6.252in"/>
        </style:tab-stops>
      </style:paragraph-properties>
    </style:style>
    <style:style style:name="T80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T81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T82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P83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7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11">LEI Nº 6.042 DE 26 DE AGOSTO DE 2022</text:span></text:p>
      <text:p text:style-name="P12"/>
      <text:p text:style-name="P13"/>
      <text:p text:style-name="P14"><text:span text:style-name="T15">Autoriza o Poder Executivo Municipal a firmar<text:s/></text:span><text:span text:style-name="T16">Parceria via Termo de Fomento, com a Associação Comercial, Cultural, Industrial, de Agropecuária e de Serviços de Getúlio Vargas - ACCIAS, para o Programa de Desenvolvimen</text:span><text:span text:style-name="T17">to de Getúlio Vargas – PRODEGE.</text:span></text:p>
      <text:p text:style-name="P18"/>
      <text:p text:style-name="P19"/>
      <text:p text:style-name="P20"><text:span text:style-name="T21">MAURICIO SOLIGO, Prefeito Municipal de Getúlio Vargas, Estado do Rio Grande do Sul, faz saber que a Câmara Municipal de Vereadores aprovou e ele sanciona a promulga a seguinte Lei:</text:span></text:p>
      <text:p text:style-name="P22"/>
      <text:p text:style-name="P23"><text:span text:style-name="T24">Art. 1º Fica o Poder Executivo Municipal</text:span><text:span text:style-name="T25"><text:s/>autorizado a firmar<text:s/></text:span><text:span text:style-name="T26">Parceria via Termo de Fomento com a Associação Comercial, Cultural, Industrial, de Agropecuária e de Serviços de Getúlio Vargas - ACCIAS</text:span><text:span text:style-name="T27">, inscrita no CNPJ sob nº 89.107.775/0001-74, para o Programa de Desenvolvimento de Getúlio Vargas<text:s/></text:span><text:span text:style-name="T28">– PRODEGE</text:span><text:span text:style-name="T29">, objetivando a criação de melhores condições ao acrescimento econômico e geração de emprego, tendo em vista o interesse público e recíproco do Município de Getúlio Vargas e a Instituição, cujo termo observará as diretrizes constantes na Lei Feder</text:span><text:span text:style-name="T30">al nº 13.019/2014.</text:span></text:p>
      <text:p text:style-name="P31"/>
      <text:p text:style-name="P32"><text:span text:style-name="T33">Art. 2º Como prestação do Município de Getúlio Vargas, o mesmo repassará à Associação Comercial, Cultural, Industrial, de Agropecuária e de Serviços de Getúlio Vargas - ACCIAS</text:span><text:span text:style-name="T34"><text:s text:c="2"/>importâncias mensais, conforme Plano de Trabalho anexo.</text:span></text:p>
      <text:p text:style-name="P35"/>
      <text:p text:style-name="P36"><text:span text:style-name="T37">Ar</text:span><text:span text:style-name="T38">t. 3º <text:s/>O Termo de Fomento terá vigência de setembro de 2022 a agosto de 2023.</text:span></text:p>
      <text:p text:style-name="P39"/>
      <text:p text:style-name="P40"><text:span text:style-name="T41">Art. 4º As despesas decorrentes desta Lei correrão por conta de dotação orçamentária própria.</text:span></text:p>
      <text:p text:style-name="P42"/>
      <text:p text:style-name="P43"><text:span text:style-name="T44">PREFEITURA MUNICIPAL DE GETÚLIO VARGAS, 26 de agosto de 2022.</text:span></text:p>
      <text:p text:style-name="P45"/>
      <text:p text:style-name="P46"/>
      <text:p text:style-name="P47"/>
      <text:p text:style-name="P48">MAURICIO SOLIGO,</text:p>
      <text:p text:style-name="P49">Prefeitura Municipal.</text:p>
      <text:p text:style-name="P50"/>
      <text:p text:style-name="P51">Registre-se e Publique-se.</text:p>
      <text:p text:style-name="P52"/>
      <text:p text:style-name="P53"/>
      <text:p text:style-name="P54"/>
      <text:p text:style-name="P55">RAULIQUENIA GRADIN,</text:p>
      <text:p text:style-name="P56"><text:span text:style-name="T57">Secretária de Administração em Substituição.</text:span></text:p>
      <text:p text:style-name="P58"/>
      <text:p text:style-name="P59"/>
      <text:p text:style-name="P60"><text:span text:style-name="T61">Esta Lei foi afixada no Mural da Prefeitura, onde são divulgados os atos oficiais, por 15 dias a contar de 29/08/2022</text:span><text:span text:style-name="T62">.</text:span></text:p>
      <text:p text:style-name="P63"/>
      <text:p text:style-name="P64"/>
      <text:p text:style-name="P65"/>
      <text:soft-page-break/>
      <text:p text:style-name="P66"><text:span text:style-name="T67">Projeto de Lei</text:span><text:span text:style-name="T68"><text:s/>nº 097/2022 – Exposição de Motivos</text:span></text:p>
      <text:p text:style-name="P69"/>
      <text:p text:style-name="P70">Getúlio Vargas, 15 de agosto de 2022.</text:p>
      <text:p text:style-name="P71"/>
      <text:p text:style-name="P72"/>
      <text:p text:style-name="P73"><text:span text:style-name="T74">Senhor Presidente,<text:s/></text:span></text:p>
      <text:p text:style-name="P75">Pelo presente encaminhamos Projeto de Lei que autoriza o Poder Executivo Municipal a firmar <text:s/>Parceria via Termo de Fomento com a Associação Comercial, Cultural, Industrial, de Agropecuária e de Serviços de Getúlio Vargas - ACCIAS, inscrita no CNPJ sob nº 89.107.775/0001-74, para o Programa de Desenvolvimento de Getúlio Vargas – PRODEGE, objetivando a criação de melhores condições ao acrescimento econômico e geração de emprego, tendo em vista o interesse público e recíproco do Município de Getúlio Vargas e a Instituição, cujo termo observará as diretrizes constantes na Lei Federal nº 13.019/2014.</text:p>
      <text:p text:style-name="P76"><text:span text:style-name="T77">Denota-se que o Programa de Desenvolvimento de Getúlio Vargas – PROD</text:span><text:span text:style-name="T78">EGE, em conjunto com o Poder Público, visa instituir um sistema de gestão que contribui para o crescimento, através de projetos de interesse da comunidade, em prol do desenvolvimento sustentável no Município, nas esferas ambientais, econômicas e sociais.</text:span></text:p>
      <text:p text:style-name="P79"><text:span text:style-name="T80">T</text:span><text:span text:style-name="T81">ambém está caracterizada a inviabilidade de competição, entre as organizações da Sociedade Civil, em razão da natureza singular do objeto da parceria, aplicando-se assim a Lei nº 13.019/14, alterada pela Lei nº 13.204/15, que prevê a inexigibilidade quanto</text:span><text:span text:style-name="T82"><text:s/>ao chamamento público, na hipótese de inviabilidade de competição entre as organizações da Sociedade Civil, em razão da natureza singular do objeto da parceria.</text:span></text:p>
      <text:p text:style-name="P83">Atenciosamente,</text:p>
      <text:p text:style-name="P84"/>
      <text:p text:style-name="P85"/>
      <text:p text:style-name="P86"/>
      <text:p text:style-name="P87"/>
      <text:p text:style-name="P88"/>
      <text:p text:style-name="P89">MAURICIO SOLIGO,</text:p>
      <text:p text:style-name="P90">Prefeito Municipal.</text:p>
      <text:p text:style-name="P91"/>
      <text:p text:style-name="P92"/>
      <text:p text:style-name="P93"/>
      <text:p text:style-name="P94"/>
      <text:p text:style-name="P95"/>
      <text:p text:style-name="P96"><text:span text:style-name="T97">Senhor Presidente</text:span></text:p>
      <text:p text:style-name="P98"><text:span text:style-name="T99">DINARTE AFONS</text:span><text:span text:style-name="T100">O TAGLIARI FARIAS</text:span></text:p>
      <text:p text:style-name="P101">Câmara de Vereadores</text:p>
      <text:p text:style-name="P102"><text:span text:style-name="T103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6458in" svg:y="-0.20556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9-14T17:10:00Z</meta:creation-date>
    <dc:date>2022-09-14T17:10:00Z</dc:date>
    <meta:print-date>2022-09-14T17:1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7" meta:character-count="3367" meta:row-count="23" meta:non-whitespace-character-count="2846"/>
  </office:meta>
</office:document-meta>
</file>