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4" style:parent-style-name="Normal" style:family="paragraph">
      <style:paragraph-properties fo:text-align="justify" fo:margin-left="4.7444in" fo:margin-right="0.7875in">
        <style:tab-stops/>
      </style:paragraph-properties>
    </style:style>
    <style:style style:name="T15" style:parent-style-name="Fonteparág.padrão" style:family="text">
      <style:text-properties style:font-name="Calibri" fo:color="#000000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9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margin-left="1.1847in" fo:margin-right="0.8333in" fo:text-indent="1.2118in">
        <style:tab-stops>
          <style:tab-stop style:type="left" style:position="2.7402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2" style:parent-style-name="Normal" style:family="paragraph">
      <style:paragraph-properties fo:text-align="justify" fo:margin-left="1.177in" fo:margin-right="0.7875in" fo:text-indent="1.184in">
        <style:tab-stops/>
      </style:paragraph-properties>
    </style:style>
    <style:style style:name="T23" style:parent-style-name="Fonteparág.padrão" style:family="text">
      <style:text-properties style:font-name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27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28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29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0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1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2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3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5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style:text-autospace="none" fo:text-align="justify" fo:margin-left="5.4923in" fo:margin-right="0.7875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1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6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77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style:vertical-align="baseline" style:line-height-at-least="0.1388in" fo:margin-left="0.4062in" fo:margin-right="0.4069in" fo:text-indent="1.9409in">
        <style:tab-stops/>
      </style:paragraph-properties>
    </style:style>
    <style:style style:name="T80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82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Normal" style:family="paragraph">
      <style:paragraph-properties fo:text-align="justify" fo:margin-left="1.1847in" fo:margin-right="0.7875in" fo:text-indent="1.1743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Normal" style:family="paragraph">
      <style:paragraph-properties fo:text-align="justify" fo:margin-left="1.1847in" fo:margin-right="0.7875in" fo:text-indent="1.1458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P94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11">LEI Nº 6.041 DE 26 DE AGOSTO DE 2022</text:span></text:p>
      <text:p text:style-name="P12"/>
      <text:p text:style-name="P13"/>
      <text:p text:style-name="P14"><text:span text:style-name="T15">Autoriza o Poder Executivo Municipal<text:s/></text:span><text:span text:style-name="T16">abrir um Crédito Adicional Especial no valor de R$ 86.496,08 (oitenta e seis mil, quatrocentos e noventa e seis reais e oito centavos), visando a aquisição de um veículo para a Sec</text:span><text:span text:style-name="T17">retaria Municipal de Saúde e Assistência Social de<text:s/></text:span><text:span text:style-name="T18">Getúlio Vargas RS.</text:span></text:p>
      <text:p text:style-name="P19"/>
      <text:p text:style-name="P20"><text:span text:style-name="T21">MAURICIO SOLIGO, Prefeito Municipal de Getúlio Vargas, Estado do Rio Grande do Sul, faz saber que a Câmara Municipal de Vereadores aprovou e ele sanciona a promulga a seguinte Lei:</text:span></text:p>
      <text:p text:style-name="P22"><text:span text:style-name="T23">Art.</text:span><text:span text:style-name="T24"><text:s/>1º Fica o Poder Executivo Municipal autorizado a<text:s/></text:span><text:span text:style-name="T25">abrir um Crédito Adicional Especial no valor de R$ 86.496,08 (oitenta e seis mil, quatrocentos e noventa e seis reais e oito centavos), visando a aquisição de um veículo para a Secretaria Municipal de Saúde</text:span><text:span text:style-name="T26"><text:s/>e Assistência Social de Getúlio Vargas, RS.</text:span></text:p>
      <text:p text:style-name="P27">Parágrafo Único. O Crédito Adicional Especial será aberto através de Decreto do Executivo Municipal com a indicação e classificação orçamentária respectiva.<text:s/></text:p>
      <text:p text:style-name="P28"/>
      <text:p text:style-name="P29">Art. 2º Servirá de recursos para dar cobertura ao que trata o artigo anterior, o valor de R$ 85.328,35 (oitenta e cinco mil, trezentos e vinte e oito reais e trinta e cinco centavos) referente ao SUPERAVIT FINANCEIRO do Recurso 4505 e mais o valor de R$ 1.167,73 (um mil, cento e sessenta e sete reais e setenta e três centavos), referente aos rendimentos financeiros auferidos com o recurso e consignados como excesso de arrecadação do exercício.</text:p>
      <text:p text:style-name="P30"/>
      <text:p text:style-name="P31">Art. 3º As disposições da presente Lei e a meta de aquisição de um veículo para a Secretaria da Saúde ficam inclusas no PPA e LDO vigentes.</text:p>
      <text:p text:style-name="P32"/>
      <text:p text:style-name="P33"><text:span text:style-name="T34">Art. 4º Esta Lei entrará em vigor na data de sua publicação.</text:span></text:p>
      <text:p text:style-name="P35"/>
      <text:p text:style-name="P36"><text:span text:style-name="T37">PREFEITURA MUNICIPAL DE GETÚLIO VARGAS, 26 de agosto de 2022.</text:span></text:p>
      <text:p text:style-name="P38"/>
      <text:p text:style-name="P39"/>
      <text:p text:style-name="P40"/>
      <text:p text:style-name="P41">MAURICIO SOLIGO,</text:p>
      <text:p text:style-name="P42">Prefeitura Municipal.</text:p>
      <text:p text:style-name="P43"/>
      <text:p text:style-name="P44">Registre-se e Publique-se.</text:p>
      <text:p text:style-name="P45"/>
      <text:p text:style-name="P46"/>
      <text:p text:style-name="P47"/>
      <text:p text:style-name="P48">RAULIQUENIA GRADIN,</text:p>
      <text:p text:style-name="P49"><text:span text:style-name="T50">Secretária de</text:span><text:span text:style-name="T51"><text:s/>Administração em Substituição.</text:span></text:p>
      <text:p text:style-name="P52"/>
      <text:p text:style-name="P53"/>
      <text:p text:style-name="P54"><text:span text:style-name="T55">Esta Lei foi afixada no Mural da Prefeitura, onde são divulgados os atos oficiais, por 15 dias a contar de 29/08/2022</text:span><text:span text:style-name="T56">.</text:span></text:p>
      <text:p text:style-name="P57"/>
      <text:p text:style-name="P58"/>
      <text:p text:style-name="P59"/>
      <text:p text:style-name="P60"/>
      <text:p text:style-name="P61"><text:span text:style-name="T62">Projeto de Lei nº 099/2022 – Exposição de Motivos</text:span></text:p>
      <text:p text:style-name="P63"/>
      <text:p text:style-name="P64">Getúlio Vargas, 18 de agosto de 2022.</text:p>
      <text:p text:style-name="P65"/>
      <text:p text:style-name="P66"/>
      <text:p text:style-name="P67">Senhor Presidente,<text:s/></text:p>
      <text:p text:style-name="P68"/>
      <text:p text:style-name="P69"><text:span text:style-name="T70">Pelo presente encaminhamos Projeto de Lei que autoriza o Poder Executivo Municipal a<text:s/></text:span><text:span text:style-name="T71">abrir um Crédito Adicional Especial no valor de R$ 86.496,08 (oitenta e seis mil, quatrocentos e noventa e seis reais e oito centavos), visando a aquisição de</text:span><text:span text:style-name="T72"><text:s/>um veículo para a Secretaria Municipal de Saúde e Assistência Social de Getúlio Vargas RS.</text:span><text:span text:style-name="T73"><text:s/></text:span></text:p>
      <text:p text:style-name="P74"><text:span text:style-name="T75">Referido veículo servirá para o transporte de passageiros, devido a demanda de viagens/transporte fora do domicilio (TFD), para atendimento dos munícipes.</text:span></text:p>
      <text:p text:style-name="P76"><text:span text:style-name="T77">Justific</text:span><text:span text:style-name="T78">amos o presente PL, pela necessidade de criação de dotação especifica e especial para fins de aquisição de um veículo com a utilização de recursos do Superávit Financeiro e de rendimentos do Recurso Federal 4505.</text:span></text:p>
      <text:p text:style-name="P79"><text:span text:style-name="T80">No aguardo da aprovação, desde já manifesta</text:span><text:span text:style-name="T81">mos nosso apreço e consideração.</text:span></text:p>
      <text:p text:style-name="P82"/>
      <text:p text:style-name="P83"/>
      <text:p text:style-name="P84"/>
      <text:p text:style-name="P85"/>
      <text:p text:style-name="P86">MAURICIO SOLIGO,</text:p>
      <text:p text:style-name="P87"><text:s/>Prefeito Municipal.</text:p>
      <text:p text:style-name="P88"/>
      <text:p text:style-name="P89"/>
      <text:p text:style-name="P90"/>
      <text:p text:style-name="P91"/>
      <text:p text:style-name="P92"><text:span text:style-name="T93">Senhor Presidente</text:span></text:p>
      <text:p text:style-name="P94"><text:span text:style-name="T95">DINARTE AFONSO TAGLIARI FARIAS</text:span></text:p>
      <text:p text:style-name="P96">Câmara de Vereadores</text:p>
      <text:p text:style-name="P97"><text:span text:style-name="T98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14T17:07:00Z</meta:creation-date>
    <dc:date>2022-09-14T17:07:00Z</dc:date>
    <meta:print-date>2022-09-14T17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4" meta:character-count="2966" meta:row-count="20" meta:non-whitespace-character-count="2507"/>
  </office:meta>
</office:document-meta>
</file>