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8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" style:parent-style-name="Standard" style:family="paragraph">
      <style:paragraph-properties fo:text-align="justify" style:vertical-align="auto" fo:margin-left="1.1847in" fo:margin-right="0.8333in" fo:text-indent="1.4013in">
        <style:tab-stops>
          <style:tab-stop style:type="left" style:position="2.740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" style:parent-style-name="Standarduser" style:family="paragraph">
      <style:paragraph-properties fo:text-align="justify" style:vertical-align="auto" fo:margin-bottom="0.0395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4" style:parent-style-name="Normal" style:family="paragraph">
      <style:paragraph-properties fo:widows="2" fo:orphans="2"/>
      <style:text-properties fo:hyphenate="false"/>
    </style:style>
    <style:style style:name="T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29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0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31" style:parent-style-name="Normal" style:family="paragraph">
      <style:paragraph-properties fo:widows="2" fo:orphans="2"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hyphenate="false"/>
    </style:style>
    <style:style style:name="T3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3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user" style:family="paragraph">
      <style:paragraph-properties fo:text-align="justify" style:vertical-align="auto" fo:margin-bottom="0.0395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4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7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48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49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50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fo:text-align="justify" style:vertical-align="auto" fo:margin-left="1.5729in" fo:margin-right="0.8333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1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2" style:parent-style-name="Standarduser" style:family="paragraph">
      <style:paragraph-properties style:text-autospace="none" fo:text-align="justify" fo:margin-left="5.4923in" fo:margin-right="0.7875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6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4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7" style:parent-style-name="Standarduser" style:family="paragraph">
      <style:paragraph-properties fo:text-align="justify" fo:line-height="150%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8" style:parent-style-name="Standarduser" style:family="paragraph">
      <style:paragraph-properties fo:text-align="justify" fo:line-height="150%" fo:margin-right="0.8333in"/>
      <style:text-properties style:font-name="Calibri" style:font-name-complex="Calibri" fo:color="#000000" fo:font-size="10pt" style:font-size-asian="10pt" style:font-size-complex="10pt"/>
    </style:style>
    <style:style style:name="P79" style:parent-style-name="Standarduser" style:family="paragraph">
      <style:paragraph-properties fo:text-align="justify" fo:line-height="150%" fo:margin-left="1.5881in" fo:margin-right="0.8333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0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1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2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6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7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4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5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7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6">LEI Nº 6.040 DE 15 DE AGOSTO DE 2022</text:span></text:p>
      <text:p text:style-name="P7"/>
      <text:p text:style-name="P8">Fica o Poder Executivo Municipal autorizado a alterar a Lei Municipal nº 5.928/2021 – Plano de Classificação de Cargos Públicos Municipais – para criar novo padrão de vencimento ao cargo de Agente de Combate a Endemias.</text:p>
      <text:p text:style-name="P9"/>
      <text:p text:style-name="P10">MAURICIO SOLIGO, Prefeito Municipal de Getúlio Vargas, Estado do Rio Grande do Sul, faz saber que a Câmara Municipal de Vereadores aprovou e ele sanciona a promulga a seguinte Lei:</text:p>
      <text:p text:style-name="P11">Art. 1º Fica o Poder Executivo Municipal autorizado a alterar o salário<text:s/>do cargo efetivo de Agente de Combate a Endemias, constante na Lei Municipal nº 5.928 de 17 de dezembro de 2022 - Plano de Classificação de Cargos Públicos Municipais – e criar novo padrão de vencimento, denominado 11A, passando para o valor de R$ 2.424,00<text:s/>(dois mil quatrocentos e vinte e quatro reais), devido à alteração do Piso Salarial da categoria profissional pela Portaria Federal GM/MS nº 1.971 de 30 de junho de 2022, e alteração que segue:<text:s/></text:p>
      <text:p text:style-name="P12"><text:span text:style-name="T13">ANEXO I - <text:s/>DESCRIÇÃO DAS FUNÇÕES EFETIVAS</text:span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2"/></text:span><text:span text:style-name="T29">CA</text:span><text:span text:style-name="T30">TEGORIA FUNCIONAL: AGENTE DE COMBATE A ENDEMIAS</text:span></text:p>
      <text:p text:style-name="P31"><text:span text:style-name="T32">PADRÃO DE VENCIMENTO: 8</text:span></text:p>
      <text:p text:style-name="P33"><text:s/>–<text:s/>passando a constar:<text:s/></text:p>
      <text:p text:style-name="P34">CATEGORIA FUNCIONAL: AGENTE DE COMBATE A ENDEMIAS<text:s/></text:p>
      <text:p text:style-name="P35">PADRÃO DE VENCIMENTO: 11A.<text:s/></text:p>
      <text:p text:style-name="P36"/>
      <text:p text:style-name="P37">Art. 2º Esta Lei entrará em vigor na data de sua publicação, com efeitos financeiros a contar de 05 de maio de 2022, consoante estabelece a Emenda Constitucional nº 120.</text:p>
      <text:p text:style-name="P38"><text:span text:style-name="T39">Parágrafo Único.<text:s/></text:span><text:span text:style-name="T40">As despesas decorrentes desta Lei serão atendidas pelas dotações orçamentárias próprias e recursos repassados pela União.<text:s/></text:span></text:p>
      <text:p text:style-name="P41"><text:span text:style-name="T42"><text:s text:c="2"/></text:span><text:span text:style-name="T43"><text:s/></text:span><text:span text:style-name="T44"><text:line-break/></text:span><text:span text:style-name="T45">PREFEITURA MUNICIPAL D</text:span><text:span text:style-name="T46">E GETÚLIO VARGAS, 15 de agosto de 2022.</text:span></text:p>
      <text:p text:style-name="P47"/>
      <text:p text:style-name="P48"/>
      <text:p text:style-name="P49"/>
      <text:p text:style-name="P50">MAURICIO SOLIGO,</text:p>
      <text:p text:style-name="P51">Prefeitura Municipal.</text:p>
      <text:p text:style-name="P52"/>
      <text:p text:style-name="P53">Registre-se e Publique-se.</text:p>
      <text:p text:style-name="P54"/>
      <text:p text:style-name="P55"/>
      <text:p text:style-name="P56"/>
      <text:p text:style-name="P57">TATIANE GIARETTA,</text:p>
      <text:p text:style-name="P58"><text:span text:style-name="T59">Secretária de Administração.</text:span></text:p>
      <text:p text:style-name="P60"/>
      <text:p text:style-name="P61"/>
      <text:p text:style-name="P62"><text:span text:style-name="T63">Esta Lei foi afixada no Mural da Prefeitura, onde são divulgados os atos oficiais, por 15 dias</text:span><text:span text:style-name="T64"><text:s/>a contar de 16/08/2022.</text:span></text:p>
      <text:p text:style-name="P65"/>
      <text:p text:style-name="P66"/>
      <text:p text:style-name="P67"><text:span text:style-name="T68">Projeto de Lei nº 095/2022 – Exposição de Motivos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/>
      <text:p text:style-name="P74"><text:s text:c="47"/>Getúlio Vargas, 09 de agosto de 2022.</text:p>
      <text:p text:style-name="P75"/>
      <text:p text:style-name="P76"/>
      <text:p text:style-name="P77">Senhor Presidente,</text:p>
      <text:p text:style-name="P78"/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Enviamos pelo presente, projeto de lei que autoriza a alteraç</text:span><text:span text:style-name="T86">ão do<text:s/></text:span><text:span text:style-name="T87">salário do cargo efetivo de Agente de Combate a Endemias, constante na Lei Municipal nº 5.928 de 17 de dezembro de 2022 - Plano de Classificação de Cargos Públicos Municipais – e a criação de novo padrão de vencimento denominado 11A, no valor de R$ 2</text:span><text:span text:style-name="T88">.424,00 (dois mil quatrocentos e vinte e quatro reais), devido à alteração do Piso Salarial da categoria profissional pela Portaria Federal GM/MS nº 1.971 de 30 de junho de 2022.</text:span></text:p>
      <text:p text:style-name="P89">Em atendimento ao disposto na Emenda Constitucional nº 120, seus efeitos deverão contar a partir de maio de 2022.</text:p>
      <text:p text:style-name="P90">Conforme previsão da Portaria GM/MS nº 1.971 de 30 de junho de 2022, o valor para custear as despesas do novo piso salarial será repassado aos Municípios na forma da Assistência Financeira Complementar da União aos Agentes de Combate às Endemias (ACE) e Incentivo Financeiro para fortalecimento de políticas afetas à atuação dos ACE (IF), proporcional ao número de ACE cadastrados pelos gestores no Sistema de Cadastro Nacional de Estabelecimentos de Saúde (SCNES) que cumprirem os requisitos previstos na Lei, até o quantitativo máximo definido no parâmetro.</text:p>
      <text:p text:style-name="P91">Contando com a aprovação dos Nobres Vereadores, desde já manifestamos nosso apreço e consideração.</text:p>
      <text:p text:style-name="P92"/>
      <text:p text:style-name="P93">Atenciosamente,</text:p>
      <text:p text:style-name="P94"/>
      <text:p text:style-name="P95"/>
      <text:p text:style-name="P96">MAURICIO SOLIGO,</text:p>
      <text:p text:style-name="P97"><text:span text:style-name="T98">Prefeito Municipal</text:span></text:p>
      <text:p text:style-name="P99"/>
      <text:p text:style-name="P100"/>
      <text:p text:style-name="P101"/>
      <text:p text:style-name="P102"/>
      <text:p text:style-name="P103">Senhor Presidente</text:p>
      <text:p text:style-name="P104">DINARTE AFONSO TAGLIARI FARIAS</text:p>
      <text:p text:style-name="P105">Câmara Municipal de Vereadores</text:p>
      <text:p text:style-name="P106">Nesta</text:p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-0.02708in" svg:width="3.84722in" svg:height="1.44653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9-14T17:07:00Z</meta:creation-date>
    <dc:date>2022-09-14T17:07:00Z</dc:date>
    <meta:print-date>2022-09-14T17:06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37" meta:character-count="3436" meta:row-count="24" meta:non-whitespace-character-count="2905"/>
  </office:meta>
</office:document-meta>
</file>