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left="1.1847in" fo:margin-right="0.8333in" fo:text-indent="1.4013in">
        <style:tab-stops>
          <style:tab-stop style:type="left" style:position="2.74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395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7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LEI Nº 6.039 DE 15 DE AGOSTO DE 2022</text:p>
      <text:p text:style-name="P7"/>
      <text:p text:style-name="P8"/>
      <text:p text:style-name="P9">Fica o Poder Executivo Municipal autorizado a alterar a Lei Municipal nº 5.571/2019, que <text:s/>criou o emprego público de Agente Comunitário de Saúde II.</text:p>
      <text:p text:style-name="P10"/>
      <text:p text:style-name="P11"/>
      <text:p text:style-name="P12">MAURICIO SOLIGO, Prefeito Municipal de Getúlio Vargas, Estado do<text:s/>Rio Grande do Sul, faz saber que a Câmara Municipal de Vereadores aprovou e ele sanciona a promulga a seguinte Lei:</text:p>
      <text:p text:style-name="P13">Art. 1º Fica o Poder Executivo Municipal autorizado a alterar o salário do emprego público de Agente Comunitário de Saúde II, constante na Lei Municipal nº 5.571 de 08 de novembro de 2019, passando para o valor de R$ 2.424,00 (dois mil quatrocentos e vinte e quatro reais), devido à alteração do Piso Salarial da categoria pela Portaria Federal GM/MS Nº 2.109 de 30 de junho de 2022.</text:p>
      <text:p text:style-name="P14"/>
      <text:p text:style-name="P15">Art. 2º Esta Lei entrará em vigor na data de sua publicação, com efeitos financeiros a contar de 05 de maio de 2022, consoante estabelece a Emenda Constitucional nº 120.</text:p>
      <text:p text:style-name="P16"><text:span text:style-name="T17">Parágrafo Único.<text:s/></text:span><text:span text:style-name="T18">As despesas decorrentes desta Lei serão atendidas pelas dotações orçamentárias p</text:span><text:span text:style-name="T19">róprias e recursos repassados pela União.<text:s/></text:span></text:p>
      <text:p text:style-name="P20"><text:span text:style-name="T21"><text:line-break/></text:span><text:span text:style-name="T22">PREFEITURA MUNICIPAL DE GETÚLIO VARGAS, 15 de agosto de 2022.</text:span></text:p>
      <text:p text:style-name="P23"/>
      <text:p text:style-name="P24"/>
      <text:p text:style-name="P25"/>
      <text:p text:style-name="P26"/>
      <text:p text:style-name="P27">MAURICIO SOLIGO,</text:p>
      <text:p text:style-name="P28">Prefeitura Municipal.</text:p>
      <text:p text:style-name="P29"/>
      <text:p text:style-name="P30">Registre-se e Publique-se.</text:p>
      <text:p text:style-name="P31"/>
      <text:p text:style-name="P32"/>
      <text:p text:style-name="P33"/>
      <text:p text:style-name="P34"/>
      <text:p text:style-name="P35">TATIANE GIARETTA,</text:p>
      <text:p text:style-name="P36"><text:span text:style-name="T37">Secretária de Administraçã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sta Lei foi afixada n</text:span><text:span text:style-name="T46">o Mural da Prefeitura, onde são divulgados os atos oficiais, por 15 dias a contar de 16/08/2022.</text:span></text:p>
      <text:p text:style-name="P47"/>
      <text:p text:style-name="P48"/>
      <text:p text:style-name="P49"/>
      <text:p text:style-name="P50"><text:span text:style-name="T51">Projeto de Lei nº 094/2022 – Exposição de Motivos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<text:s text:c="47"/>Getúlio Vargas, 09 de agosto de 2022.</text:p>
      <text:p text:style-name="P58"/>
      <text:p text:style-name="P59"/>
      <text:p text:style-name="P60">Senhor Presidente,</text:p>
      <text:p text:style-name="P61"/>
      <text:p text:style-name="P62"><text:tab/><text:tab/><text:tab/><text:tab/><text:tab/><text:tab/>Enviamos pelo presente, projeto de lei que autoriza a alteração do salário do emprego público de Agente Comunitário de Saúde II, constante na Lei Municipal nº 5.571 de 08 de novembro de 2019, passando para o valor de R$ 2.424,00 (dois mil quatrocentos e vinte e quatro reais), em razão da alteração do Piso Salarial da categoria pela Portaria Federal GM/MS nº 2.109 de 30 de junho de 2022.</text:p>
      <text:p text:style-name="P63">Em atendimento ao disposto na Emenda Constitucional nº 120, seus efeitos deverão contar a partir de maio de 2022.</text:p>
      <text:p text:style-name="P64">Conforme previsão da Portaria GM/MS nº 2.109 de 30 de junho de 2022, o valor para custear as despesas do novo piso salarial será repassado aos Municípios na forma da Assistência Financeira Complementar da União aos Agentes Comunitários de Saúde - ACS e<text:s/>Incentivo Financeiro para fortalecimento de políticas afetas à atuação dos ACS, proporcional ao número de ACS cadastrados pelos gestores no Sistema de Cadastro Nacional de Estabelecimentos de Saúde - SCNES que cumprirem os requisitos previstos na Lei.</text:p>
      <text:p text:style-name="P65">Contando com a aprovação dos Nobres Vereadores, desde já manifestamos nosso apreço e consideração.</text:p>
      <text:p text:style-name="P66"/>
      <text:p text:style-name="P67">Atenciosamente,</text:p>
      <text:p text:style-name="P68"/>
      <text:p text:style-name="P69"/>
      <text:p text:style-name="P70">MAURICIO SOLIGO,</text:p>
      <text:p text:style-name="P71"><text:span text:style-name="T72">Prefeito Municipal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Senhor Presidente</text:p>
      <text:p text:style-name="P80">DINARTE AFONSO TAGLIARI FARIAS</text:p>
      <text:p text:style-name="P81">Câmara Municipal de Vereadores</text:p>
      <text:p text:style-name="P82">Nesta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6:58:00Z</meta:creation-date>
    <dc:date>2022-09-14T16:58:00Z</dc:date>
    <meta:print-date>2022-09-14T16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39" meta:row-count="20" meta:non-whitespace-character-count="2400"/>
  </office:meta>
</office:document-meta>
</file>