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left="1.5729in" fo:margin-right="0.8333in">
        <style:tab-stops/>
      </style:paragraph-properties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4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5" style:parent-style-name="Normal" style:family="paragraph">
      <style:paragraph-properties fo:text-align="justify" fo:margin-left="4.5312in" fo:margin-right="0.7875in">
        <style:tab-stops/>
      </style:paragraph-properties>
    </style:style>
    <style:style style:name="T16" style:parent-style-name="Fonteparág.padrão" style:family="text">
      <style:text-properties style:font-name="Calibri" fo:color="#000000" fo:font-size="11pt" style:font-size-asian="11pt" style:font-size-complex="11pt"/>
    </style:style>
    <style:style style:name="P17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8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9pt" style:font-size-asian="9pt" style:font-size-complex="9pt"/>
    </style:style>
    <style:style style:name="P19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margin-left="1.1847in" fo:margin-right="0.8333in" fo:text-indent="0.7812in">
        <style:tab-stops/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1.1847in" fo:margin-right="0.8333in" fo:text-inden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5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6" style:parent-style-name="Normal" style:family="paragraph">
      <style:paragraph-properties fo:text-align="justify" fo:margin-bottom="0.0784in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8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9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32" style:parent-style-name="Normal" style:family="paragraph">
      <style:paragraph-properties fo:text-align="justify" fo:margin-left="1.177in" fo:margin-right="0.7875in" fo:text-indent="0.7812in">
        <style:tab-stops/>
      </style:paragraph-properties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1.1666in" fo:margin-right="0.7763in">
        <style:tab-stops>
          <style:tab-stop style:type="left" style:position="6.3145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left="1.177in" fo:margin-right="0.7875in" fo:text-indent="0.7812in">
        <style:tab-stops/>
      </style:paragraph-properties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Normal" style:family="paragraph">
      <style:paragraph-properties fo:text-align="justify" fo:margin-left="1.177in" fo:margin-right="0.7875in">
        <style:tab-stops/>
      </style:paragraph-properties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6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style:vertical-align="auto" fo:margin-left="1.5729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Normal" style:family="paragraph">
      <style:paragraph-properties fo:text-align="justify" fo:margin-left="5.5208in" fo:margin-right="0.7875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0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01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02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0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04" style:parent-style-name="Corpodetexto" style:family="paragraph">
      <style:paragraph-properties fo:text-align="center" fo:margin-bottom="0.0833in" fo:margin-left="0.7638in" fo:margin-right="0.4631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07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0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09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10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11" style:parent-style-name="Fonteparág.padrão" style:family="text">
      <style:text-properties style:font-name="Calibri" style:font-name-asian="Arial" style:font-name-complex="Calibri" fo:color="#000000" style:letter-kerning="false" fo:font-size="10pt" style:font-size-asian="10pt" style:font-size-complex="10pt"/>
    </style:style>
    <style:style style:name="T11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13" style:parent-style-name="Fonteparág.padrão" style:family="text">
      <style:text-properties style:font-name="Calibri" style:font-name-asian="Arial" style:font-name-complex="Arial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15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16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17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21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2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2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24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25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26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27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28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29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30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31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T132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T133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T134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35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36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37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3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39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40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41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42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43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44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45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46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47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48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49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50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51" style:parent-style-name="Corpodetexto" style:list-style-name="LFO2" style:family="paragraph">
      <style:paragraph-properties fo:text-align="justify" fo:margin-bottom="0in" style:line-height-at-least="0.0694in" fo:margin-left="0.7638in" fo:margin-right="0.4631in" fo:text-indent="0in">
        <style:tab-stops>
          <style:tab-stop style:type="left" style:position="-0.2638in"/>
        </style:tab-stops>
      </style:paragraph-properties>
      <style:text-properties style:font-name="Calibri" fo:font-size="10pt" style:font-size-asian="10pt" style:font-size-complex="10pt"/>
    </style:style>
    <style:style style:name="P152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fo:font-size="10pt" style:font-size-asian="10pt" style:font-size-complex="10pt"/>
    </style:style>
    <style:style style:name="P153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54" style:parent-style-name="Fonteparág.padrão" style:family="text">
      <style:text-properties style:font-name="Calibri" fo:font-size="10pt" style:font-size-asian="10pt" style:font-size-complex="10pt"/>
    </style:style>
    <style:style style:name="P155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56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57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58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59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60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61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style:letter-kerning="false" fo:font-size="10pt" style:font-size-asian="10pt" style:font-size-complex="10pt"/>
    </style:style>
    <style:style style:name="P162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style:letter-kerning="false" fo:font-size="10pt" style:font-size-asian="10pt" style:font-size-complex="10pt"/>
    </style:style>
    <style:style style:name="P163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style:letter-kerning="false" fo:font-size="10pt" style:font-size-asian="10pt" style:font-size-complex="10pt"/>
    </style:style>
    <style:style style:name="P164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style:letter-kerning="false" fo:font-size="10pt" style:font-size-asian="10pt" style:font-size-complex="10pt"/>
    </style:style>
    <style:style style:name="P165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</style:style>
    <style:style style:name="T166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T167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T168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P169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70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</style:style>
    <style:style style:name="T171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72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73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fo:font-size="10pt" style:font-size-asian="10pt" style:font-size-complex="10pt"/>
    </style:style>
    <style:style style:name="P174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75" style:parent-style-name="Fonteparág.padrão" style:family="text">
      <style:text-properties style:font-name="Calibri" fo:font-size="10pt" style:font-size-asian="10pt" style:font-size-complex="10pt"/>
    </style:style>
    <style:style style:name="P176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77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7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79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80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81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8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8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84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85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86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87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88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89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90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91" style:parent-style-name="Corpodetexto" style:family="paragraph">
      <style:paragraph-properties fo:text-align="center" fo:margin-bottom="0in" style:line-height-at-least="0.0694in" fo:margin-right="0.4631in"/>
    </style:style>
    <style:style style:name="T19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93" style:parent-style-name="Corpodetexto" style:family="paragraph">
      <style:paragraph-properties fo:text-align="center" fo:margin-bottom="0in" style:line-height-at-least="0.0694in" fo:margin-left="0.7638in" fo:margin-right="0.4631in">
        <style:tab-stops/>
      </style:paragraph-properties>
      <style:text-properties style:font-name="Calibri" fo:font-size="10pt" style:font-size-asian="10pt" style:font-size-complex="10pt"/>
    </style:style>
    <style:style style:name="P194" style:parent-style-name="Corpodetexto" style:family="paragraph">
      <style:paragraph-properties fo:text-align="center" fo:margin-bottom="0in" style:line-height-at-least="0.0694in" fo:margin-left="0.7638in" fo:margin-right="0.4631in">
        <style:tab-stops/>
      </style:paragraph-properties>
      <style:text-properties style:font-name="Calibri" fo:font-size="10pt" style:font-size-asian="10pt" style:font-size-complex="10pt"/>
    </style:style>
    <style:style style:name="P195" style:parent-style-name="Corpodetexto" style:family="paragraph">
      <style:paragraph-properties fo:text-align="center" fo:margin-bottom="0in" style:line-height-at-least="0.0694in" fo:margin-left="0.7638in" fo:margin-right="0.4631in">
        <style:tab-stops/>
      </style:paragraph-properties>
      <style:text-properties style:font-name="Calibri" fo:font-size="10pt" style:font-size-asian="10pt" style:font-size-complex="10pt"/>
    </style:style>
    <style:style style:name="P196" style:parent-style-name="Corpodetexto" style:family="paragraph">
      <style:paragraph-properties fo:text-align="center" fo:margin-bottom="0in" style:line-height-at-least="0.0694in" fo:margin-left="0.7638in" fo:margin-right="0.4631in">
        <style:tab-stops/>
      </style:paragraph-properties>
    </style:style>
    <style:style style:name="T197" style:parent-style-name="Fonteparág.padrão" style:family="text">
      <style:text-properties style:font-name="Calibri" fo:font-size="10pt" style:font-size-asian="10pt" style:font-size-complex="10pt"/>
    </style:style>
    <style:style style:name="T198" style:parent-style-name="Fonteparág.padrão" style:family="text">
      <style:text-properties style:font-name="Calibri" fo:font-size="10pt" style:font-size-asian="10pt" style:font-size-complex="10pt"/>
    </style:style>
    <style:style style:name="T199" style:parent-style-name="Fonteparág.padrão" style:family="text">
      <style:text-properties style:font-name="Calibri" fo:font-size="10pt" style:font-size-asian="10pt" style:font-size-complex="10pt"/>
    </style:style>
    <style:style style:name="T200" style:parent-style-name="Fonteparág.padrão" style:family="text">
      <style:text-properties style:font-name="Calibri" fo:font-size="10pt" style:font-size-asian="10pt" style:font-size-complex="10pt"/>
    </style:style>
    <style:style style:name="T201" style:parent-style-name="Fonteparág.padrão" style:family="text">
      <style:text-properties style:font-name="Calibri" fo:font-size="10pt" style:font-size-asian="10pt" style:font-size-complex="10pt"/>
    </style:style>
    <style:style style:name="T202" style:parent-style-name="Fonteparág.padrão" style:family="text">
      <style:text-properties style:font-name="Calibri" fo:font-size="10pt" style:font-size-asian="10pt" style:font-size-complex="10pt"/>
    </style:style>
    <style:style style:name="T203" style:parent-style-name="Fonteparág.padrão" style:family="text">
      <style:text-properties style:font-name="Calibri" fo:font-size="10pt" style:font-size-asian="10pt" style:font-size-complex="10pt"/>
    </style:style>
    <style:style style:name="T204" style:parent-style-name="Fonteparág.padrão" style:family="text">
      <style:text-properties style:font-name="Calibri" fo:font-size="10pt" style:font-size-asian="10pt" style:font-size-complex="10pt"/>
    </style:style>
    <style:style style:name="T205" style:parent-style-name="Fonteparág.padrão" style:family="text">
      <style:text-properties style:font-name="Calibri" fo:font-size="10pt" style:font-size-asian="10pt" style:font-size-complex="10pt"/>
    </style:style>
    <style:style style:name="T206" style:parent-style-name="Fonteparág.padrão" style:family="text">
      <style:text-properties style:font-name="Calibri" fo:font-size="10pt" style:font-size-asian="10pt" style:font-size-complex="10pt"/>
    </style:style>
    <style:style style:name="P207" style:parent-style-name="Corpodetexto" style:family="paragraph">
      <style:paragraph-properties fo:widows="2" fo:orphans="2" fo:text-align="justify" fo:margin-bottom="0in" style:line-height-at-least="0.0694in" fo:margin-left="0.7638in" fo:margin-right="0.4631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208" style:parent-style-name="Corpodetexto" style:family="paragraph">
      <style:paragraph-properties fo:widows="2" fo:orphans="2" fo:text-align="justify" fo:margin-bottom="0in" style:line-height-at-least="0.0694in" fo:margin-left="0.7638in" fo:margin-right="0.4631in">
        <style:tab-stops/>
      </style:paragraph-properties>
    </style:style>
    <style:style style:name="T20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14" style:parent-style-name="Corpodetexto" style:family="paragraph">
      <style:paragraph-properties fo:text-align="justify" fo:margin-bottom="0in" style:line-height-at-least="0.0694in" fo:margin-left="0.7638in" fo:margin-right="0.4631in">
        <style:tab-stops>
          <style:tab-stop style:type="left" style:position="-0.3888in"/>
        </style:tab-stops>
      </style:paragraph-properties>
      <style:text-properties style:font-name="Calibri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text-align="justify" style:line-height-at-least="0.0694in" fo:margin-left="0.7638in" fo:margin-right="0.4631in">
        <style:tab-stops/>
      </style:paragraph-properties>
      <style:text-properties style:font-name="Calibri" fo:color="#000000" fo:font-size="9pt" style:font-size-asian="9pt" style:font-size-complex="9pt"/>
    </style:style>
    <style:style style:name="P216" style:parent-style-name="Normal" style:family="paragraph">
      <style:paragraph-properties fo:widows="2" fo:orphans="2" style:text-autospace="none" fo:text-align="justify" style:line-height-at-least="0.0694in" fo:margin-left="0.7638in" fo:margin-right="0.4631in">
        <style:tab-stops/>
      </style:paragraph-properties>
      <style:text-properties style:font-name="Calibri" fo:color="#000000" fo:font-size="9pt" style:font-size-asian="9pt" style:font-size-complex="9pt"/>
    </style:style>
    <style:style style:name="P217" style:parent-style-name="Normal" style:family="paragraph">
      <style:paragraph-properties fo:widows="2" fo:orphans="2" style:text-autospace="none" fo:text-align="justify" style:line-height-at-least="0.0694in" fo:margin-left="0.3937in">
        <style:tab-stops/>
      </style:paragraph-properties>
      <style:text-properties style:font-name="Calibri" fo:color="#000000" fo:font-size="9pt" style:font-size-asian="9pt" style:font-size-complex="9pt"/>
    </style:style>
    <style:style style:name="P218" style:parent-style-name="Normal" style:family="paragraph">
      <style:paragraph-properties fo:widows="2" fo:orphans="2" style:text-autospace="none" fo:text-align="justify" style:line-height-at-least="0.0694in" fo:margin-left="0.3937in">
        <style:tab-stops/>
      </style:paragraph-properties>
      <style:text-properties style:font-name="Calibri" fo:color="#000000" fo:font-size="9pt" style:font-size-asian="9pt" style:font-size-complex="9pt"/>
    </style:style>
    <style:style style:name="P219" style:parent-style-name="Normal" style:family="paragraph">
      <style:paragraph-properties fo:widows="2" fo:orphans="2" style:text-autospace="none" fo:text-align="justify" style:line-height-at-least="0.0694in" fo:margin-left="0.3937in">
        <style:tab-stops/>
      </style:paragraph-properties>
      <style:text-properties style:font-name="Calibri" fo:color="#000000" fo:font-size="9pt" style:font-size-asian="9pt" style:font-size-complex="9pt"/>
    </style:style>
    <style:style style:name="P220" style:parent-style-name="Normal" style:family="paragraph">
      <style:paragraph-properties fo:widows="2" fo:orphans="2" style:text-autospace="none" fo:text-align="justify" style:line-height-at-least="0.0694in" fo:margin-left="0.3937in">
        <style:tab-stops/>
      </style:paragraph-properties>
      <style:text-properties style:font-name="Calibri" fo:color="#000000" fo:font-size="9pt" style:font-size-asian="9pt" style:font-size-complex="9pt"/>
    </style:style>
    <style:style style:name="P221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2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3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4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5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6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7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8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9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0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1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2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3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4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5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6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7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8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9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40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41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42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43" style:parent-style-name="Normal" style:family="paragraph">
      <style:paragraph-properties fo:text-align="center" style:line-height-at-least="0.0694in" fo:margin-right="0.3937in"/>
    </style:style>
    <style:style style:name="T244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46" style:parent-style-name="Fonteparág.padrão" style:family="text">
      <style:text-properties style:font-name="Calibri" style:font-name-asian="Arial" style:font-name-complex="Arial" fo:color="#000000" style:letter-kerning="false" fo:font-size="6pt" style:font-size-asian="6pt" style:font-size-complex="6pt"/>
    </style:style>
    <style:style style:name="T247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4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49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50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51" style:parent-style-name="Fonteparág.padrão" style:family="text">
      <style:text-properties style:font-name="Calibri" style:font-name-asian="Arial" style:font-name-complex="Arial" fo:color="#000000" fo:font-size="10pt" style:font-size-asian="10pt" style:font-size-complex="10pt"/>
    </style:style>
    <style:style style:name="T25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53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54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55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5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58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59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60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61" style:parent-style-name="Fonteparág.padrão" style:family="text">
      <style:text-properties style:font-name="Calibri" style:font-name-asian="Arial" style:font-name-complex="Arial" fo:color="#000000" style:letter-kerning="false" fo:font-size="4pt" style:font-size-asian="4pt" style:font-size-complex="4pt"/>
    </style:style>
    <style:style style:name="T26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6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264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65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66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67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68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69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70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71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7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73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74" style:parent-style-name="Fonteparág.padrão" style:family="text">
      <style:text-properties style:font-name="Calibri" style:font-name-asian="Arial" style:font-name-complex="Arial" fo:color="#000000" style:letter-kerning="false" fo:font-size="4pt" style:font-size-asian="4pt" style:font-size-complex="4pt"/>
    </style:style>
    <style:style style:name="T275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76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277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78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79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80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81" style:parent-style-name="Fonteparág.padrão" style:family="text">
      <style:text-properties style:font-name="Calibri" style:font-name-asian="Arial" style:font-name-complex="Arial" fo:color="#000000" style:letter-kerning="false" fo:font-size="4pt" style:font-size-asian="4pt" style:font-size-complex="4pt"/>
    </style:style>
    <style:style style:name="T28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8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284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85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86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87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88" style:parent-style-name="Fonteparág.padrão" style:family="text">
      <style:text-properties style:font-name="Calibri" style:font-name-asian="Arial" style:font-name-complex="Arial" fo:color="#000000" style:letter-kerning="false" fo:font-size="4pt" style:font-size-asian="4pt" style:font-size-complex="4pt"/>
    </style:style>
    <style:style style:name="T289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90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291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92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93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94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95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96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97" style:parent-style-name="Fonteparág.padrão" style:family="text">
      <style:text-properties style:font-name="Calibri" style:font-name-asian="Arial" style:font-name-complex="Arial" fo:color="#000000" style:letter-kerning="false" fo:font-size="4pt" style:font-size-asian="4pt" style:font-size-complex="4pt"/>
    </style:style>
    <style:style style:name="T298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99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00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301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30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303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304" style:parent-style-name="Fonteparág.padrão" style:family="text">
      <style:text-properties style:font-name="Calibri" style:font-name-asian="Arial" style:font-name-complex="Arial" fo:color="#000000" style:letter-kerning="false" fo:font-size="4pt" style:font-size-asian="4pt" style:font-size-complex="4pt"/>
    </style:style>
    <style:style style:name="T305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306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07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308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309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310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311" style:parent-style-name="Fonteparág.padrão" style:family="text">
      <style:text-properties style:font-name="Calibri" style:font-name-asian="Arial" style:font-name-complex="Arial" fo:color="#000000" style:letter-kerning="false" fo:font-size="4pt" style:font-size-asian="4pt" style:font-size-complex="4pt"/>
    </style:style>
    <style:style style:name="P312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313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314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315" style:parent-style-name="Normal" style:family="paragraph">
      <style:paragraph-properties fo:text-align="center" style:line-height-at-least="0.0694in" fo:margin-left="0.7875in" fo:margin-right="0.3937in">
        <style:tab-stops/>
      </style:paragraph-properties>
    </style:style>
    <style:style style:name="T316" style:parent-style-name="Fonteparág.padrão" style:family="text">
      <style:text-properties style:font-name="Calibri" style:font-name-asian="Arial" style:font-name-complex="Arial" fo:color="#000000" style:letter-kerning="false" fo:font-size="4pt" style:font-size-asian="4pt" style:font-size-complex="4pt"/>
    </style:style>
    <style:style style:name="T317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318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319" style:parent-style-name="Corpodetexto" style:family="paragraph">
      <style:paragraph-properties fo:text-align="center" fo:margin-bottom="0in" style:line-height-at-least="0.0694in" fo:margin-left="0.7638in" fo:margin-right="0.4631in">
        <style:tab-stops/>
      </style:paragraph-properties>
      <style:text-properties style:font-name="Calibri" fo:font-size="10pt" style:font-size-asian="10pt" style:font-size-complex="10pt"/>
    </style:style>
    <style:style style:name="P320" style:parent-style-name="Corpodetexto" style:family="paragraph">
      <style:paragraph-properties fo:text-align="center" fo:margin-bottom="0in" style:line-height-at-least="0.0694in" fo:margin-left="0.7638in" fo:margin-right="0.4631in">
        <style:tab-stops/>
      </style:paragraph-properties>
      <style:text-properties style:font-name="Calibri" fo:font-size="10pt" style:font-size-asian="10pt" style:font-size-complex="10pt"/>
    </style:style>
    <style:style style:name="P321" style:parent-style-name="Corpodetexto" style:family="paragraph">
      <style:paragraph-properties fo:text-align="center" fo:margin-bottom="0in" style:line-height-at-least="0.0694in" fo:margin-left="0.7638in" fo:margin-right="0.4631in">
        <style:tab-stops/>
      </style:paragraph-properties>
    </style:style>
    <style:style style:name="T322" style:parent-style-name="Fonteparág.padrão" style:family="text">
      <style:text-properties style:font-name="Calibri" fo:font-size="10pt" style:font-size-asian="10pt" style:font-size-complex="10pt"/>
    </style:style>
    <style:style style:name="T323" style:parent-style-name="Fonteparág.padrão" style:family="text">
      <style:text-properties style:font-name="Calibri" fo:font-size="10pt" style:font-size-asian="10pt" style:font-size-complex="10pt"/>
    </style:style>
    <style:style style:name="T324" style:parent-style-name="Fonteparág.padrão" style:family="text">
      <style:text-properties style:font-name="Calibri" fo:font-size="10pt" style:font-size-asian="10pt" style:font-size-complex="10pt"/>
    </style:style>
    <style:style style:name="T325" style:parent-style-name="Fonteparág.padrão" style:family="text">
      <style:text-properties style:font-name="Calibri" fo:font-size="10pt" style:font-size-asian="10pt" style:font-size-complex="10pt"/>
    </style:style>
    <style:style style:name="T326" style:parent-style-name="Fonteparág.padrão" style:family="text">
      <style:text-properties style:font-name="Calibri" fo:font-size="10pt" style:font-size-asian="10pt" style:font-size-complex="10pt"/>
    </style:style>
    <style:style style:name="T327" style:parent-style-name="Fonteparág.padrão" style:family="text">
      <style:text-properties style:font-name="Calibri" fo:font-size="10pt" style:font-size-asian="10pt" style:font-size-complex="10pt"/>
    </style:style>
    <style:style style:name="T328" style:parent-style-name="Fonteparág.padrão" style:family="text">
      <style:text-properties style:font-name="Calibri" fo:font-size="10pt" style:font-size-asian="10pt" style:font-size-complex="10pt"/>
    </style:style>
    <style:style style:name="T329" style:parent-style-name="Fonteparág.padrão" style:family="text">
      <style:text-properties style:font-name="Calibri" fo:font-size="10pt" style:font-size-asian="10pt" style:font-size-complex="10pt"/>
    </style:style>
    <style:style style:name="T330" style:parent-style-name="Fonteparág.padrão" style:family="text">
      <style:text-properties style:font-name="Calibri" fo:font-size="10pt" style:font-size-asian="10pt" style:font-size-complex="10pt"/>
    </style:style>
    <style:style style:name="T331" style:parent-style-name="Fonteparág.padrão" style:family="text">
      <style:text-properties style:font-name="Calibri" fo:font-size="10pt" style:font-size-asian="10pt" style:font-size-complex="10pt"/>
    </style:style>
    <style:style style:name="P332" style:parent-style-name="Corpodetexto" style:family="paragraph">
      <style:paragraph-properties fo:widows="2" fo:orphans="2" fo:text-align="justify" fo:margin-bottom="0in" style:line-height-at-least="0.0694in" fo:margin-left="0.7638in" fo:margin-right="0.4631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33" style:parent-style-name="Corpodetexto" style:family="paragraph">
      <style:paragraph-properties fo:widows="2" fo:orphans="2" fo:text-align="justify" fo:margin-bottom="0in" style:line-height-at-least="0.0694in" fo:margin-left="0.7638in" fo:margin-right="0.4631in">
        <style:tab-stops/>
      </style:paragraph-properties>
    </style:style>
    <style:style style:name="T33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39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340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341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342" style:parent-style-name="Corpodetexto" style:family="paragraph">
      <style:paragraph-properties fo:text-align="justify" style:line-height-at-least="0.0694in" fo:margin-left="0.3937in" fo:margin-right="0.3937in">
        <style:tab-stops>
          <style:tab-stop style:type="left" style:position="-0.0187in"/>
        </style:tab-stops>
      </style:paragraph-properties>
      <style:text-properties style:font-name="Calibri" fo:color="#000000" fo:font-size="9pt" style:font-size-asian="9pt" style:font-size-complex="9pt"/>
    </style:style>
    <style:style style:name="P343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34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4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46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47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48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49" style:parent-style-name="Normal" style:family="paragraph">
      <style:paragraph-properties fo:text-align="justify" fo:margin-bottom="0.0784in" fo:margin-left="2.252in">
        <style:tab-stops/>
      </style:paragraph-properties>
    </style:style>
    <style:style style:name="T350" style:parent-style-name="Fonteparág.padrão" style:family="text">
      <style:text-properties style:font-name="Calibri" fo:font-size="11pt" style:font-size-asian="11pt" style:font-size-complex="11pt"/>
    </style:style>
    <style:style style:name="P351" style:parent-style-name="Normal" style:family="paragraph">
      <style:paragraph-properties fo:text-align="justify" fo:margin-bottom="0.0784in" style:line-height-at-least="0.118in" fo:margin-left="1.1847in" fo:margin-right="0.7875in" fo:text-indent="1.0645in">
        <style:tab-stops/>
      </style:paragraph-properties>
    </style:style>
    <style:style style:name="T352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353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54" style:parent-style-name="Normal" style:family="paragraph">
      <style:paragraph-properties fo:text-align="justify" fo:margin-bottom="0.0784in" style:line-height-at-least="0.118in" fo:margin-left="1.1847in" fo:margin-right="0.7875in" fo:text-indent="1.0805in">
        <style:tab-stops/>
      </style:paragraph-properties>
    </style:style>
    <style:style style:name="T355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356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357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58" style:parent-style-name="Normal" style:family="paragraph">
      <style:paragraph-properties fo:text-align="justify" style:line-height-at-least="0.118in" fo:margin-left="1.1847in" fo:margin-right="0.7875in" fo:text-indent="1.0805in">
        <style:tab-stops/>
      </style:paragraph-properties>
    </style:style>
    <style:style style:name="T359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60" style:parent-style-name="Normal" style:family="paragraph">
      <style:paragraph-properties fo:text-align="justify" style:line-height-at-least="0.118in" fo:margin-left="1.1847in" fo:margin-right="0.7875in" fo:text-indent="1.0805in">
        <style:tab-stops/>
      </style:paragraph-properties>
    </style:style>
    <style:style style:name="T361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62" style:parent-style-name="Normal" style:family="paragraph">
      <style:paragraph-properties fo:text-align="justify" style:line-height-at-least="0.118in" fo:margin-left="1.1847in" fo:margin-right="0.7875in" fo:text-indent="1.0805in">
        <style:tab-stops/>
      </style:paragraph-properties>
    </style:style>
    <style:style style:name="T363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64" style:parent-style-name="Normal" style:family="paragraph">
      <style:paragraph-properties fo:text-align="justify" fo:margin-bottom="0.0784in" style:line-height-at-least="0.118in" fo:margin-left="1.1847in" fo:margin-right="0.7875in" fo:text-indent="1.0805in">
        <style:tab-stops/>
      </style:paragraph-properties>
    </style:style>
    <style:style style:name="T365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66" style:parent-style-name="Normal" style:family="paragraph">
      <style:paragraph-properties fo:text-align="justify" fo:margin-bottom="0.0784in" style:line-height-at-least="0.118in" fo:margin-left="1.1847in" fo:margin-right="0.7875in" fo:text-indent="1.0763in">
        <style:tab-stops/>
      </style:paragraph-properties>
    </style:style>
    <style:style style:name="T367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368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369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70" style:parent-style-name="Normal" style:family="paragraph">
      <style:paragraph-properties fo:text-align="justify" fo:margin-bottom="0.0784in" style:line-height-at-least="0.118in" fo:margin-left="1.1847in" fo:margin-right="0.7875in" fo:text-indent="1.0805in">
        <style:tab-stops/>
      </style:paragraph-properties>
    </style:style>
    <style:style style:name="T371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372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73" style:parent-style-name="Normal" style:family="paragraph">
      <style:paragraph-properties fo:text-align="justify" fo:margin-bottom="0.0784in" style:line-height-at-least="0.118in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374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375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376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377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378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379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38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8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8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88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39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<text:span text:style-name="T12">LEI Nº 6.038 DE 15 DE AGOSTO DE 2022</text:span></text:p>
      <text:p text:style-name="P13"/>
      <text:p text:style-name="P14"/>
      <text:p text:style-name="P15"><text:span text:style-name="T16">Autoriza o Poder Executivo Municipal a firmar Convênio com o Hospital São Roque, para conceder Cessão de Uso de veículo Ambulância e equipamentos que integram o Programa <text:s/>Salvar/Samu/RS, e repassar verbas.</text:span></text:p>
      <text:p text:style-name="P17"/>
      <text:p text:style-name="P18"/>
      <text:p text:style-name="P19"/>
      <text:p text:style-name="P20"><text:span text:style-name="T21">MAURICI</text:span><text:span text:style-name="T22">O SOLIGO, Prefeito Municipal de Getúlio Vargas, Estado do Rio Grande do Sul, faz saber que a Câmara Municipal de Vereadores aprovou e ele sanciona a promulga a seguinte Lei:</text:span></text:p>
      <text:p text:style-name="P23"/>
      <text:p text:style-name="P24">Art. 1º Fica o Poder Executivo Municipal autorizado a firmar Convênio com o Hospital São Roque, visando a conjugação de recursos materiais, humanos e financeiros, objetivando a racionalização de providências nos serviços e ações de saúde através da implantação e regulação da atenção às urgências, por meio dos serviços de atendimento Móvel Urgência- SAMU 192.</text:p>
      <text:p text:style-name="P25"/>
      <text:p text:style-name="P26">Art. 2º Para a consecução dos objetivos do Convênio, fica o Poder Executivo Municipal, autorizado a conceder “Cessão de Uso” ao Hospital São Roque, dos veículos Furgão Ambulância, Citroen, modelo Jumper J23, Ano/Modelo 2014, chassi<text:s/>935ZCWMNCE2141549, e do Furgão Ambulância Mercedes-Benz, modelo 415, sprinter, cor predominantemente branca, ano/modelo 2019/2019, chassi 8AC906633KE173088, e dos demais bens do Município de Getúlio Vargas, a saber:</text:p>
      <text:p text:style-name="P27">a) Uma Cadeira de Rodas;</text:p>
      <text:p text:style-name="P28">b) Um Aspirador de Secreção;</text:p>
      <text:p text:style-name="P29">c) Uma maca móvel;</text:p>
      <text:p text:style-name="P30">d) Uma Válvula de Oxigênio.</text:p>
      <text:p text:style-name="P31"/>
      <text:p text:style-name="P32"><text:span text:style-name="T33">Art. 3º Fica o Poder Executivo Municipal autorizado a efetuar o repasse de até R$ 40.000,00 (quarenta mil reais) mensais, para custear ações e serviços da equipe SALVAR/SAMU, que será composta<text:s/></text:span><text:span text:style-name="T34">de 05 (cinco) motoristas/condutores do veículo ambulância, 05 (cinco) técnicas em enfermagem e 01 (um) enfermeiro, os quais serão contratados pelo Hospital São Roque.</text:span></text:p>
      <text:p text:style-name="P35"><text:span text:style-name="T36">Parágrafo Único. Além das despesas do repasse, fica o Poder Executivo Municipal, obrigado</text:span><text:span text:style-name="T37"><text:s/>a reembolsar ao Hospital São Roque, as quantias despendidas com indenizações decorrentes de natureza trabalhista, fiscal e previdenciária, mesmo que venham a ocorrer após a extinção do convênio, mas que seja decorrente do que trata a presente lei.</text:span></text:p>
      <text:p text:style-name="P38"/>
      <text:p text:style-name="P39">Art. 4º O prazo de vigência do presente convênio será de 06 (seis) meses, a contar de 24 de agosto de 2022, podendo ser prorrogado por igual período.<text:s/></text:p>
      <text:p text:style-name="P40"/>
      <text:p text:style-name="P41">Art. 5º As despesas decorrentes do presente Convênio correrão por conta da seguinte dotação orçamentária:</text:p>
      <text:p text:style-name="P42"/>
      <text:p text:style-name="P43">10<text:s/>- SECRETARIA MUNICIPAL DE SAÚDE E ASSISTÊNCIA SOCIAL</text:p>
      <text:p text:style-name="P44">10301000192.055 - MANUTENÇÃO DA VIGILÂNCIA EM SAÚDE</text:p>
      <text:p text:style-name="P45"/>
      <text:p text:style-name="P46">3.3.50.41.00.00.00 – Contribuições</text:p>
      <text:p text:style-name="P47"/>
      <text:p text:style-name="P48">10301000192.148- MANUTENÇÃO DO CONVÊNIO COM O SAMU FEDERAL</text:p>
      <text:p text:style-name="P49">3.3.50.41.00.00.00 – Contribuições</text:p>
      <text:p text:style-name="P50"/>
      <text:p text:style-name="P51">10301000192.149- MANUTENÇÃO DO CONVÊNIO COM SAMU-EMERG/SALVAR</text:p>
      <text:p text:style-name="P52">3.3.50.41.00.00.00 - Contribuições.</text:p>
      <text:p text:style-name="P53"/>
      <text:p text:style-name="P54">Art. 6º Fazem parte integrante desta Lei, a minuta do Termo de Convênio e do Termo de Cessão de Uso em anexo.</text:p>
      <text:p text:style-name="P55"/>
      <text:p text:style-name="P56"><text:span text:style-name="T57">Art. 7º Esta Lei entrará em vigor na data de sua publicação, fica</text:span><text:span text:style-name="T58">ndo revogadas as disposições contrárias.<text:s/></text:span></text:p>
      <text:p text:style-name="P59"/>
      <text:p text:style-name="P60"><text:span text:style-name="T61">PREFEITURA MUNICIPAL DE GETÚLIO VARGAS,<text:s/></text:span><text:span text:style-name="T62">15 de agosto de 2022.</text:span></text:p>
      <text:p text:style-name="P63"/>
      <text:p text:style-name="P64"/>
      <text:p text:style-name="P65"/>
      <text:p text:style-name="P66"/>
      <text:p text:style-name="P67"/>
      <text:p text:style-name="P68">MAURICIO SOLIGO,</text:p>
      <text:p text:style-name="P69">Prefeitura Municipal.</text:p>
      <text:p text:style-name="P70"/>
      <text:p text:style-name="P71">Registre-se e Publique-se.</text:p>
      <text:p text:style-name="P72"/>
      <text:p text:style-name="P73"/>
      <text:p text:style-name="P74"/>
      <text:p text:style-name="P75"/>
      <text:p text:style-name="P76">TATIANE GIARETTA,</text:p>
      <text:p text:style-name="P77"><text:span text:style-name="T78">Secretária de Administração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Esta Lei foi afixa</text:span><text:span text:style-name="T91">da no Mural da Prefeitura, onde são divulgados os atos oficiais, por 15 dias a contar de 16/08/2022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TERMO DE CONVÊNIO Nº 004/2022</text:span><text:span text:style-name="T106"><text:s/></text:span></text:p>
      <text:p text:style-name="P107"><text:span text:style-name="T108">MUNICÍPIO DE GETÚLIO VARGAS</text:span><text:span text:style-name="T109">, pessoa jurídica de direito público interno, com sede na Av. Engº. Firmino Girardell</text:span><text:span text:style-name="T110">o, 85,<text:s/></text:span><text:span text:style-name="T111">inscrito no CNPJ sob nº 87.613.410/0001-96,</text:span><text:span text:style-name="T112"><text:s/>denominando CEDENTE, neste ato representado por seu Prefeito MAURICIO SOLIGO, brasileiro, casado, portador do CPF nº<text:s/></text:span><text:span text:style-name="T113">680.467.900-87</text:span><text:span text:style-name="T114">, residente e domiciliado nesta cidade e <text:s/></text:span><text:span text:style-name="T115">HOSPITAL SÃO ROQUE</text:span><text:span text:style-name="T116">, sociedade ci</text:span><text:span text:style-name="T117">vil beneficente, com sede na Rua Jacob Gremmelmaier, nº 212, nesta cidade de Getúlio Vargas, RS, inscrito no CNPJ sob nº 90.156.217/0001-88, representado pelo<text:s/></text:span><text:span text:style-name="T118">Senhor Clovis Dall’Agnol, brasileiro, viúvo, residente e domiciliado à Rua Albino Fernando Holzba</text:span><text:span text:style-name="T119">ch, em Getúlio Vargas, inscrito no CPF sob o nº 189.405.010-04,</text:span><text:span text:style-name="T120"><text:s/>denominado CESSIONÁRIO, firmam o presente Convênio autorizado pela Lei Municipal nº 6.038/2022, de acordo com as condições a seguir estabelecidas:</text:span></text:p>
      <text:p text:style-name="P121"><text:span text:style-name="T122"><text:line-break/></text:span><text:span text:style-name="T123">CLÁUSULA PRIMEIRA - DA FINALIDADE</text:span></text:p>
      <text:p text:style-name="P124">Constitui<text:s/>objeto deste Convênio a conjugação de recursos materiais, humanos e financeiros, objetivando a racionalização de providências nos serviços e ações de saúde através da m do processo de regulação da atenção às urgências, por meio dos serviços de atendimento<text:s/>Móvel Urgência -SAMU 192.<text:s/></text:p>
      <text:p text:style-name="P125"><text:span text:style-name="T126"><text:line-break/></text:span><text:span text:style-name="T127">CLÁUSULA SEGUNDA - DOS COMPROMISSOS DO MUNICÍPIO</text:span></text:p>
      <text:p text:style-name="P128">Ao Convenente cabe:</text:p>
      <text:p text:style-name="P129"><text:span text:style-name="T130">a) Repassar mensalmente ao Conveniado, os recursos financeiros para apoiar as atividades desenvolvidas, no montante de<text:s/></text:span><text:span text:style-name="T131">até R$<text:s/></text:span><text:span text:style-name="T132">40</text:span><text:span text:style-name="T133">.000,00<text:s/></text:span><text:span text:style-name="T134">(quarenta mil reais) me</text:span><text:span text:style-name="T135">nsais, a serem liberados até o 5° dia útil do mês subsequente, mediante prestação de contas mensal.</text:span></text:p>
      <text:p text:style-name="P136"><text:span text:style-name="T137"><text:line-break/></text:span><text:span text:style-name="T138">CLÁUSULA TERCEIRA - DOS COMPROMISSOS DA ENTIDADE</text:span></text:p>
      <text:p text:style-name="P139">Ao Conveniado cabe:</text:p>
      <text:p text:style-name="P140">a) Prestar serviço de atendimento de urgência e emergência para a população do Convenente que necessite do referido serviço, conforme regulado pelo Ministério<text:s/><text:tab/>da<text:tab/>Saúde;<text:line-break/>b) Colaborar integralmente com os objetivos do Programa SAMU/SALVAR, garantindo a aplicação do recursos recebidos para este fim sob pena de devolução;</text:p>
      <text:p text:style-name="P141">c) Colocar à disposição do Programa a equipe técnica formada por 05 (cinco) motoristas/condutores do veículo ambulância, 05 (cinco) técnicas em enfermagem e 01 (um) enfermeiro;</text:p>
      <text:p text:style-name="P142">d) Aceitar, acolher e atender os pacientes encaminhados pela Central Reguladora do SAMU segundo protocolos e fluxos estabelecidos entre as instituições interessadas.</text:p>
      <text:p text:style-name="P143">e) Disponibilizar como estrutura mínima:</text:p>
      <text:p text:style-name="P144">1) Quartos para descanso dos profissionais, com banheiros anexos;</text:p>
      <text:p text:style-name="P145">2) Estacionamento coberto para a ambulância;</text:p>
      <text:p text:style-name="P146">3) Copa;</text:p>
      <text:p text:style-name="P147">4) Sala de Estar;</text:p>
      <text:p text:style-name="P148"><text:span text:style-name="T149">5) Almoxari</text:span><text:span text:style-name="T150">fado;</text:span></text:p>
      <text:list text:style-name="LFO2" text:continue-numbering="true">
        <text:list-item>
          <text:p text:style-name="P151">Área de apoio para esterilização de materiais, lavagem e desinfecção da ambulância, que poderá ser compartilhada com os espaços físicos já existentes nas instalações da entidade;</text:p>
        </text:list-item>
      </text:list>
      <text:p text:style-name="P152">f) Prestar contas ao Convenente da importância recebida na forma da legislação vigente;</text:p>
      <text:p text:style-name="P153"><text:span text:style-name="T154">g) Manter arquivo atualizado com todos os registros das despesas que correrem por conta deste Convênio.</text:span></text:p>
      <text:p text:style-name="P155"><text:span text:style-name="T156"><text:line-break/></text:span><text:span text:style-name="T157">CLÁUSULA QUARTA - DOS RECURSOS FINANCEIROS</text:span></text:p>
      <text:p text:style-name="P158"><text:span text:style-name="T159">As despesas decorrentes deste Convênio decorrerão por conta da seguinte dotação orçamentári</text:span><text:span text:style-name="T160">a:</text:span></text:p>
      <text:p text:style-name="P161"/>
      <text:p text:style-name="P162">10 - SECRETARIA MUNICIPAL DE SAÚDE E ASSISTÊNCIA SOCIAL<text:line-break/>10301000192.055 - MANUTENÇÃO DA VIGILÂNCIA EM SAÚDE<text:s/></text:p>
      <text:p text:style-name="P163">3.3.50.41.00.00.00 – Contribuições</text:p>
      <text:p text:style-name="P164">10301000192.148- <text:s/>MANUTENÇÃO DO CONVÊNIO COM O SAMU FEDERAL<text:line-break/>3.3.50.41.00.00.00 – Contribuições</text:p>
      <text:soft-page-break/>
      <text:p text:style-name="P165"><text:span text:style-name="T166">10301000192.1</text:span><text:span text:style-name="T167">49- MANUTENÇÃO DO CONVÊNIO COM SAMU-EMERG/SALVAR</text:span><text:span text:style-name="T168"><text:line-break/>3.3.50.41.00.00.00 - Contribuições<text:s/></text:span></text:p>
      <text:p text:style-name="P169"/>
      <text:p text:style-name="P170"><text:span text:style-name="T171"><text:line-break/></text:span><text:span text:style-name="T172">CLÁUSULA QUINTA - DAS RESPONSABILIDADES</text:span></text:p>
      <text:p text:style-name="P173">O MUNICÍPIO obriga-se a reembolsar a ENTIDADE no tocante a indenização decorrente do cumprimento do objeto do presente Convênio,<text:s/>de natureza trabalhista, fiscal e previdenciária.</text:p>
      <text:p text:style-name="P174"><text:span text:style-name="T175">Parágrafo único - O reembolso previsto no "caput" é aplicável, inclusive, na ocorrência de ação que possa ser intentada após a extinção do presente contrato e que seja decorrente do mesmo.</text:span></text:p>
      <text:p text:style-name="P176"><text:span text:style-name="T177"><text:line-break/></text:span><text:span text:style-name="T178">CLÁUSULA SEXTA -</text:span><text:span text:style-name="T179"><text:s/>DO PRAZO</text:span></text:p>
      <text:p text:style-name="P180">O Convênio terá o prazo de 06 (seis) meses, <text:s/>a contar de 24 de agosto de 2022, podendo ser prorrogado por igual período.</text:p>
      <text:p text:style-name="P181"><text:span text:style-name="T182"><text:line-break/></text:span><text:span text:style-name="T183">CLÁUSULA SÉTIMA - DA DENÚNCIA E DA RESCISÃO</text:span></text:p>
      <text:p text:style-name="P184">O presente Convênio poderá ser rescindido, caso ocorra descumprimento das obrigações estipuladas, ficando a parte inadimplente sujeita a restituir o valor pago, acrescido de juros e correção monetária até a data da devolução respondendo, ainda, por todo e qualquer ônus decorrente de procedimentos judiciais que se fizerem necessários podendo, entretanto, ser resolvido por mútuo consenso, com antecedência mínima de 30 (trinta) dias.</text:p>
      <text:p text:style-name="P185"><text:span text:style-name="T186"><text:line-break/></text:span><text:span text:style-name="T187">CLÁUSULA NONA - DO FORO</text:span></text:p>
      <text:p text:style-name="P188">Fica eleito o Foro da Comarca de Getúlio Vargas - RS para dirimir toda e qualquer controvérsia <text:s/>que se fundar neste instrumento.</text:p>
      <text:p text:style-name="P189">E,<text:s/>por estarem de pleno acordo, firmam o presente instrumento em quatro (4) vias de igual teor e forma.</text:p>
      <text:p text:style-name="P190"/>
      <text:p text:style-name="P191"><text:span text:style-name="T192">Getúlio Vargas, 17 de agosto de 2022.</text:span></text:p>
      <text:p text:style-name="P193"/>
      <text:p text:style-name="P194"/>
      <text:p text:style-name="P195"/>
      <text:p text:style-name="P196"><text:span text:style-name="T197"><text:s/></text:span><text:span text:style-name="T198"><text:tab/></text:span><text:span text:style-name="T199"><text:tab/></text:span><text:span text:style-name="T200"><text:tab/><text:s text:c="5"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10"/></text:span></text:p>
      <text:p text:style-name="P207"><text:s text:c="19"/>MAURICIO SOLIGO <text:s text:c="52"/><text:s text:c="30"/>CLÓVIS DALL'AGNOL</text:p>
      <text:p text:style-name="P208"><text:span text:style-name="T209"><text:s text:c="19"/></text:span><text:span text:style-name="T210">Prefeito Municipal<text:s/></text:span><text:span text:style-name="T211"><text:tab/></text:span><text:span text:style-name="T212"><text:tab/></text:span><text:span text:style-name="T213"><text:tab/><text:s text:c="68"/>Presidente do Hospital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TERMO DE CESSÃO DE USO Nº 02/2022</text:span></text:p>
      <text:p text:style-name="P245"><text:span text:style-name="T246"><text:s/></text:span><text:span text:style-name="T247"><text:line-break/></text:span><text:span text:style-name="T248">MUNICÍPIO D</text:span><text:span text:style-name="T249">E GETÚLIO VARGAS</text:span><text:span text:style-name="T250">, pessoa jurídica de direito público interno, com sede na Av. Engº. Firmino Girardello, 85, denominando CEDENTE, neste ato representado por seu Prefeito MAURICIO SOLIGO, brasileiro, casado, portador do CPF nº<text:s/></text:span><text:span text:style-name="T251">680.467.900-87</text:span><text:span text:style-name="T252">, residente e dom</text:span><text:span text:style-name="T253">iciliado nesta cidade e<text:s/></text:span><text:span text:style-name="T254">HOSPITAL SÃO ROQUE</text:span><text:span text:style-name="T255">, sociedade civil beneficente, com sede na Rua Jacob Gremmelmaier, nº 212, nesta cidade de Getúlio Vargas, RS, inscrito no CNPJ sob nº 90.156.217/0001-88, representado pelo<text:s/></text:span><text:span text:style-name="T256">Senhor Clovis Dall’Agnol, brasileiro, viú</text:span><text:span text:style-name="T257">vo, residente e domiciliado à Rua Albino Fernando Holzbach, em Getúlio Vargas, inscrito no CPF sob o nº 189.405.010-04,</text:span><text:span text:style-name="T258"><text:s/>denominado CESSIONÁRIO, firmam o presente Termo de Cessão de Uso autorizado pela Lei Municipal nº 6.038/2022, de acordo com as condições</text:span><text:span text:style-name="T259"><text:s/>a seguir estabelecidas:</text:span></text:p>
      <text:p text:style-name="P260"><text:span text:style-name="T261"><text:s/></text:span><text:span text:style-name="T262"><text:line-break/></text:span><text:span text:style-name="T263">CLÁUSULA PRIMEIRA - DO OBJETO</text:span></text:p>
      <text:p text:style-name="P264">Atendendo aos interesses de ambas as partes contratantes, através do presente contrato de Cessão de Uso, e na melhor forma de direito, o Município cede para uso do CESSIONÁRIO, os seguintes bens:</text:p>
      <text:p text:style-name="P265">a)<text:s/>Uma cadeira de rodas;</text:p>
      <text:p text:style-name="P266">b) <text:s/>Um aspirador de secreção;</text:p>
      <text:p text:style-name="P267">c)Uma Maca Móvel;</text:p>
      <text:p text:style-name="P268">d)Uma válvula de oxigênio;</text:p>
      <text:p text:style-name="P269">e)Um Veículo Ambulância marca Cirtroen, modelo Jumper 123, Amo/Modelo 2014, Chassi 935ZCWMNCE2141549;</text:p>
      <text:p text:style-name="P270"><text:span text:style-name="T271">f)Um veículo Furgão Ambulância, Mercedes-Bens, modelo 415</text:span><text:span text:style-name="T272">, sprinter, Ano/Modelo 2019/2019, chassi 8AC906633KE173088.</text:span></text:p>
      <text:p text:style-name="P273"><text:span text:style-name="T274"><text:s/></text:span><text:span text:style-name="T275"><text:line-break/></text:span><text:span text:style-name="T276">CLÁUSULA SEGUNDA - FINALIDADE</text:span></text:p>
      <text:p text:style-name="P277"><text:span text:style-name="T278">Os equipamentos acima descritos, são cedidos gratuitamente para o fim único e exclusivo do CESSIONÁRIO utilizá-los no PROGRAMA SALVAR/SAMU, ficando expressamente pr</text:span><text:span text:style-name="T279">oibida sua utilização para fim diverso.</text:span></text:p>
      <text:p text:style-name="P280"><text:span text:style-name="T281"><text:s/></text:span><text:span text:style-name="T282"><text:line-break/></text:span><text:span text:style-name="T283">CLÁUSULA TERCEIRA - DO PRAZO DE VIGÊNCIA</text:span></text:p>
      <text:p text:style-name="P284"><text:span text:style-name="T285">A presente cessão terá vigência pelo prazo de 06 (seis) meses, a contar de 24 de agosto de 2022, podendo ser prorrogado por igual período, ficando condicionado ao prazo em q</text:span><text:span text:style-name="T286">ue durarem as atividades do PROGRAMA SAMU/SALVAR.</text:span></text:p>
      <text:p text:style-name="P287"><text:span text:style-name="T288"><text:s/></text:span><text:span text:style-name="T289"><text:line-break/></text:span><text:span text:style-name="T290">CLÁUSULA QUARTA – DA RESPONSABILIDADE DOS EQUIPAMENTOS</text:span></text:p>
      <text:p text:style-name="P291">A presente Cessão de Uso não transfere a responsabilidade patrimonial dos bens ora cedidos, devendo o CESSIONÁRIO comunicar imediatamente ao CEDENTE<text:s/>qualquer fato que ocorra com os mesmos.</text:p>
      <text:p text:style-name="P292">Qualquer reparo ou manutenção que deva ser dado aos objetos da presente Cessão de Uso deverá ser precedida de autorização do CEDENTE.</text:p>
      <text:p text:style-name="P293"><text:span text:style-name="T294">Se compromete o CESSIONÁRIO a manter os equipamentos em boas condições de conserva</text:span><text:span text:style-name="T295">ção e uso, com exceção do desgaste natural provocado por sua utilização.</text:span></text:p>
      <text:p text:style-name="P296"><text:span text:style-name="T297"><text:s/></text:span><text:span text:style-name="T298"><text:line-break/></text:span><text:span text:style-name="T299">CLÁUSULA QUINTA – DA RESCISÃO</text:span></text:p>
      <text:p text:style-name="P300"><text:span text:style-name="T301">Os bens ora cedidos deverão ser devolvidos ao CEDENTE em caso de desistência das atividades, bem como no caso de extinção do PROGRAMA SAMU/SALVAR, e po</text:span><text:span text:style-name="T302">derá ser rescindido a qualquer tempo, mediante aviso prévio no prazo de 30 (trinta) dias anteriores ao ato rescisório.</text:span></text:p>
      <text:p text:style-name="P303"><text:span text:style-name="T304"><text:s/></text:span><text:span text:style-name="T305"><text:line-break/></text:span><text:span text:style-name="T306">CLÁUSULA SEXTA – DISPOSIÇÕES GERAIS</text:span></text:p>
      <text:p text:style-name="P307">O presente termo contratual é de natureza administrativa, incidindo sobre o mesmo as normas de direito administrativo que não conflitarem com o aqui expresso.</text:p>
      <text:p text:style-name="P308"><text:span text:style-name="T309">As partes elegem o foro <text:s/>da Comarca de Getúlio Vargas, RS, para dirimir qualquer questão oriunda do presente termo, com renúncia expressa de qualquer outra, por mais <text:s/>privilegiada <text:s/>que <text:s/>seja.</text:span></text:p>
      <text:p text:style-name="P310"><text:span text:style-name="T311"><text:s/></text:span></text:p>
      <text:p text:style-name="P312"><text:span text:style-name="T313">E<text:s/></text:span><text:span text:style-name="T314">por estarem de acordo, firmam o presente termo em 04 (quatro) vias de igual teor e forma.</text:span></text:p>
      <text:p text:style-name="P315"><text:span text:style-name="T316"><text:s/></text:span><text:span text:style-name="T317"><text:line-break/></text:span><text:soft-page-break/><text:span text:style-name="T318">Getúlio Vargas, 17 de agosto de 2022.</text:span></text:p>
      <text:p text:style-name="P319"/>
      <text:p text:style-name="P320"/>
      <text:p text:style-name="P321"><text:span text:style-name="T322"><text:s/></text:span><text:span text:style-name="T323"><text:tab/></text:span><text:span text:style-name="T324"><text:tab/></text:span><text:span text:style-name="T325"><text:tab/><text:s text:c="5"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text:s text:c="10"/></text:span></text:p>
      <text:p text:style-name="P332"><text:s text:c="19"/>MAURICIO SOLIGO <text:s text:c="63"/><text:s text:c="19"/>CLÓVIS DALL'AGNOL</text:p>
      <text:p text:style-name="P333"><text:span text:style-name="T334"><text:s text:c="19"/></text:span><text:span text:style-name="T335">Prefeito Municipal<text:s/></text:span><text:span text:style-name="T336"><text:tab/></text:span><text:span text:style-name="T337"><text:tab/></text:span><text:span text:style-name="T338"><text:tab/><text:s text:c="68"/>Presidente do Hospital</text:span></text:p>
      <text:p text:style-name="P339"/>
      <text:p text:style-name="P340"/>
      <text:p text:style-name="P341"/>
      <text:p text:style-name="P342"/>
      <text:p text:style-name="P343"><text:span text:style-name="T344">Projeto de Lei nº 093/2022 – Exposição de Motivos</text:span></text:p>
      <text:p text:style-name="P345"/>
      <text:p text:style-name="P346">Getúlio Vargas, 05 de agosto de<text:s/>2022.</text:p>
      <text:p text:style-name="P347"/>
      <text:p text:style-name="P348"/>
      <text:p text:style-name="P349"><text:span text:style-name="T350">Senhor Presidente,<text:s/></text:span></text:p>
      <text:p text:style-name="P351"><text:span text:style-name="T352">Enviamos pelo presente, projeto de lei que autoriza a firmar convênio com o <text:s/>Hospital São Roque, visando a conjugação de recursos materiais, humanos e financeiros, objetivando a racionalização de providências nos serviços e açõe</text:span><text:span text:style-name="T353">s de saúde através da implantação e regulação da atenção às urgências, por meio dos serviços de atendimento Móvel Urgência - SAMU 192.</text:span></text:p>
      <text:p text:style-name="P354"><text:span text:style-name="T355">Para a consecução dos objetivos do Convênio, <text:s/>fica o Poder Executivo Municipal, autorizado a conceder “Cessão de Uso” ao<text:s/></text:span><text:span text:style-name="T356">Hospital São Roque, dos veículos <text:s/>Furgão Ambulância, Citroen, modelo Jumper J23, Ano/Modelo 2014, chassi 935ZCWMNCE2141549, e do Furgão Ambulância Mercedes-Benz, modelo 415, sprinter, cor predominantemente branca, ano/modelo 2019/2019, chassi 8AC906633KE17</text:span><text:span text:style-name="T357">3088, e dos demais bens do Município de Getúlio Vargas, a saber:</text:span></text:p>
      <text:p text:style-name="P358"><text:span text:style-name="T359">a) Uma Cadeira de Rodas;</text:span></text:p>
      <text:p text:style-name="P360"><text:span text:style-name="T361">b) Um Aspirador de Secreção;</text:span></text:p>
      <text:p text:style-name="P362"><text:span text:style-name="T363">c) Uma maca móvel;</text:span></text:p>
      <text:p text:style-name="P364"><text:span text:style-name="T365">c) Uma Válvula de Oxigênio.<text:s/></text:span></text:p>
      <text:p text:style-name="P366"><text:span text:style-name="T367">Para tanto, fica o Poder Executivo Municipal autorizado a efetuar o repasse de até R$ 40.</text:span><text:span text:style-name="T368">000,00 (quarenta mil reais) mensais, para custear ações e serviços da equipe SALVAR/SAMU, <text:s/>que será composta de 05 (cinco) motoristas/condutores do veículo ambulância, 05 (cinco) técnicas em enfermagem e 01 (um) enfermeiro, os quais serão contratados pelo<text:s/></text:span><text:span text:style-name="T369">Hospital São Roque.</text:span></text:p>
      <text:p text:style-name="P370"><text:span text:style-name="T371">O prazo de vigência do presente convênio será de 06 (seis) meses, a contar de 24 de agosto de 2022, podendo ser prorrogado <text:s/>por igual <text:s/>período. Existe a necessidade de manter a continuidade dos serviços da SAMU, sendo que novas tentativ</text:span><text:span text:style-name="T372">as de contratualização estão sendo estudadas, porém neste momento, se faz será necessário manter o presente convênio na forma solicitada.</text:span></text:p>
      <text:p text:style-name="P373">Contando com a aprovação dos Nobres Vereadores, desde já manifestamos nosso apreço e consideração.</text:p>
      <text:p text:style-name="P374">Atenciosamente,</text:p>
      <text:p text:style-name="P375"/>
      <text:p text:style-name="P376"/>
      <text:p text:style-name="P377"/>
      <text:p text:style-name="P378">MAURICIO SOLIGO,</text:p>
      <text:p text:style-name="P379">Prefeito Municipal.</text:p>
      <text:p text:style-name="P380"/>
      <text:p text:style-name="P381"/>
      <text:p text:style-name="P382"/>
      <text:p text:style-name="P383"/>
      <text:p text:style-name="P384"><text:span text:style-name="T385">Senhor Presidente</text:span></text:p>
      <text:p text:style-name="P386"><text:span text:style-name="T387">DINARTE AFONSO TAGLIARI FARIAS</text:span></text:p>
      <text:p text:style-name="P388">Câmara de Vereadores</text:p>
      <text:p text:style-name="P389"><text:span text:style-name="T390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6458in" svg:y="-0.20556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9-14T16:58:00Z</meta:creation-date>
    <dc:date>2022-09-14T16:58:00Z</dc:date>
    <meta:print-date>2022-09-14T16:58:00Z</meta:print-date>
    <meta:template xlink:href="Normal" xlink:type="simple"/>
    <meta:editing-cycles>2</meta:editing-cycles>
    <meta:editing-duration>PT0S</meta:editing-duration>
    <meta:document-statistic meta:page-count="7" meta:paragraph-count="27" meta:word-count="2138" meta:character-count="13658" meta:row-count="96" meta:non-whitespace-character-count="11547"/>
  </office:meta>
</office:document-meta>
</file>