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8333in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.5pt" style:font-size-asian="11.5pt" style:font-size-complex="11.5pt"/>
    </style:style>
    <style:style style:name="P13" style:parent-style-name="Normal" style:family="paragraph">
      <style:paragraph-properties fo:text-align="justify" fo:margin-left="4.8354in" fo:margin-right="0.7875in">
        <style:tab-stops/>
      </style:paragraph-properties>
    </style:style>
    <style:style style:name="T1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Normal" style:family="paragraph">
      <style:paragraph-properties fo:text-align="justify" fo:margin-left="4.53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17" style:parent-style-name="Standard" style:family="paragraph">
      <style:paragraph-properties fo:text-align="justify" fo:margin-left="1.1847in" fo:margin-right="0.8333in" fo:text-indent="0.7812in">
        <style:tab-stops/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Normal" style:family="paragraph">
      <style:paragraph-properties fo:text-align="justify" fo:margin-left="1.177in" fo:margin-right="0.7875in" fo:text-indent="0.7812in">
        <style:tab-stops/>
      </style:paragraph-properties>
      <style:text-properties style:font-name="Calibri" fo:color="#000000" fo:font-size="6pt" style:font-size-asian="6pt" style:font-size-complex="6pt"/>
    </style:style>
    <style:style style:name="P21" style:parent-style-name="Standarduser" style:family="paragraph">
      <style:paragraph-properties fo:text-align="justify" style:vertical-align="auto" fo:margin-left="1.1812in" fo:margin-right="0.7875in" fo:text-indent="0.8006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0.8222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6pt" style:font-size-asian="6pt" style:font-size-complex="6pt"/>
    </style:style>
    <style:style style:name="P25" style:parent-style-name="Standarduser" style:family="paragraph">
      <style:paragraph-properties fo:text-align="justify" style:vertical-align="auto" fo:margin-left="1.1812in" fo:margin-right="0.7875in" fo:text-indent="0.8111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fo:font-size="6pt" style:font-size-asian="6pt" style:font-size-complex="6pt"/>
    </style:style>
    <style:style style:name="P29" style:parent-style-name="Standarduser" style:family="paragraph">
      <style:paragraph-properties fo:text-align="justify" style:vertical-align="auto" fo:margin-left="1.1812in" fo:margin-right="0.7875in" fo:text-indent="0.7895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  <style:text-properties style:font-name="Calibri" fo:font-size="6pt" style:font-size-asian="6pt" style:font-size-complex="6pt"/>
    </style:style>
    <style:style style:name="P36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40" style:parent-style-name="Standarduser" style:family="paragraph">
      <style:paragraph-properties fo:text-align="justify" style:vertical-align="auto" fo:margin-left="1.1812in" fo:margin-right="0.7875in" fo:text-indent="0.7784in">
        <style:tab-stops>
          <style:tab-stop style:type="left" style:position="2.743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43" style:parent-style-name="Normal" style:family="paragraph">
      <style:paragraph-properties fo:margin-left="1.177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4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5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6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47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3.1458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fo:text-align="justify" style:vertical-align="auto" fo:margin-left="1.5729in" fo:margin-right="0.8333in" fo:text-indent="-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style:vertical-align="auto" fo:margin-left="1.25in" fo:margin-right="0.8333in" fo:text-indent="1.885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style:text-autospace="none" fo:text-align="justify" fo:margin-left="5.5041in" fo:margin-right="0.7875in">
        <style:tab-stops>
          <style:tab-stop style:type="left" style:position="-2.9625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text-align="justify" style:line-height-at-least="0.0694in" fo:margin-left="0.7875in" fo:margin-right="0.7875in" fo:text-indent="1.1812in">
        <style:tab-stops/>
      </style:paragraph-properties>
      <style:text-properties style:font-name="Calibri" fo:color="#000000" fo:font-size="9pt" style:font-size-asian="9pt" style:font-size-complex="9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fo:line-height="150%" fo:margin-left="1.1812in" fo:margin-right="0.7875in" fo:text-inden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1">LEI Nº 6.037 DE 15 DE AGOSTO DE 2022</text:span></text:p>
      <text:p text:style-name="P12"/>
      <text:p text:style-name="P13"><text:span text:style-name="T14">A</text:span><text:span text:style-name="T15">utoriza o Poder Executivo Municipal a efetuar a contratação de 01 (um) Auxiliar de Professor, em caráter temporário de excepcional interesse público.</text:span></text:p>
      <text:p text:style-name="P16"/>
      <text:p text:style-name="P17"><text:span text:style-name="T18">MAURICIO SOLIGO, Prefeito Municipal de Getúlio Vargas, Estado do R</text:span><text:span text:style-name="T19">io Grande do Sul, faz saber que a Câmara Municipal de Vereadores aprovou e ele sanciona a promulga a seguinte Lei:</text:span></text:p>
      <text:p text:style-name="P20"/>
      <text:p text:style-name="P21">Art. 1º Fica o Poder Executivo Municipal autorizado a efetuar a contratação temporária de excepcional interesse público, para o atendimento<text:s/>de serviços afetos a área, não suprível pela disponibilidade do quadro de pessoal, com base no artigo 37, inciso IX, da Constituição Federal <text:s/>e inciso III, do artigo 236, da Lei Municipal nº 1.991/91, sendo 01 (um) Auxiliar de Professor, com carga horária<text:s/>semanal de 30 horas.</text:p>
      <text:p text:style-name="P22"><text:span text:style-name="T23">Parágrafo único. O caráter emergencial da contratação decorre do afastamento de servidora efetiva por motivo de licença maternidade.</text:span></text:p>
      <text:p text:style-name="P24"/>
      <text:p text:style-name="P25"><text:span text:style-name="T26">Art. 2º O contrato terá vigência por prazo determinado, pelo período de até 06 (seis) meses, podendo<text:s/></text:span><text:span text:style-name="T27">ser prorrogado por igual período, podendo ser rescindido a qualquer momento se cessar a necessidade emergencial que o motivou.</text:span></text:p>
      <text:p text:style-name="P28"/>
      <text:p text:style-name="P29">Art. 3º O contrato será de natureza administrativa, ficando assegurado os seguintes <text:s/>direitos ao contratado:</text:p>
      <text:p text:style-name="P30">I - remuneração equivalente do cargo de provimento efetivo de Professor, integrante do Quadro de Provimento Efetivo do Município, de acordo com o seu nível de habilitação;</text:p>
      <text:p text:style-name="P31">II - jornada de trabalho; repouso semanal remunerado; gratificação natalina proporcional, <text:s/>vale alimentação e difícil acesso (quando for o caso);</text:p>
      <text:p text:style-name="P32">III - férias proporcionais, ao término do contrato;</text:p>
      <text:p text:style-name="P33"><text:span text:style-name="T34">IV - inscrição no sistema oficial de previdência social.</text:span></text:p>
      <text:p text:style-name="P35"/>
      <text:p text:style-name="P36"><text:span text:style-name="T37">Art. 4º As despesas decorrentes da aplicação desta Lei correrão por conta de dotação orçamentária espec</text:span><text:span text:style-name="T38">ífica.</text:span></text:p>
      <text:p text:style-name="P39"/>
      <text:p text:style-name="P40"><text:span text:style-name="T41">Art. 5º Esta Lei entrará em vigor na data de sua publicação.</text:span></text:p>
      <text:p text:style-name="P42"/>
      <text:p text:style-name="P43">PREFEITURA MUNICIPAL DE GETÚLIO VARGAS, 15 de agosto de 2022.</text:p>
      <text:p text:style-name="P44"/>
      <text:p text:style-name="P45"/>
      <text:p text:style-name="P46"/>
      <text:p text:style-name="P47">MAURICIO SOLIGO,</text:p>
      <text:p text:style-name="P48">Prefeitura Municipal.</text:p>
      <text:p text:style-name="P49"/>
      <text:p text:style-name="P50">Registre-se e Publique-se.</text:p>
      <text:p text:style-name="P51"/>
      <text:p text:style-name="P52"/>
      <text:p text:style-name="P53"/>
      <text:p text:style-name="P54">TATIANE GIARETTA,</text:p>
      <text:p text:style-name="P55"><text:span text:style-name="T56">Secretária de Administração.</text:span></text:p>
      <text:p text:style-name="P57"/>
      <text:p text:style-name="P58"><text:span text:style-name="T59">Est</text:span><text:span text:style-name="T60">a Lei foi afixada no Mural da Prefeitura, onde são divulgados os atos oficiais, por 15 dias a contar<text:s/></text:span><text:soft-page-break/><text:span text:style-name="T61">de 16/08/2022.</text:span></text:p>
      <text:p text:style-name="P62"/>
      <text:p text:style-name="P63"><text:span text:style-name="T64">Projeto de Lei nº 092/2022 – Exposi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><text:s text:c="47"/>Getúlio Vargas, 04 de agosto de 2022.</text:p>
      <text:p text:style-name="P71"/>
      <text:p text:style-name="P72"/>
      <text:p text:style-name="P73">Senhor Presidente,</text:p>
      <text:p text:style-name="P74"/>
      <text:p text:style-name="P75">Enviamos pelo presente, projeto de lei que autoriza a contratação de 01 (um) Auxiliar de Professor, em caráter temporário de excepcional interesse público, para o ano letivo de 2022.</text:p>
      <text:p text:style-name="P76">O caráter emergencial da contratação decorre do afastamento da servidora efetiva Lilian Bastian de Morais por motivo de Licença Maternidade, conforme Laudo Médico Pericial em anexo.</text:p>
      <text:p text:style-name="P77">As contratações serão pelo período de até 06 (seis) meses, podendo ser prorrogado por <text:s/>igual período, podendo ser rescindidos a qualquer momento se cessar a necessidade emergencial que o motivou.</text:p>
      <text:p text:style-name="P78">A municipalidade vai atender o Princípio da Impessoalidade na admissão.</text:p>
      <text:p text:style-name="P79">Contando com a aprovação dos Nobres Vereadores, desde já manifestamos nosso apreço e consideração.</text:p>
      <text:p text:style-name="P80"/>
      <text:p text:style-name="P81">Atenciosamente,</text:p>
      <text:p text:style-name="P82"/>
      <text:p text:style-name="P83"/>
      <text:p text:style-name="P84"/>
      <text:p text:style-name="P85">MAURICIO SOLIGO,</text:p>
      <text:p text:style-name="P86">Prefeito Municipal</text:p>
      <text:p text:style-name="P87"/>
      <text:p text:style-name="P88"/>
      <text:p text:style-name="P89"/>
      <text:p text:style-name="P90"/>
      <text:p text:style-name="P91"/>
      <text:p text:style-name="P92"/>
      <text:p text:style-name="P93">Senhor Presidente</text:p>
      <text:p text:style-name="P94">DINARTE AFONSO TAGLIARI FARIAS</text:p>
      <text:p text:style-name="P95">Câmara Municipal de Vereadores</text:p>
      <text:p text:style-name="P96">Nesta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rte" style:display-name="Forte" style:family="text">
      <style:text-properties fo:font-weight="bold" style:font-weight-asian="bold" style:font-weight-complex="bold"/>
    </style:style>
    <style:style style:name="Fonteparág.padrão1" style:display-name="Fonte parág. padrão1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Calibri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Calibri" fo:font-size="10pt" style:font-size-asian="10pt" style:font-size-complex="10pt"/>
    </style:style>
    <style:style style:name="P10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728" draw:style-name="a0" draw:name="Imagem 1" text:anchor-type="paragraph" svg:x="4.46458in" svg:y="-0.20556in" svg:width="3.50208in" svg:height="1.30069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7:10:00Z</meta:creation-date>
    <dc:date>2022-09-14T17:10:00Z</dc:date>
    <meta:print-date>2022-09-14T17:1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7" meta:character-count="3242" meta:row-count="22" meta:non-whitespace-character-count="2741"/>
  </office:meta>
</office:document-meta>
</file>