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left="1.5729in" fo:margin-right="0.8333in" fo:text-indent="1.5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left="1.5729in" fo:margin-right="0.8333in" fo:text-indent="1.5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1.5729in" fo:margin-right="0.8333in" fo:text-indent="1.5666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5729in" fo:margin-right="0.8333in" fo:text-indent="1.5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1.5729in" fo:margin-right="0.8333in" fo:text-indent="1.5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style:vertical-align="auto" fo:margin-left="1.575in" fo:margin-right="0.8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style:vertical-align="auto" fo:margin-left="1.575in" fo:margin-right="0.8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style:vertical-align="auto" fo:margin-left="1.575in" fo:margin-right="0.8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style:vertical-align="auto" fo:margin-left="1.575in" fo:margin-right="0.8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/>
    </style:style>
    <style:style style:name="P33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/>
    </style:style>
    <style:style style:name="P34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/>
    </style:style>
    <style:style style:name="P35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/>
    </style:style>
    <style:style style:name="P36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P3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5.1666in" fo:margin-right="0.7875in">
        <style:tab-stops>
          <style:tab-stop style:type="left" style:position="-2.625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end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user" style:family="paragraph">
      <style:paragraph-properties fo:text-align="justify" fo:margin-left="0.7875in" fo:margin-right="0.7479in" fo:text-indent="1.1416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0.7875in" fo:margin-right="0.7479in" fo:text-indent="1.141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user" style:family="paragraph">
      <style:paragraph-properties fo:text-align="justify" fo:margin-left="0.7916in" fo:margin-right="0.8333in" fo:text-indent="1.156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4">LEI Nº 6.033 DE 22 DE JULHO DE 2022</text:span></text:p>
      <text:p text:style-name="P15"/>
      <text:p text:style-name="P16"/>
      <text:p text:style-name="P17">Autoriza o <text:s/>Poder Executivo Municipal a receber área institucional de propriedade de Aldino Beledelli.<text:tab/><text:line-break/><text:line-break/></text:p>
      <text:p text:style-name="P18">MAURICIO SOLIGO, Prefeito Municipal de Getúlio Vargas, Estado do Rio Grande do Sul, faz saber que a Câmara Municipal de Vereadores aprovou e ele sanciona a promulga a seguinte Lei:</text:p>
      <text:p text:style-name="P19">Art. 1º Fica o <text:s/>Poder Executivo Municipal autorizado a receber, de forma gratuita, área institucional com área superficial de 600m² (seiscentos metros quadrados), no Loteamento Tio Tilio<text:s/>II, de propriedade de Aldino Beledelli, <text:s/>matriculado no CRI sob nº 22.709.</text:p>
      <text:p text:style-name="P20"><text:span text:style-name="T21">Parágrafo único. O imóvel a que se refere o<text:s/></text:span><text:span text:style-name="T22">caput</text:span><text:span text:style-name="T23"><text:s/>deste artigo é avaliado em R$ 173.109,30 (cento e setenta e três mil, cento e nove reais e trinta centavos).</text:span></text:p>
      <text:p text:style-name="P24"/>
      <text:p text:style-name="P25">Art. 2º Esta lei entrará em vigor na data de sua publicação.</text:p>
      <text:p text:style-name="P26"/>
      <text:p text:style-name="P27"/>
      <text:p text:style-name="P28">PREFEITURA MUNICIPAL DE GETÚLIO VARGAS, 22 de julho de 2022.</text:p>
      <text:p text:style-name="P29"/>
      <text:p text:style-name="P30"/>
      <text:p text:style-name="P31"/>
      <text:p text:style-name="P32"/>
      <text:p text:style-name="P33">MAURICIO SOLIGO,</text:p>
      <text:p text:style-name="P34">Prefeitura Municipal.</text:p>
      <text:p text:style-name="P35"/>
      <text:p text:style-name="P36"><text:span text:style-name="T37">Registre-se e Publique-se.</text:span></text:p>
      <text:p text:style-name="P38"/>
      <text:p text:style-name="P39"/>
      <text:p text:style-name="P40"/>
      <text:p text:style-name="P41">TATIANE GIARETTA,</text:p>
      <text:p text:style-name="P42">Secretária de Administração.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sta Lei foi afixada no Mu</text:span><text:span text:style-name="T51">ral da Prefeitura, onde são divulgados os atos oficiais, por 15 dias a contar de 25/07/2022.</text:span></text:p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Projeto de Lei nº 088/2022 – Exposição de Motivos</text:span></text:p>
      <text:p text:style-name="P59"/>
      <text:p text:style-name="P60"/>
      <text:p text:style-name="P61">Getúlio Vargas, 18 de julho de 2022.</text:p>
      <text:p text:style-name="P62"/>
      <text:p text:style-name="P63"/>
      <text:p text:style-name="P64">Senhor Presidente,</text:p>
      <text:p text:style-name="P65"/>
      <text:p text:style-name="P66"><text:span text:style-name="T67">Segue Projeto de Lei</text:span><text:span text:style-name="T68"><text:s/>que autoriza<text:s/></text:span><text:span text:style-name="T69">o <text:s/>Poder Exec</text:span><text:span text:style-name="T70">utivo Municipal, a receber de forma gratuita, área institucional com área superficial de 600m² (seiscentos metros quadrados), no Loteamento Tio Tilio II, de propriedade de Aldino Beledelli, <text:s/>matriculado no CRI sob nº 22.709.</text:span></text:p>
      <text:p text:style-name="P71">Por força da Lei Federal nº 6.766/79, todo loteamento urbano, para ser aprovado perante a Prefeitura, precisa reservar parte do imóvel, em percentual definido em lei municipal, para construção de praças, escolas, postos de saúde e outro equipamentos comunitários necessários ao atendimento dos futuros moradores daquele empreendimento, denominado de Área Institucional. A referida lei federal veio justamente para tentar impedir o crescimento desordenado das cidades, tendo estabelecido regras mínimas de parcelamento e desmembramento do solo<text:s/>urbano.</text:p>
      <text:p text:style-name="P72">Contando com a aprovação dos Nobres Vereadores, desde já manifestamos nosso apreço e consideração.</text:p>
      <text:p text:style-name="P73"/>
      <text:p text:style-name="P74"><text:span text:style-name="T75">Atenciosamente,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rezado Senhor</text:p>
      <text:p text:style-name="P94">SERGIO BATISTA OLIVEIRA DE LIMA</text:p>
      <text:p text:style-name="P95">Câmara de Vereadores</text:p>
      <text:p text:style-name="P96"><text:span text:style-name="T9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Heading1" style:display-name="Heading 1" style:family="paragraph" style:parent-style-name="Standard" style:next-style-name="Standard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false"/>
    </style:style>
    <style:style style:name="Heading2" style:display-name="Heading 2" style:family="paragraph" style:parent-style-name="Standard" style:next-style-name="Standard" style:list-style-name="LFO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" style:parent-style-name="Normal" style:family="paragraph">
      <style:paragraph-properties fo:text-align="center" style:line-height-at-least="0.2083in"/>
    </style:style>
    <style:style style:name="T11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12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24444in" svg:y="-0.17014in" svg:width="3.49444in" svg:height="1.29306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Av Firmino Girardello, 85 - G</text:span><text:span text:style-name="T12">etúlio Vargas - Rio Grande do Sul – 99900-000 administracao@pmgv.rs.gov.br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7:08:00Z</meta:creation-date>
    <dc:date>2022-09-14T17:08:00Z</dc:date>
    <meta:print-date>2022-09-14T17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59" meta:row-count="15" meta:non-whitespace-character-count="1910"/>
  </office:meta>
</office:document-meta>
</file>