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font-name-complex="Arial" style:use-window-font-color="true" fo:font-size="11pt" style:font-size-asian="11pt" style:font-size-complex="11pt"/>
    </style:style>
    <style:style style:name="P9" style:parent-style-name="Normal1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false"/>
    </style:style>
    <style:style style:name="T1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P12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1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16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1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22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4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P25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false"/>
    </style:style>
    <style:style style:name="T26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28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false"/>
    </style:style>
    <style:style style:name="T29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0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2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6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48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0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51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style:use-window-font-color="true" fo:hyphenate="false"/>
    </style:style>
    <style:style style:name="P52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false"/>
    </style:style>
    <style:style style:name="T53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1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62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64" style:parent-style-name="Fonteparág.padrão1" style:family="text">
      <style:text-properties style:font-name="Calibri" style:font-name-asian="Times New Roman" style:font-name-complex="Arial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66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6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68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6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70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P7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72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7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75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76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77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78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79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0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8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82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83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84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5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86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87" style:parent-style-name="Fonteparág.padrão1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P88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89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P90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91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Arial" style:use-window-font-color="true" style:letter-kerning="false" fo:font-size="10pt" style:font-size-asian="10pt" style:font-size-complex="10pt" style:language-asian="ar" style:country-asian="SA" style:language-complex="ar" style:country-complex="SA"/>
    </style:style>
    <style:style style:name="T93" style:parent-style-name="Fonteparág.padrão1" style:family="text">
      <style:text-properties style:font-name="Calibri" style:font-name-asian="Arial" style:font-name-complex="Calibri" style:use-window-font-color="true" fo:font-size="8pt" style:font-size-asian="8pt" style:font-size-complex="8pt"/>
    </style:style>
    <style:style style:name="T94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95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96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97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98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99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100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10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false"/>
    </style:style>
    <style:style style:name="T102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10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104" style:parent-style-name="Normal1" style:family="paragraph">
      <style:paragraph-properties style:text-autospace="none" fo:text-align="justify" style:vertical-align="auto" fo:margin-left="1.5875in" fo:margin-right="0.8333in">
        <style:tab-stops/>
      </style:paragraph-properties>
      <style:text-properties fo:hyphenate="false"/>
    </style:style>
    <style:style style:name="T105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106" style:parent-style-name="Normal1" style:family="paragraph">
      <style:paragraph-properties style:text-autospace="none" fo:text-align="justify" style:vertical-align="auto" fo:margin-left="1.5875in" fo:margin-right="0.8333in">
        <style:tab-stops/>
      </style:paragraph-properties>
      <style:text-properties style:use-window-font-color="true" fo:hyphenate="false"/>
    </style:style>
    <style:style style:name="P107" style:parent-style-name="Normal1" style:family="paragraph">
      <style:paragraph-properties style:text-autospace="none" fo:text-align="justify" style:vertical-align="auto" fo:margin-left="1.5875in" fo:margin-right="0.8333in">
        <style:tab-stops/>
      </style:paragraph-properties>
      <style:text-properties style:use-window-font-color="true" fo:hyphenate="false"/>
    </style:style>
    <style:style style:name="P108" style:parent-style-name="Normal1" style:family="paragraph">
      <style:paragraph-properties style:text-autospace="none" fo:text-align="justify" style:vertical-align="auto" fo:margin-left="1.5875in" fo:margin-right="0.8333in">
        <style:tab-stops/>
      </style:paragraph-properties>
      <style:text-properties style:use-window-font-color="true" fo:hyphenate="false"/>
    </style:style>
    <style:style style:name="P109" style:parent-style-name="Normal1" style:family="paragraph">
      <style:paragraph-properties style:text-autospace="none" fo:text-align="justify" style:vertical-align="auto" fo:margin-left="3.177in" fo:margin-right="0.8333in">
        <style:tab-stops/>
      </style:paragraph-properties>
      <style:text-properties fo:hyphenate="false"/>
    </style:style>
    <style:style style:name="T110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111" style:parent-style-name="Normal1" style:family="paragraph">
      <style:paragraph-properties style:text-autospace="none" fo:text-align="justify" style:vertical-align="auto" fo:margin-left="3.177in" fo:margin-right="0.8333in">
        <style:tab-stops/>
      </style:paragraph-properties>
      <style:text-properties fo:hyphenate="false"/>
    </style:style>
    <style:style style:name="T112" style:parent-style-name="Fonteparág.padrão1" style:family="text">
      <style:text-properties style:font-name="Calibri" style:font-name-asian="Arial" style:font-name-complex="Calibri" style:use-window-font-color="true" fo:font-size="11pt" style:font-size-asian="11pt" style:font-size-complex="11pt"/>
    </style:style>
    <style:style style:name="P11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5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6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7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8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19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0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1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2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25" style:parent-style-name="Normal" style:family="paragraph">
      <style:paragraph-properties fo:text-align="justify" fo:margin-left="5.0937in" fo:margin-right="0.7875in">
        <style:tab-stops/>
      </style:paragraph-properties>
      <style:text-properties style:use-window-font-color="true"/>
    </style:style>
    <style:style style:name="P126" style:parent-style-name="Normal" style:family="paragraph">
      <style:paragraph-properties fo:text-align="justify" fo:margin-left="5.0937in" fo:margin-right="0.7875in">
        <style:tab-stops/>
      </style:paragraph-properties>
    </style:style>
    <style:style style:name="T127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T128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P129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0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1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2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135" style:parent-style-name="Normal" style:family="paragraph">
      <style:paragraph-properties fo:text-align="justify" fo:margin-left="1.3645in" fo:margin-right="0.7875in">
        <style:tab-stops/>
      </style:paragraph-properties>
    </style:style>
    <style:style style:name="T136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39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0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2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3" style:parent-style-name="Normal" style:family="paragraph">
      <style:paragraph-properties fo:text-align="justify" fo:margin-left="1.3854in" fo:margin-right="0.7875in" fo:text-indent="1.1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45" style:parent-style-name="Normal1" style:family="paragraph">
      <style:paragraph-properties style:text-autospace="none" fo:text-align="justify" style:vertical-align="auto" fo:margin-left="1.3854in" fo:margin-right="0.8333in" fo:text-indent="1.1812in">
        <style:tab-stops/>
      </style:paragraph-properties>
      <style:text-properties fo:hyphenate="false"/>
    </style:style>
    <style:style style:name="T146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147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148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149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0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1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52" style:parent-style-name="Normal1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false"/>
    </style:style>
    <style:style style:name="T153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4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 fo:margin-left="1.4062in" fo:margin-right="0.7875in" fo:text-indent="1.1812in">
        <style:tab-stops/>
      </style:paragraph-properties>
    </style:style>
    <style:style style:name="T15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7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1" style:family="text">
      <style:text-properties style:font-name="Calibri" style:font-name-asian="Times New Roman" style:font-name-complex="Arial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1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Normal" style:family="paragraph">
      <style:paragraph-properties fo:text-align="justify" fo:margin-left="1.4166in" fo:margin-right="0.7875in" fo:text-indent="1.1354in">
        <style:tab-stops/>
      </style:paragraph-properties>
    </style:style>
    <style:style style:name="T163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165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6" style:parent-style-name="Normal" style:family="paragraph">
      <style:paragraph-properties fo:text-align="justify" fo:margin-left="1.427in" fo:margin-right="0.7875in" fo:text-indent="1.1875in">
        <style:tab-stops/>
      </style:paragraph-properties>
    </style:style>
    <style:style style:name="T16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68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0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1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17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7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8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82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18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84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185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7">LEI Nº 6.031 DE DE 22 DE JULHO DE 2022</text:span></text:p>
      <text:p text:style-name="P8"/>
      <text:p text:style-name="P9"><text:span text:style-name="T10">Autoriza a doação de imóveis com encargos à ARAPL SERVIÇOS TECNOLOGICOS LTDA., destinado à instalação de uma unidade.</text:span></text:p>
      <text:p text:style-name="P11"/>
      <text:p text:style-name="P12"><text:span text:style-name="T13"><text:s/></text:span><text:span text:style-name="T14">MAURICIO SOLIGO, Prefeito Municipal de Getúlio Vargas, Estado do Rio Grande do Sul, faz saber qu</text:span><text:span text:style-name="T15">e a Câmara Municipal de Vereadores aprovou e ele sanciona a promulga a seguinte Lei:</text:span></text:p>
      <text:p text:style-name="P16"><text:span text:style-name="T17">Art. 1º Fica o Poder Executivo Municipal autorizado a proceder a doação de <text:s/>imóveis com área total de</text:span><text:span text:style-name="T18"><text:s/>2.786m² referente aos lotes 07 e 08, na Rua Josephat Bellé, <text:s/>de matrí</text:span><text:span text:style-name="T19">culas nº 18.541 e 18.542</text:span><text:span text:style-name="T20"><text:s/>através de escritura pública, para a empresa ARAPL SERVIÇOS TECNOLOGICOS LTDA., CNPJ nº 44.318.015/0001-78, para fins de instalação da empresa, mediante as obrigações constantes no art. 3º desta Lei.</text:span></text:p>
      <text:p text:style-name="P21"><text:span text:style-name="T22">Art. 2º Os imóveis a serem doad</text:span><text:span text:style-name="T23">os possuem as seguintes características, localização e confrontação:</text:span></text:p>
      <text:p text:style-name="P24"/>
      <text:p text:style-name="P25"><text:span text:style-name="T26">– <text:s/></text:span><text:span text:style-name="T27">QUADRA “06” (SEIS)<text:s/></text:span></text:p>
      <text:p text:style-name="P28"><text:span text:style-name="T29">LOTE nº 07 – UM TERRENO URBANO</text:span><text:span text:style-name="T30">,<text:s/></text:span><text:span text:style-name="T31">de formato retangular,</text:span><text:span text:style-name="T32"><text:s/></text:span><text:span text:style-name="T33">constituído pelo<text:s/></text:span><text:span text:style-name="T34">lote</text:span><text:span text:style-name="T35"><text:s/>número<text:s/></text:span><text:span text:style-name="T36">07 (sete)</text:span><text:span text:style-name="T37">, com área superficial de 1.000,00</text:span><text:span text:style-name="T38"><text:s/>m²</text:span><text:span text:style-name="T39"><text:s/>(um mil metros quadrados), situa</text:span><text:span text:style-name="T40">do na<text:s/></text:span><text:span text:style-name="T41">quadra 06 (seis),<text:s/></text:span><text:span text:style-name="T42">do</text:span><text:span text:style-name="T43"><text:s/>“Loteamento Industrial São Cristóvão”</text:span><text:span text:style-name="T44">, localizado no perímetro urbano desta cidade de Getúlio Vargas/RS, quarteirão formado pelas ruas F, D, G e área verde a beira da mata nativa, medindo 20,00 metros de frente leste pela Rua G,<text:s/></text:span><text:span text:style-name="T45">por 50,00 metros de extensão da frente ao fundo, até entestar a leste com o lote número 04 (quatro), sem benfeitorias, com as seguintes confrontações:<text:s/></text:span><text:span text:style-name="T46">ao NORTE</text:span><text:span text:style-name="T47">, com o lote número 08 (oito); e,<text:s/></text:span><text:span text:style-name="T48">ao SUL</text:span><text:span text:style-name="T49">, com o lote nº 06; com divisa sul distante 20,00 metros<text:s/></text:span><text:span text:style-name="T50">da esquina com a Rua D. Matrícula nº 18.541.</text:span></text:p>
      <text:p text:style-name="P51"/>
      <text:p text:style-name="P52"><text:span text:style-name="T53">LOTE nº 08 – UM TERRENO URBANO,</text:span><text:span text:style-name="T54"><text:s/>de formato irregular, constituído pelo lote número 08 (oito), com a área <text:s/>superficial de 1.662,27m² (um mil, seiscentos e sessenta e dois metros quadrados e vinte e sete decímetr</text:span><text:span text:style-name="T55">os quadrados), situado na quadra 06 (seis), do<text:s/></text:span><text:span text:style-name="T56">“Loteamento Industrial São Cristóvão”</text:span><text:span text:style-name="T57">, localizado no perímetro urbano desta cidade de Getúlio Vargas/RS, quarteirão formado pelas ruas F, D, G e área verde a beira da mata nativa, medindo 30,41 metros de frent</text:span><text:span text:style-name="T58">e leste pela Rua G, por 50,00 metros de extensão da frente ao fundo que mede 40,00 metros, fechando a poligonal com dois segmentos no sentido nordeste/sudoeste com 31,6 metros de extensão e no sentido leste/oeste com 20,46 metros de extensão, sem benfeitor</text:span><text:span text:style-name="T59">ias, com as seguintes confrontações:<text:s/></text:span><text:span text:style-name="T60">ao NORTE</text:span><text:span text:style-name="T61">, com o lote número 07 (sete); e,<text:s/></text:span><text:span text:style-name="T62">a LESTE</text:span><text:span text:style-name="T63">, com os lotes números 03 (três) e 02 (dois); e,<text:s/></text:span><text:span text:style-name="T64">ao SUL</text:span><text:span text:style-name="T65">, com a área verde; com divisa sul distante 40,00 metros da esquina com a Rua D. Matrícula nº 18.542.</text:span></text:p>
      <text:p text:style-name="P66"><text:span text:style-name="T67">Art. 3º Na ou</text:span><text:span text:style-name="T68">torga das escrituras públicas a que se refere o art. 1º desta Lei, <text:s/>deverá constar obrigatoriamente que o imóvel objeto da transação reverterão ao patrimônio municipal com todas as benfeitorias e sem qualquer indenização, se a empresa beneficiada não cumpr</text:span><text:span text:style-name="T69">ir as seguintes obrigações:</text:span></text:p>
      <text:p text:style-name="P70">I - para efetivar-se a doação do imóvel a empresa beneficiada deverá construir em até 02 (dois) anos uma área mínima de 1.700m² (um mil e setecentos metros quadrados) <text:s/>e geração de 30 (trinta) empregos diretos em até 01 (um) ano<text:s/>de funcionamento da empresa.</text:p>
      <text:p text:style-name="P71"><text:span text:style-name="T72">II - manter em funcionamento sua empresa pelo prazo mínimo de dez (10) anos, a contar da completa implantação.<text:s/></text:span></text:p>
      <text:p text:style-name="P73"><text:span text:style-name="T74">Art. 4º Ocorrendo a venda da empresa, da área objeto da presente doação e respectiva construção, ou ainda na cessa</text:span><text:span text:style-name="T75">ção da atividade antes de esgotado, em qualquer hipótese, o prazo de dez (10) anos, estabelecido no artigo anterior, a empresa beneficiada se obriga a pagar ao Município a importância correspondente ao valor do terreno, considerado à época que o fato ocorr</text:span><text:span text:style-name="T76">er.</text:span></text:p>
      <text:p text:style-name="P77"><text:span text:style-name="T78">Parágrafo único. Na impossibilidade do pagamento, o imóvel reverterá ao<text:s/></text:span><text:soft-page-break/><text:span text:style-name="T79">Município sem que assista à mesma direito à indenização das benfeitorias e construções existentes.</text:span></text:p>
      <text:p text:style-name="P80"/>
      <text:p text:style-name="P81"><text:span text:style-name="T82">Art. 5º Fica autorizado à donatária oferecer em garantia de financiamentos<text:s/></text:span><text:span text:style-name="T83">desti</text:span><text:span text:style-name="T84">nados exclusivamente à construção ou ampliação da empresa, assim como à obtenção de capital de giro para seu funcionamento, junto a estabelecimentos de crédito, o imóvel a que se refere a presente Lei.</text:span></text:p>
      <text:p text:style-name="P85"><text:span text:style-name="T86">Parágrafo único. Caso a donatária perca o imóvel para<text:s/></text:span><text:span text:style-name="T87">instituição financeira, esta deve indenizar aos cofres públicos municipais o valor do imóvel, pelo preço do dia, avaliado por uma comissão de profissionais nomeados pelo Prefeito Municipal.</text:span></text:p>
      <text:p text:style-name="P88"/>
      <text:p text:style-name="P89">Art. 6º Esta lei entrará em vigor na data de sua publicação.</text:p>
      <text:p text:style-name="P90"><text:span text:style-name="T91"><text:line-break/>PRE</text:span><text:span text:style-name="T92">FEITURA MUNICIPAL DE GETÚLIO VARGAS,</text:span><text:span text:style-name="T93"><text:s/></text:span><text:span text:style-name="T94">22 de julho de 2022.</text:span></text:p>
      <text:p text:style-name="P95"/>
      <text:p text:style-name="P96"/>
      <text:p text:style-name="P97"/>
      <text:p text:style-name="P98"/>
      <text:p text:style-name="P99"><text:span text:style-name="T100">MAURICIO SOLIGO,</text:span></text:p>
      <text:p text:style-name="P101"><text:span text:style-name="T102">Prefeito Municipal.</text:span></text:p>
      <text:p text:style-name="P103"/>
      <text:p text:style-name="P104"><text:span text:style-name="T105">Registre-se e Publique-se.</text:span></text:p>
      <text:p text:style-name="P106"/>
      <text:p text:style-name="P107"/>
      <text:p text:style-name="P108"/>
      <text:p text:style-name="P109"><text:span text:style-name="T110">TATIANE GIARETTA,</text:span></text:p>
      <text:p text:style-name="P111"><text:span text:style-name="T112">Secretária de Administração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Esta Lei foi afixada no Mural da Prefeitura, onde são divulgados o</text:span><text:span text:style-name="T128">s atos oficiais, por 15 dias a contar de 25/07/2022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Projeto de Lei nº 086/2022 – Exposição de Motivos</text:span></text:p>
      <text:p text:style-name="P137"/>
      <text:p text:style-name="P138"/>
      <text:p text:style-name="P139">Getúlio Vargas, 18 de julho de 2022.</text:p>
      <text:p text:style-name="P140"/>
      <text:p text:style-name="P141"/>
      <text:p text:style-name="P142"/>
      <text:p text:style-name="P143">Senhor Presidente,</text:p>
      <text:p text:style-name="P144"/>
      <text:p text:style-name="P145"><text:span text:style-name="T146">Segue Projeto de Lei que<text:s/></text:span><text:span text:style-name="T147">autoriza<text:s/></text:span><text:span text:style-name="T148">o Município a</text:span><text:span text:style-name="T149"><text:s text:c="2"/>proceder doação do<text:s/></text:span><text:span text:style-name="T150">imóvel com encarg</text:span><text:span text:style-name="T151">os à empresa ARAPL SERVIÇOS TECNOLOGICOS LTDA., CNPJ nº 44.318.015/0001-78, para fins de instalação da empresa.</text:span></text:p>
      <text:p text:style-name="P152"><text:span text:style-name="T153">O presente <text:s/>pedido <text:s/>de doação de imóvel <text:s/>com encargos <text:s/>foi avaliado pela Câmara Técnica de Investimento do Conselho do Programa de Desenvolvimen</text:span><text:span text:style-name="T154">to de Getúlio Vargas - <text:s/>PRODEGE, cujo parecer foi favorável ao pedido, com as condições estipuladas no presente Projeto de Lei.</text:span></text:p>
      <text:p text:style-name="P155"><text:span text:style-name="T156">A referida doação tem como objetivo permitir a instalação e o desenvolvimento de atividades voltadas<text:s/></text:span><text:span text:style-name="T157">ao ramo da tecnologia que d</text:span><text:span text:style-name="T158">esenvolve sistemas e servços de inteligência para empresas automobilísticas, implementos agrícolas e fornecimento de robôs, contando também com um centro de treinamento e desenvolvimento de pesquisa,</text:span><text:span text:style-name="T159"><text:s/></text:span><text:span text:style-name="T160">com perspectiva <text:s/>de crescimento, buscando atrair novos c</text:span><text:span text:style-name="T161">lientes, <text:s/>concedendo e gerando <text:s/>empregos diretos e trazendo novos <text:s/>benefícios <text:s/>à nossa comunidade, <text:s/>suprindo as demandas necessárias junto às atividades voltadas ao interesse <text:s/>econômico <text:s/>de nosso Município.</text:span></text:p>
      <text:p text:style-name="P162"><text:span text:style-name="T163">Contando com a aprovação dos Nobres Vereadores, d</text:span><text:span text:style-name="T164">esde já manifestamos nosso apreço e consideração.</text:span></text:p>
      <text:p text:style-name="P165"/>
      <text:p text:style-name="P166"><text:span text:style-name="T167">Atenciosamente,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Senhor Presidente</text:p>
      <text:p text:style-name="P181">SERGIO BATISTA OLIVEIRA DE LIMA</text:p>
      <text:p text:style-name="P182"><text:span text:style-name="T183">Câmara de Vereadores</text:span></text:p>
      <text:p text:style-name="P184"><text:span text:style-name="T18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2125in" svg:y="0.07708in" svg:width="3.50208in" svg:height="1.2638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</text:span><text:span text:style-name="T5">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14T17:06:00Z</meta:creation-date>
    <dc:date>2022-09-14T17:06:00Z</dc:date>
    <meta:print-date>2022-09-14T17:0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032" meta:row-count="42" meta:non-whitespace-character-count="5100"/>
  </office:meta>
</office:document-meta>
</file>