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0.0104in" fo:margin-right="0.7875in">
        <style:tab-stops>
          <style:tab-stop style:type="left" style:position="1.208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1.1875in" fo:margin-right="-0.0104in">
        <style:tab-stops>
          <style:tab-stop style:type="left" style:position="0.0312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6.030 DE 15 DE JULHO DE 2022</text:span></text:p>
      <text:p text:style-name="P7"><text:span text:style-name="T8">Autoriza o Poder Executivo Municipal abrir um Crédito Especial no valor de R$ 300.000,00 (trezentos mil reais), destinado às ações afetas a Portaria M.S. <text:s/>nº. 1.486/22 – FAF/FNS, na Secretaria Municipal de Saúde e Assist</text:span><text:span text:style-name="T9">ência Social de Getúlio Vargas RS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 Fica o Poder Executivo Municipal autorizado a abrir no Orçamento Programa de 2022, um Crédito Especial no valor de R$ 300.000,00 (trezentos mil reais), com a seguinte classificação funcional e econômica:</text:p>
      <text:p text:style-name="P13">10. SECRETARIA MUNICIPAL DE SAÚDE E ASSISTÊNCIA SOCIAL</text:p>
      <text:p text:style-name="P14">10.04. FUNDO MUNICIPAL DE ASSISTÊNCIA SOCIAL</text:p>
      <text:p text:style-name="P15">10.04.10. Saúde</text:p>
      <text:p text:style-name="P16">10.04.10.302. Assistência Ambulatorial e Hospitalar</text:p>
      <text:p text:style-name="P17">10.04.10.302.0019.Programas Integrados</text:p>
      <text:p text:style-name="P18">10.04.10.302.00192.242 – Manutenção da Portaria nº. 1.486/22-FNS/A.B.S. <text:s/></text:p>
      <text:p text:style-name="P19">3.0.00.00.00.00.00 – DESPESAS CORRENTES</text:p>
      <text:p text:style-name="P20">3.3.00.00.00.00.00<text:s/>– OUTRAS DESPESAS CORRENTES</text:p>
      <text:p text:style-name="P21">3.3.90.00.00.00.00 – APLICAÇÕES DIRETAS</text:p>
      <text:p text:style-name="P22">3.3.90.30.00.00.00 – Material de Consumo...........................................R$ <text:s text:c="2"/>215.000,00</text:p>
      <text:p text:style-name="P23">3.3.90.32.00.00.00 – Material, Bem ou Serviço para Distribuição Gratuita...R$ <text:s text:c="6"/>5.000,00</text:p>
      <text:p text:style-name="P24">3.3.90.39.00.00.00 – Outros Serviços de Terceiros – P.J...........................R$ <text:s text:c="4"/>80.000,00</text:p>
      <text:p text:style-name="P25"><text:s/>(Recurso: 4500 – Atenção Básica)</text:p>
      <text:p text:style-name="P26">Objetivo: Por esta Portaria nº. 1.486/22, fica autorizado o repasse financeiro no <text:s/>valor de R$ 300.000,00 (trezentos mil reais), através da Emenda Parlamentar-I.P. nº 36000463957202200, destinado ao Incremento Temporário ao Custeio dos Serviços de Atenção Primária em Saúde, para cumprimento das Metas Municipal e Nacional, no âmbito da Secretaria Municipal de Saúde e Assistência Social.</text:p>
      <text:p text:style-name="P27">TOTAL DO CRÉDITO ESPECIAL.................................................................R$ <text:s/>300.000,00</text:p>
      <text:p text:style-name="P28"/>
      <text:p text:style-name="P29">Art.2º Servirá de recurso para a cobertura do Crédito Especial autorizado no artigo 1º desta Lei, a seguinte fonte de recursos:</text:p>
      <text:p text:style-name="P30">MAIOR ARRECADAÇÃO:</text:p>
      <text:p text:style-name="P31">I - Receita originária da transferência de recursos financeiros da UNIÃO, por intermédio do MINISTERIO DA SAÚDE, através da Portaria nº. 1.486/22.................................R$ <text:s/>300.000,00<text:s/></text:p>
      <text:p text:style-name="P32">(Recurso: 4500 – Atenção Básica)</text:p>
      <text:p text:style-name="P33">TOTAL DA MAIOR ARRECADAÇÃO.......................................................R$ <text:s text:c="2"/>300.000,00</text:p>
      <text:p text:style-name="P34"/>
      <text:p text:style-name="P35">Art. 3º Esta Lei entrará em vigor na data de sua publicação.</text:p>
      <text:p text:style-name="P36">PREFEITURA MUNICIPAL DE GETÚLIO VARGAS, 15 de julho de 2022.</text:p>
      <text:p text:style-name="P37"/>
      <text:p text:style-name="P38"/>
      <text:p text:style-name="P39">MAURICIO SOLIGO,</text:p>
      <text:p text:style-name="P40">Prefeito Municipal.</text:p>
      <text:p text:style-name="P41"/>
      <text:p text:style-name="P42">Registre-se e<text:s/>Publique-se.</text:p>
      <text:p text:style-name="P43"/>
      <text:p text:style-name="P44">TATIANE GIARETTA,</text:p>
      <text:p text:style-name="P45"><text:span text:style-name="T46">Secretária de Administração.</text:span><text:span text:style-name="T47"><text:tab/></text:span><text:span text:style-name="T48"><text:tab/></text:span><text:span text:style-name="T49"><text:tab/></text:span><text:span text:style-name="T50"><text:tab/></text:span><text:span text:style-name="T51">Esta Lei foi afixada no Mural da Prefeitura, onde são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divulgados os atos oficiais, por 15 dias a contar de 18/07/2022.</text:span></text:p>
      <text:p text:style-name="P65"/>
      <text:soft-page-break/>
      <text:p text:style-name="P66"><text:span text:style-name="T67">Projeto de Lei nº 085/2022 – Exposição de Motivos</text:span></text:p>
      <text:p text:style-name="P68"/>
      <text:p text:style-name="P69"/>
      <text:p text:style-name="P70"><text:s text:c="6"/><text:s text:c="58"/></text:p>
      <text:p text:style-name="P71"><text:span text:style-name="T72"><text:s text:c="15"/></text:span><text:span text:style-name="T73">Getúlio Vargas, 11 de julho de 2022.</text:span></text:p>
      <text:p text:style-name="P74"/>
      <text:p text:style-name="P75">Senhor Presidente,</text:p>
      <text:p text:style-name="P76"/>
      <text:p text:style-name="P77">Segue Projeto de Lei que autoriza o Poder Executivo Municipal abrir um Crédito Especial no valor de R$ 300.000,00 (trezentos<text:s/>mil reais), destinado às ações afetas a Portaria M.S. <text:s/>nº. 1.486/22 – FAF/FNS, na Secretaria Municipal de Saúde e Assistência Social de Getúlio Vargas RS.</text:p>
      <text:p text:style-name="P78">Este Projeto de Lei visa, através da Portaria nº. 1.486/22, fica autorizado o repasse financeiro no<text:s/><text:s/>valor de R$ 300.000,00 (trezentos mil reais), através da Emenda Parlamentar-I.P. nº 36000463957202200, destinado ao Incremento Temporário ao Custeio dos Serviços de Atenção Primária em Saúde, para cumprimento das Metas Municipal e Nacional, no âmbito da Secretaria Municipal de Saúde e Assistência Social.</text:p>
      <text:p text:style-name="P79">No aguardo da aprovação, desde já manifestamos nosso apreço e consideração.</text:p>
      <text:p text:style-name="P80"/>
      <text:p text:style-name="P81"/>
      <text:p text:style-name="P82"/>
      <text:p text:style-name="P83">Atenciosamente,</text:p>
      <text:p text:style-name="P84"/>
      <text:p text:style-name="P85"/>
      <text:p text:style-name="P86"/>
      <text:p text:style-name="P87">MAURICIO SOLIGO,</text:p>
      <text:p text:style-name="P88">Prefeito Municipal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Senhor Presidente</text:p>
      <text:p text:style-name="P99">SERGIO B. O. DE LIMA</text:p>
      <text:p text:style-name="P100"><text:span text:style-name="T101">Presidente da Câmara M</text:span><text:span text:style-name="T102">unicipal de Vereadores</text:span></text:p>
      <text:p text:style-name="P103"><text:span text:style-name="T104">Nes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6:58:00Z</meta:creation-date>
    <dc:date>2022-09-14T16:58:00Z</dc:date>
    <meta:print-date>2022-09-14T16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0" meta:character-count="3897" meta:row-count="27" meta:non-whitespace-character-count="3294"/>
  </office:meta>
</office:document-meta>
</file>