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fo:text-align="justify" fo:margin-right="0.7875in">
        <style:tab-stops>
          <style:tab-stop style:type="left" style:position="1.218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style:line-height-at-least="0.1388in" fo:margin-left="3.2812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8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8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left="0.4062in" fo:margin-right="0.4069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2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6.029 DE 15 DE JULHO DE 2022</text:span></text:p>
      <text:p text:style-name="P7"/>
      <text:p text:style-name="P8"><text:span text:style-name="T9">Inclui novas Ações no Anexo de Programas, Objetivos e Metas da Administração do PLANO PLURIANUAL (PPA), Lei Municipal nº. 5.843/21 e na Relação Cadastral de Ações de Governo das DIRETRIZES ORÇAMENTÁRIAS (LDO), Lei Munic</text:span><text:span text:style-name="T10">ipal nº. 5.875/21, conforme Portaria M.S. <text:s/>nº. 1.486/22 – FAF/FNS, na Secretaria Municipal de Saúde e Assistência Social.</text:span></text:p>
      <text:p text:style-name="P11"/>
      <text:p text:style-name="P12">MAURICIO SOLIGO, Prefeito Municipal de Getúlio Vargas, Estado do Rio Grande do Sul, faz saber que a Câmara Municipal de Vereadores aprovou e ele sanciona a promulga a seguinte Lei:</text:p>
      <text:p text:style-name="P13">Art. 1º Fica o Poder Executivo Municipal autorizado a incluir novas Ações no Anexo de Programas, Objetivos e Metas da Administração do Plano Plurianual (PPA) vigente, na Secretaria Municipal de Saúde e Assistência Social, como segue:</text:p>
      <text:p text:style-name="P14">Ação:</text:p>
      <text:p text:style-name="P15">10. SECRETARIA MUNICIPAL DE SAÚDE E ASSISTÊNCIA SOCIAL</text:p>
      <text:p text:style-name="P16">10.04. FUNDO MUNICIPAL DE ASSISTÊNCIA SOCIAL</text:p>
      <text:p text:style-name="P17">10.04.10. Saúde</text:p>
      <text:p text:style-name="P18">10.04.10.302. Assistência Ambulatorial e Hospitalar</text:p>
      <text:p text:style-name="P19">10.04.10.302.0019.Programas Integrados</text:p>
      <text:p text:style-name="P20">10.04.10.302.00192.242 – Manutenção da Portaria nº. 1.486/22-FNS/A.B.S. <text:s/></text:p>
      <text:p text:style-name="P21">3.0.00.00.00.00.00 – DESPESAS CORRENTES</text:p>
      <text:p text:style-name="P22">3.3.00.00.00.00.00 – OUTRAS DESPESAS CORRENTES</text:p>
      <text:p text:style-name="P23">3.3.90.00.00.00.00 – APLICAÇÕES DIRETAS</text:p>
      <text:p text:style-name="P24">3.3.90.30.00.00.00 – Material de Consumo............................................R$ <text:s/>215.000,00</text:p>
      <text:p text:style-name="P25">3.3.90.32.00.00.00 – Material, Bem ou Serviço para Distribuição Gratuita...................................................................................................R$ <text:s text:c="5"/>5.000,00</text:p>
      <text:p text:style-name="P26">3.3.90.39.00.00.00 – Outros Serviços de Terceiros – P.J........................R$ <text:s text:c="3"/>80.000,00</text:p>
      <text:p text:style-name="P27"><text:s/>(Recurso: 4500 – Atenção Básica)</text:p>
      <text:p text:style-name="P28"/>
      <text:p text:style-name="P29">Objetivo: Por esta Portaria nº. 1.486/22, fica autorizado o repasse financeiro no <text:s/>valor de R$ 300.000,00 (trezentos mil reais), através da Emenda Parlamentar-I.P. nº<text:s/>36000463957202200, destinado ao Incremento Temporário ao Custeio dos Serviços de Atenção Primária em Saúde, para cumprimento das Metas Municipal e Nacional, no âmbito da Secretaria Municipal de Saúde e Assistência Social.</text:p>
      <text:p text:style-name="P30">Art. 2º Servirá de recurso para a<text:s/>cobertura do Crédito Especial autorizado no artigo 1º desta Lei, a seguinte fonte de recurso:</text:p>
      <text:p text:style-name="P31">MAIOR ARRECADAÇÃO:</text:p>
      <text:p text:style-name="P32">I - Receita originária da transferência de recursos financeiros da UNIÃO, por intermédio do MINISTERIO DA SAÚDE, através da Portaria nº. 1.486/22...................................................................................................R$ <text:s/>300.000,00<text:s/></text:p>
      <text:p text:style-name="P33">(Recurso: 4500 – Atenção Básica)</text:p>
      <text:p text:style-name="P34"><text:s/></text:p>
      <text:p text:style-name="P35">Art.3º Fica o Poder Executivo Municipal autorizado a incluir novas Ações na Relação Cadastral de Ações das Diretrizes Orçamentárias (LDO) vigentes, na <text:s/>Secretaria Municipal de Saúde e Assistência Social, como segue:</text:p>
      <text:p text:style-name="P36">Ação:</text:p>
      <text:p text:style-name="P37">10. SECRETARIA MUNICIPAL DE SAÚDE E ASSISTÊNCIA SOCIAL</text:p>
      <text:p text:style-name="P38">10.04. FUNDO MUNICIPAL DE ASSISTÊNCIA SOCIAL</text:p>
      <text:p text:style-name="P39">10.04.10. Saúde</text:p>
      <text:p text:style-name="P40">10.04.10.302. Assistência Ambulatorial e Hospitalar</text:p>
      <text:p text:style-name="P41">10.04.10.302.0019.Programas Integrados</text:p>
      <text:soft-page-break/>
      <text:p text:style-name="P42">10.04.10.302.00192.2.242. – Manutenção da Portaria nº. 1.486/22-FNS/A.B.S. <text:s/></text:p>
      <text:p text:style-name="P43">3.0.00.00.00.00.00 – DESPESAS CORRENTES</text:p>
      <text:p text:style-name="P44">3.3.00.00.00.00.00 – OUTRAS DESPESAS CORRENTES</text:p>
      <text:p text:style-name="P45">3.3.90.00.00.00.00 – APLICAÇÕES DIRETAS</text:p>
      <text:p text:style-name="P46">3.3.90.30.00.00.00 – Material de Consumo............................................R$ <text:s/>215.000,00</text:p>
      <text:p text:style-name="P47">3.3.90.32.00.00.00 – Material, Bem ou Serviço para Distribuição Gratuita...................................................................................................R$ <text:s text:c="6"/>5.000,00</text:p>
      <text:p text:style-name="P48">3.3.90.39.00.00.00 – Outros Serviços de Terceiros – P.J........................R$ <text:s text:c="3"/>80.000,00</text:p>
      <text:p text:style-name="P49"><text:s/>(Recurso: 4500 – Atenção Básica)</text:p>
      <text:p text:style-name="P50">Objetivo: Por esta Portaria nº. 1.486/22, fica autorizado o repasse financeiro<text:s/>no <text:s/>valor de R$ 300.000,00 (trezentos mil reais), através da Emenda Parlamentar-I.P. nº 36000463957202200, destinado ao Incremento Temporário ao Custeio dos Serviços de Atenção Primária em Saúde, para cumprimento das Metas Municipal e Nacional, no âmbito<text:s/>da Secretaria Municipal de Saúde e Assistência Social.</text:p>
      <text:p text:style-name="P51">Art.4º Servirá de recurso para a cobertura do Crédito Especial autorizado no artigo 3º desta Lei, a redução parcial da seguinte dotação orçamentária:</text:p>
      <text:p text:style-name="P52">MAIOR ARRECADAÇÃO:</text:p>
      <text:p text:style-name="P53">I - Receita originária da transferência de recursos financeiros da UNIÃO, por intermédio do MINISTERIO DA SAÚDE, através da Portaria nº. 1.486/22...................................................................................................R$ <text:s/>300.000,00<text:s/></text:p>
      <text:p text:style-name="P54">(Recurso: 4500 – Atenção Básica)</text:p>
      <text:p text:style-name="P55"/>
      <text:p text:style-name="P56"><text:span text:style-name="T57">Art.5º Esta Lei entrará em vigor na data de sua publicação.</text:span></text:p>
      <text:p text:style-name="P58"/>
      <text:p text:style-name="P59">PREFEITURA MUNICIPAL DE GETÚLIO VARGAS,<text:s/>15 de julho de 2022.</text:p>
      <text:p text:style-name="P60"/>
      <text:p text:style-name="P61"/>
      <text:p text:style-name="P62"/>
      <text:p text:style-name="P63">MAURICIO SOLIGO,</text:p>
      <text:p text:style-name="P64">Prefeito Municipal.</text:p>
      <text:p text:style-name="P65"/>
      <text:p text:style-name="P66">Registre-se e Publique-se.</text:p>
      <text:p text:style-name="P67"/>
      <text:p text:style-name="P68"/>
      <text:p text:style-name="P69">TATIANE GIARETTA,</text:p>
      <text:p text:style-name="P70"><text:span text:style-name="T71">Secretária de Administração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Esta Lei foi afixada no Mural da Prefeitura, onde são divulgados os atos oficiais, por 15 dias a contar de 18/07/2022.</text:p>
      <text:p text:style-name="P84"/>
      <text:p text:style-name="P85"/>
      <text:p text:style-name="P86"/>
      <text:soft-page-break/>
      <text:p text:style-name="P87"><text:span text:style-name="T88">Projeto de Lei nº 084/2022 – Exposição de Motivos</text:span></text:p>
      <text:p text:style-name="P89"/>
      <text:p text:style-name="P90"/>
      <text:p text:style-name="P91"><text:s text:c="64"/></text:p>
      <text:p text:style-name="P92"><text:span text:style-name="T93"><text:s text:c="15"/></text:span><text:span text:style-name="T94">Ge</text:span><text:span text:style-name="T95">túlio Vargas, 11 de julho de 2022.</text:span></text:p>
      <text:p text:style-name="P96"/>
      <text:p text:style-name="P97">Senhor Presidente,</text:p>
      <text:p text:style-name="P98"/>
      <text:p text:style-name="P99">Segue Projeto de Lei que inclui novas Ações no Anexo de Programas, Objetivos e Metas da Administração do PLANO PLURIANUAL (PPA), Lei Municipal nº. 5.843/21 e na Relação Cadastral de Ações de Governo das DIRETRIZES ORÇAMENTÁRIAS (LDO), Lei Municipal nº. 5.875/21, conforme Portaria M.S. <text:s/>nº. 1.486/22 – FAF/FNS, na Secretaria Municipal de Saúde e Assistência Social.</text:p>
      <text:p text:style-name="P100">Este Projeto de Lei visa, através da Portaria nº. 1.486/22, fica autorizado o repasse financeiro no <text:s/>valor de R$ 300.000,00 (trezentos mil reais), através da Emenda Parlamentar-I.P. nº 36000463957202200, destinado ao Incremento Temporário ao Custeio dos Serviços de Atenção Primária em Saúde, para cumprimento das Metas Municipal e Nacional, no âmbito da Secretaria Municipal de Saúde e Assistência Social.</text:p>
      <text:p text:style-name="P101">No aguardo da aprovação, desde já manifestamos nosso apreço e consideração.</text:p>
      <text:p text:style-name="P102"/>
      <text:p text:style-name="P103"/>
      <text:p text:style-name="P104"/>
      <text:p text:style-name="P105">Atenciosamente,</text:p>
      <text:p text:style-name="P106"/>
      <text:p text:style-name="P107"/>
      <text:p text:style-name="P108"/>
      <text:p text:style-name="P109">MAURICIO SOLIGO,</text:p>
      <text:p text:style-name="P110">Prefeito Municipal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Senhor Presidente</text:p>
      <text:p text:style-name="P121">SERGIO B. O. DE LIMA</text:p>
      <text:p text:style-name="P122"><text:span text:style-name="T123">Presidente d</text:span><text:span text:style-name="T124">a Câmara Municipal de Vereadores</text:span></text:p>
      <text:p text:style-name="P125"><text:span text:style-name="T126">Nesta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14in" svg:height="1.29375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6:57:00Z</meta:creation-date>
    <dc:date>2022-09-14T16:57:00Z</dc:date>
    <meta:print-date>2022-09-14T16:5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31" meta:character-count="5951" meta:row-count="41" meta:non-whitespace-character-count="5031"/>
  </office:meta>
</office:document-meta>
</file>