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left="-0.0104in" fo:margin-right="0.7875in">
        <style:tab-stops>
          <style:tab-stop style:type="left" style:position="1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left="-0.0104in" fo:margin-right="0.7875in">
        <style:tab-stops>
          <style:tab-stop style:type="left" style:position="1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left="1.1875in">
        <style:tab-stops>
          <style:tab-stop style:type="left" style:position="0.0312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6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left="0.4062in" fo:margin-right="0.4069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6.028 DE 15 DE JULHO DE 2022</text:span></text:p>
      <text:p text:style-name="P7"/>
      <text:p text:style-name="P8"><text:span text:style-name="T9">Autoriza o Poder Executivo Municipal abrir um Crédito Especial no valor de R$ 100.000,00 (cem mil reais), destinado às ações afetas a Portaria M.S. <text:s/>nº. 1.194/22 – FAF/FNS, na Secretaria Municipal de Saúde e Assistência</text:span><text:span text:style-name="T10"><text:s/>Social de Getúlio Vargas RS.</text:span></text:p>
      <text:p text:style-name="P11"/>
      <text:p text:style-name="P12">MAURICIO SOLIGO, Prefeito Municipal de Getúlio Vargas, Estado do Rio Grande do Sul, faz saber que a Câmara Municipal de Vereadores aprovou e ele sanciona a promulga a seguinte Lei:</text:p>
      <text:p text:style-name="P13">Art. 1º Fica o Poder Executivo Municipal autorizado a abrir no Orçamento Programa de 2022, um Crédito Especial no valor de R$ 100.000,00 (cem mil reais), com a seguinte classificação funcional e econômica:</text:p>
      <text:p text:style-name="P14">10. SECRETARIA MUNICIPAL DE SAÚDE E ASSISTÊNCIA SOCIAL</text:p>
      <text:p text:style-name="P15">10.04. FUNDO MUNICIPAL DE ASSISTÊNCIA SOCIAL</text:p>
      <text:p text:style-name="P16">10.04.10. Saúde</text:p>
      <text:p text:style-name="P17">10.04.10.302. Assistência Ambulatorial e Hospitalar</text:p>
      <text:p text:style-name="P18">10.04.10.302.0019.Programas Integrados</text:p>
      <text:p text:style-name="P19">10.04.10.302.00192.241. – Manutenção da Portaria nº. 1.194/22-FNS/A.B.S. <text:s/></text:p>
      <text:p text:style-name="P20">3.0.00.00.00.00.00 – DESPESAS CORRENTES</text:p>
      <text:p text:style-name="P21">3.3.00.00.00.00.00 – OUTRAS<text:s/>DESPESAS CORRENTES</text:p>
      <text:p text:style-name="P22">3.3.90.00.00.00.00 – APLICAÇÕES DIRETAS</text:p>
      <text:p text:style-name="P23">3.3.90.30.00.00.00 – Material de Consumo............................................R$ <text:s/>50.000,00<text:s/></text:p>
      <text:p text:style-name="P24">3.3.90.39.00.00.00 – Outros Serviços de Terceiros – P.J........................R$ <text:s/>50.000,00</text:p>
      <text:p text:style-name="P25">(Recurso: 4500 – Atenção Básica)</text:p>
      <text:p text:style-name="P26">Objetivo: Por esta Portaria nº. 1.194/22, fica autorizado o repasse financeiro no <text:s/>valor de R$ 100.000,00 (cem mil reais), através da Emenda Parlamentar-I.P. nº 36000.432284202200, destinado ao Incremento Temporário ao Custeio dos Serviços de Atenção Primária em Saúde, para cumprimento das Metas Municipal e Nacional, no âmbito da Secretaria Municipal de Saúde e Assistência Social.</text:p>
      <text:p text:style-name="P27">TOTAL DO CRÉDITO ESPECIAL.......................................................R$ <text:s/>100.000,00</text:p>
      <text:p text:style-name="P28"/>
      <text:p text:style-name="P29">Art.2º Servirá de recurso para a cobertura do Crédito Especial autorizado no artigo 1º desta Lei, a seguinte fonte de recursos:</text:p>
      <text:p text:style-name="P30">MAIOR ARRECADAÇÃO:</text:p>
      <text:p text:style-name="P31">I - Receita originária da transferência de recursos financeiros da UNIÃO, por intermédio do MINISTERIO DA SAÚDE,<text:s/>através da Portaria nº. 1.194/22...................................................................................................R$ <text:s/>100.000,00<text:s/></text:p>
      <text:p text:style-name="P32">(Recurso: 4500 – Atenção Básica)</text:p>
      <text:p text:style-name="P33">TOTAL DA MAIOR ARRECADAÇÃO......................................................R$ <text:s/>100.000,00</text:p>
      <text:p text:style-name="P34"/>
      <text:p text:style-name="P35">Art. 3º Esta Lei entrará em vigor na data de sua publicação.<text:s/></text:p>
      <text:p text:style-name="P36">PREFEITURA MUNICIPAL DE GETÚLIO VARGAS,<text:s/>15 de julho de 2022.</text:p>
      <text:p text:style-name="P37"/>
      <text:p text:style-name="P38"/>
      <text:p text:style-name="P39">MAURICIO SOLIGO,</text:p>
      <text:p text:style-name="P40">Prefeito Municipal.</text:p>
      <text:p text:style-name="P41">Registre-se e Publique-se.</text:p>
      <text:p text:style-name="P42"/>
      <text:p text:style-name="P43"/>
      <text:p text:style-name="P44">TATIANE GIARETTA,</text:p>
      <text:p text:style-name="P45"><text:span text:style-name="T46">Secretária de Administração</text:span><text:span text:style-name="T47">.</text:span><text:span text:style-name="T48"><text:tab/></text:span><text:span text:style-name="T49"><text:tab/></text:span><text:span text:style-name="T50"><text:tab/></text:span><text:span text:style-name="T51">Esta Lei foi afixada no Mural da Prefeitura, onde são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divulgados os atos oficiais, por 15 dias a contar de 18/07/2022.</text:span></text:p>
      <text:soft-page-break/>
      <text:p text:style-name="P66"><text:span text:style-name="T67">Projeto de Lei nº 083/2022 – Exposição de Motivos</text:span></text:p>
      <text:p text:style-name="P68"/>
      <text:p text:style-name="P69"/>
      <text:p text:style-name="P70"><text:s text:c="64"/></text:p>
      <text:p text:style-name="P71"><text:span text:style-name="T72"><text:s text:c="2"/></text:span><text:span text:style-name="T73"><text:s text:c="13"/></text:span><text:span text:style-name="T74">Getúlio Vargas, 11 de julho de 2022.</text:span></text:p>
      <text:p text:style-name="P75"/>
      <text:p text:style-name="P76">Senhor Presidente,</text:p>
      <text:p text:style-name="P77"/>
      <text:p text:style-name="P78">Segue Projeto de Lei que autoriza o Poder Executivo Municipal abrir um Crédito Especial no valor de R$ 100.000,00 (cem mil reais), destinado às ações afetas a Portaria M.S. <text:s/>nº. 1.194/22 – FAF/FNS, na Secretaria Municipal de Saúde e Assistência Social de Getúlio Vargas RS.</text:p>
      <text:p text:style-name="P79">Este Projeto de Lei visa, através da portaria nº. 1.194/22, fica autorizado o repasse financeiro no <text:s/>valor de R$ 100.000,00 (cem mil reais), através da Emenda Parlamentar-E.P. nº 36000.432284202200, destinado ao Incremento Temporário ao Custeio dos Serviços de Atenção Primária em Saúde, para cumprimento das Metas Municipal e Nacional, no âmbito da Secretaria Municipal de Saúde e Assistência Social.</text:p>
      <text:p text:style-name="P80">No aguardo da aprovação, desde já manifestamos nosso apreço e consideração.</text:p>
      <text:p text:style-name="P81"/>
      <text:p text:style-name="P82"/>
      <text:p text:style-name="P83"/>
      <text:p text:style-name="P84">Atenciosamente,</text:p>
      <text:p text:style-name="P85"/>
      <text:p text:style-name="P86"/>
      <text:p text:style-name="P87"/>
      <text:p text:style-name="P88">MAURICIO SOLIGO,</text:p>
      <text:p text:style-name="P89">Prefeito Municipal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Senhor Presidente</text:p>
      <text:p text:style-name="P100">SERGIO B. O. DE LIMA</text:p>
      <text:p text:style-name="P101"><text:span text:style-name="T102">Presidente da Câmara Municipal de Vereadores</text:span></text:p>
      <text:p text:style-name="P103"><text:span text:style-name="T104">Nesta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14in" svg:height="1.29375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4:28:00Z</meta:creation-date>
    <dc:date>2022-09-14T14:28:00Z</dc:date>
    <meta:print-date>2022-09-14T14:2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8" meta:character-count="3825" meta:row-count="26" meta:non-whitespace-character-count="3234"/>
  </office:meta>
</office:document-meta>
</file>