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61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" style:family="paragraph">
      <style:paragraph-properties fo:text-align="justify" fo:margin-right="0.7875in">
        <style:tab-stops>
          <style:tab-stop style:type="left" style:position="1.218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1875in" fo:margin-right="0.7875in">
        <style:tab-stops>
          <style:tab-stop style:type="left" style:position="0.031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line-height="115%" fo:margin-left="3.8541in" fo:margin-right="-0.0104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8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9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style:line-height-at-least="0.1388in" fo:margin-left="0.4062in" fo:margin-right="0.4069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12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6.027 DE 15 DE JULHO DE 2022</text:span></text:p>
      <text:p text:style-name="P8"/>
      <text:p text:style-name="P9"><text:span text:style-name="T10">Inclui novas Ações no Anexo de Programas, Objetivos e Metas da Administração do PLANO PLURIANUAL (PPA), Lei Municipal nº. 5.843/21 e na Relação Cadastral de Ações de Governo das DIRETRIZES ORÇAMENTÁRIAS (LDO), Lei Munic</text:span><text:span text:style-name="T11">ipal nº. 5.875/21, conforme Portaria M.S. <text:s/>nº. 1.194/22 – FAF/FNS, na Secretaria Municipal de Saúde e Assistência Social.</text:span></text:p>
      <text:p text:style-name="P12"/>
      <text:p text:style-name="P13"/>
      <text:p text:style-name="P14">MAURICIO SOLIGO, Prefeito Municipal de Getúlio Vargas, Estado do Rio Grande do Sul, faz saber que a Câmara Municipal de Vereadores aprovou e ele sanciona a promulga a seguinte Lei:</text:p>
      <text:p text:style-name="P15">Art. 1º Fica o Poder Executivo Municipal autorizado a incluir novas Ações no Anexo de Programas, Objetivos e Metas da Administração do Plano Plurianual (PPA) vigente, na Secretaria Municipal de Saúde e Assistência Social, como segue:</text:p>
      <text:p text:style-name="P16">Ação:</text:p>
      <text:p text:style-name="P17">10. SECRETARIA MUNICIPAL DE SAÚDE E ASSISTÊNCIA SOCIAL</text:p>
      <text:p text:style-name="P18">10.04. FUNDO MUNICIPAL DE ASSISTÊNCIA SOCIAL</text:p>
      <text:p text:style-name="P19">10.04.10. Saúde</text:p>
      <text:p text:style-name="P20">10.04.10.302. Assistência Ambulatorial e Hospitalar</text:p>
      <text:p text:style-name="P21">10.04.10.302.0019.Programas Integrados</text:p>
      <text:p text:style-name="P22">10.04.10.302.00192.241 – Manutenção da Portaria nº. 1.194/22-FNS/A.B.S. <text:s/></text:p>
      <text:p text:style-name="P23">3.0.00.00.00.00.00 – DESPESAS CORRENTES</text:p>
      <text:p text:style-name="P24">3.3.00.00.00.00.00 – OUTRAS DESPESAS CORRENTES</text:p>
      <text:p text:style-name="P25">3.3.90.00.00.00.00 – APLICAÇÕES DIRETAS</text:p>
      <text:p text:style-name="P26">3.3.90.30.00.00.00 – Material de Consumo............................................R$ <text:s/>50.000,00<text:s/></text:p>
      <text:p text:style-name="P27">3.3.90.39.00.00.00 – Outros Serviços de Terceiros – P.J........................R$ <text:s/>50.000,00</text:p>
      <text:p text:style-name="P28">(Recurso: 4500 – Atenção Básica)</text:p>
      <text:p text:style-name="P29">Objetivo: Por esta Portaria nº. 1.194/22, fica autorizado o repasse financeiro no <text:s/>valor de R$ 100.000,00 (cem mil reais), através da Emenda Parlamentar-I.P. nº 36000.432284202200, destinado ao Incremento Temporário ao Custeio dos Serviços de Atenção Primária em Saúde, para cumprimento das Metas Municipal e Nacional, no âmbito da Secretaria Municipal de Saúde e Assistência Social.</text:p>
      <text:p text:style-name="P30"/>
      <text:p text:style-name="P31">Art. 2º Servirá de recurso para a cobertura do Crédito Especial autorizado no artigo 1º desta Lei, a seguinte fonte de recurso:</text:p>
      <text:p text:style-name="P32">MAIOR ARRECADAÇÃO:</text:p>
      <text:p text:style-name="P33">I - Receita originária da transferência de recursos financeiros da UNIÃO, por intermédio do MINISTERIO DA SAÚDE, através da Portaria nº. 1.194/22...................................................................................................R$ <text:s/>100.000,00<text:s/></text:p>
      <text:p text:style-name="P34">(Recurso: 4500 – Atenção Básica)</text:p>
      <text:p text:style-name="P35"><text:s/></text:p>
      <text:p text:style-name="P36">Art.3º Fica o Poder Executivo Municipal autorizado a incluir novas Ações na Relação Cadastral de Ações das Diretrizes Orçamentárias (LDO) vigentes, na <text:s/>Secretaria Municipal de Saúde e Assistência Social, como segue:</text:p>
      <text:p text:style-name="P37">Ação:</text:p>
      <text:p text:style-name="P38">10. SECRETARIA MUNICIPAL DE SAÚDE E ASSISTÊNCIA SOCIAL</text:p>
      <text:p text:style-name="P39">10.04. FUNDO MUNICIPAL<text:s/>DE ASSISTÊNCIA SOCIAL</text:p>
      <text:p text:style-name="P40">10.04.10. Saúde</text:p>
      <text:p text:style-name="P41">10.04.10.302. Assistência Ambulatorial e Hospitalar</text:p>
      <text:p text:style-name="P42">10.04.10.302.0019.Programas Integrados</text:p>
      <text:p text:style-name="P43">10.04.10.302.00192.241 – Manutenção da Portaria nº. 1.194/22-FNS/A.B.S. <text:s/></text:p>
      <text:soft-page-break/>
      <text:p text:style-name="P44">3.0.00.00.00.00.00 – DESPESAS CORRENTES</text:p>
      <text:p text:style-name="P45">3.3.00.00.00.00.00 – OUTRAS DESPESAS CORRENTES</text:p>
      <text:p text:style-name="P46">3.3.90.00.00.00.00 – APLICAÇÕES DIRETAS</text:p>
      <text:p text:style-name="P47">3.3.90.30.00.00.00 – Material de Consumo............................................R$ <text:s/>50.000,00<text:s/></text:p>
      <text:p text:style-name="P48">3.3.90.39.00.00.00 – Outros Serviços de Terceiros – P.J........................R$<text:s/><text:s/>50.000,00</text:p>
      <text:p text:style-name="P49">(Recurso: 4500 – Atenção Básica)</text:p>
      <text:p text:style-name="P50">Objetivo: Por esta Portaria nº. 1.194/22, fica autorizado o repasse financeiro no <text:s/>valor de R$ 100.000,00 (cem mil reais), através da Emenda Parlamentar-E.P. nº 36000.432284202200, destinado ao Incremento Temporário ao Custeio dos Serviços de Atenção Primária em Saúde, para cumprimento das Metas Municipal e Nacional, no âmbito da Secretaria Municipal de Saúde e Assistência Social.</text:p>
      <text:p text:style-name="P51"/>
      <text:p text:style-name="P52">Art.4º Servirá de recurso para a cobertura do Crédito Especial autorizado no artigo<text:s/>3º desta Lei, a redução parcial da seguinte dotação orçamentária:</text:p>
      <text:p text:style-name="P53">MAIOR ARRECADAÇÃO:</text:p>
      <text:p text:style-name="P54">I - Receita originária da transferência de recursos financeiros da UNIÃO, por intermédio do MINISTERIO DA SAÚDE, através da Portaria nº. 1.194/22...................................................................................................R$ <text:s/>100.000,00<text:s/></text:p>
      <text:p text:style-name="P55">(Recurso: 4500 – Atenção Básica)</text:p>
      <text:p text:style-name="P56"/>
      <text:p text:style-name="P57"><text:span text:style-name="T58">Art.5º Esta Lei entrará em vigor na data de sua publicação.</text:span></text:p>
      <text:p text:style-name="P59"/>
      <text:p text:style-name="P60">PREFEITURA MUNICIPAL DE GETÚLIO VARGAS,<text:s/>15 de julho de 2022.</text:p>
      <text:p text:style-name="P61"/>
      <text:p text:style-name="P62"/>
      <text:p text:style-name="P63"/>
      <text:p text:style-name="P64">MAURICIO SOLIGO,</text:p>
      <text:p text:style-name="P65">Prefeito Municipal.</text:p>
      <text:p text:style-name="P66"/>
      <text:p text:style-name="P67">Registre-se e Publique-se.</text:p>
      <text:p text:style-name="P68"/>
      <text:p text:style-name="P69"/>
      <text:p text:style-name="P70"/>
      <text:p text:style-name="P71">TATIANE GIARETTA,</text:p>
      <text:p text:style-name="P72">Secretária de Administração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Esta Lei foi afixada no Mural da Prefeitura, onde são divulgados os atos oficiais, por 15 dias a contar de 18/07/2022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pan text:style-name="T91">Projeto de Lei</text:span><text:span text:style-name="T92"><text:s/>nº 082/2022 – Exposição de Motivos</text:span></text:p>
      <text:p text:style-name="P93"/>
      <text:p text:style-name="P94"/>
      <text:p text:style-name="P95"><text:s text:c="64"/></text:p>
      <text:p text:style-name="P96"><text:span text:style-name="T97"><text:s text:c="15"/></text:span><text:span text:style-name="T98">Getúlio Vargas, 11 de julho de 2022.</text:span></text:p>
      <text:p text:style-name="P99"/>
      <text:p text:style-name="P100">Senhor Presidente,</text:p>
      <text:p text:style-name="P101"/>
      <text:p text:style-name="P102">Segue Projeto de Lei que inclui novas Ações no Anexo de Programas, Objetivos e Metas da Administração do PLANO PLURIANUAL (PPA), Lei Municipal nº. 5.843/21 e na Relação Cadastral de Ações de Governo das DIRETRIZES ORÇAMENTÁRIAS (LDO), Lei Municipal nº. 5.875/21, conforme Portaria M.S. <text:s/>nº. 1.194/22 – FAF/FNS, na Secretaria Municipal de Saúde e Assistência Social.</text:p>
      <text:p text:style-name="P103">Este Projeto de Lei visa, através da portaria nº. 1.194/22, fica autorizado o repasse financeiro no <text:s/>valor de R$ 100.000,00 (cem mil reais), através da Emenda Parlamentar-E.P. nº 36000.432284202200, destinado ao Incremento Temporário ao Custeio dos Serviços de Atenção Primária em Saúde, para cumprimento das Metas Municipal e Nacional, no âmbito da Secretaria Municipal de Saúde e Assistência Social.</text:p>
      <text:p text:style-name="P104">No aguardo da aprovação, desde já manifestamos nosso apreço e consideração.</text:p>
      <text:p text:style-name="P105"/>
      <text:p text:style-name="P106"/>
      <text:p text:style-name="P107"/>
      <text:p text:style-name="P108">Atenciosamente,</text:p>
      <text:p text:style-name="P109"/>
      <text:p text:style-name="P110"/>
      <text:p text:style-name="P111"/>
      <text:p text:style-name="P112">MAURICIO SOLIGO,</text:p>
      <text:p text:style-name="P113">Prefeito Municipal.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Senhor Presidente</text:p>
      <text:p text:style-name="P124">SERGIO B. O. DE LIMA</text:p>
      <text:p text:style-name="P125"><text:span text:style-name="T126">Presidente da Câmara Municipal de Vereadores</text:span></text:p>
      <text:p text:style-name="P127"><text:span text:style-name="T128">Nesta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514in" svg:height="1.29375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<text:s/></text:span><text:span text:style-name="T5">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4:28:00Z</meta:creation-date>
    <dc:date>2022-09-14T14:28:00Z</dc:date>
    <meta:print-date>2022-09-14T14:2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9" meta:character-count="5554" meta:row-count="39" meta:non-whitespace-character-count="4696"/>
  </office:meta>
</office:document-meta>
</file>