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7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38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9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0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1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2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3" style:parent-style-name="Standard" style:family="paragraph">
      <style:paragraph-properties fo:text-align="justify" fo:margin-right="0.7875in">
        <style:tab-stops>
          <style:tab-stop style:type="left" style:position="1.218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4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5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6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7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9" style:parent-style-name="Standard" style:family="paragraph">
      <style:paragraph-properties style:text-autospace="none" fo:text-align="justify" style:line-height-at-least="0.1388in" fo:margin-left="3.427in" fo:margin-right="0.0104in">
        <style:tab-stops/>
      </style:paragraph-properties>
    </style:style>
    <style:style style:name="T5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51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5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6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" style:family="paragraph">
      <style:paragraph-properties fo:text-align="end" style:line-height-at-least="0.1388in" fo:margin-left="0.7875in" fo:margin-right="0.3854in">
        <style:tab-stops/>
      </style:paragraph-properties>
    </style:style>
    <style:style style:name="T5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1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3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4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5" style:parent-style-name="Standard" style:family="paragraph">
      <style:paragraph-properties fo:text-align="justify" style:line-height-at-least="0.1388in" fo:margin-left="0.4062in" fo:margin-right="0.4069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9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" style:family="paragraph">
      <style:paragraph-properties fo:text-align="justify" style:line-height-at-least="0.1388in" fo:margin-left="0.427in" fo:margin-right="0.7875in">
        <style:tab-stops/>
      </style:paragraph-properties>
    </style:style>
    <style:style style:name="T8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" style:family="paragraph">
      <style:paragraph-properties fo:text-align="justify" style:vertical-align="auto" style:line-height-at-least="0.1388in" fo:margin-left="0.427in" fo:margin-right="0.7875in">
        <style:tab-stops/>
      </style:paragraph-properties>
    </style:style>
    <style:style style:name="T89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90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91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92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6">LEI Nº 6.026 DE 15 DE JULHO DE 2022</text:span></text:p>
      <text:p text:style-name="P7"/>
      <text:p text:style-name="P8"><text:span text:style-name="T9">Autoriza o Poder Executivo Municipal abrir um Crédito Especial no valor de R$ 250.000,00 (duzentos e cinquenta mil reais) destinado às ações afetas a Portaria M.S. nº 4.182/21, na Secretaria Municipal de Saúde e Assistê</text:span><text:span text:style-name="T10">ncia Social de Getúlio Vargas RS.</text:span></text:p>
      <text:p text:style-name="P11"/>
      <text:p text:style-name="P12">MAURICIO SOLIGO, Prefeito Municipal de Getúlio Vargas, Estado do Rio Grande do Sul, faz saber que a Câmara Municipal de Vereadores aprovou e ele sanciona a promulga a seguinte Lei:</text:p>
      <text:p text:style-name="P13">Art. 1º Fica o Poder Executivo Municipal<text:s/>autorizado a abrir no Orçamento Programa de 2022, um Crédito Especial no valor de R$ 250.000,00 (duzentos e cinquenta mil reais), com a seguinte classificação funcional e econômica:</text:p>
      <text:p text:style-name="P14">10. SECRETARIA MUNICIPAL DE SAÚDE E ASSISTÊNCIA SOCIAL</text:p>
      <text:p text:style-name="P15">10.04. FUNDO MUNICIPAL DE ASSISTÊNCIA SOCIAL</text:p>
      <text:p text:style-name="P16">10.04.10. Saúde</text:p>
      <text:p text:style-name="P17">10.04.10.302. Assistência Ambulatorial e Hospitalar</text:p>
      <text:p text:style-name="P18">10.04.10.302.0019.Programas Integrados</text:p>
      <text:p text:style-name="P19">10.04.10.302.00192.240 <text:s/>– Manutenção da Portaria nº. 4.182/21 – A.B.S. <text:s/></text:p>
      <text:p text:style-name="P20">3.0.00.00.00.00.00 – DESPESAS CORRENTES</text:p>
      <text:p text:style-name="P21">3.3.00.00.00.00.00 – OUTRAS DESPESAS CORRENTES</text:p>
      <text:p text:style-name="P22">3.3.90.00.00.00.00 – APLICAÇÕES DIRETAS</text:p>
      <text:p text:style-name="P23">3.3.90.39.00.00.00 – Outros Serviços de Terceiros – P.J..........................R$ <text:s/>250.000,00</text:p>
      <text:p text:style-name="P24">(Recurso: 4500 – Atenção Básica)</text:p>
      <text:p text:style-name="P25">Objetivo: Por esta Portaria nº. 4.182/21, fica autorizado o repasse financeiro no <text:s/>valor de R$ 250.000,00 (duzentos e cinquenta mil reais), através da Emenda Parlamentar-I.P. nº 36000.4238632/02-100, destinado ao Incremento Temporário ao Custeio dos Serviços de Atenção Primária em Saúde, para cumprimento<text:s/>das Metas Municipal e Nacional, no âmbito da Secretaria Municipal de Saúde e Assistência Social.</text:p>
      <text:p text:style-name="P26"><text:span text:style-name="T27">TOTAL DO CRÉDITO ESPECIAL.......................................................R$ <text:s/>250.000,00</text:span></text:p>
      <text:p text:style-name="P28"/>
      <text:p text:style-name="P29">Art.2º Servirá de recurso para a cobertura do Crédito Especial<text:s/>autorizado no artigo 1º desta Lei, a seguinte fonte de recursos:</text:p>
      <text:p text:style-name="P30">MAIOR ARRECADAÇÃO:</text:p>
      <text:p text:style-name="P31">I - Receita originária da transferência de recursos financeiros da UNIÃO, por intermédio do MINISTERIO DA SAÚDE, através da Portaria nº. 4.182/21.....................R$ <text:s/>250.000,00<text:s/></text:p>
      <text:p text:style-name="P32">(Recurso: 4500 – Atenção Básica)</text:p>
      <text:p text:style-name="P33"><text:span text:style-name="T34">TOTAL DA MAIOR ARRECADAÇÃO.......................................................R$ <text:s/>250.000,00</text:span></text:p>
      <text:p text:style-name="P35"/>
      <text:p text:style-name="P36">Art. 3º Esta Lei entrará em vigor na data de sua publicação.<text:s/></text:p>
      <text:p text:style-name="P37">PREFEITURA MUNICIPAL DE GETÚLIO VARGAS,<text:s/>15 de julho de 2022.</text:p>
      <text:p text:style-name="P38"/>
      <text:p text:style-name="P39"/>
      <text:p text:style-name="P40">MAURICIO SOLIGO,</text:p>
      <text:p text:style-name="P41">Prefeito Municipal.</text:p>
      <text:p text:style-name="P42"/>
      <text:p text:style-name="P43">Registre-se e Publique-se.</text:p>
      <text:p text:style-name="P44"/>
      <text:p text:style-name="P45"/>
      <text:p text:style-name="P46">TATIANE GIARETTA,</text:p>
      <text:p text:style-name="P47"><text:span text:style-name="T48">Secretária de Administração.</text:span></text:p>
      <text:p text:style-name="P49"><text:span text:style-name="T50">Esta Lei foi afixada no Mural da Prefeitura, onde são divulgados os atos oficiais, por 15 dias a contar de 18/07/2022.</text:span></text:p>
      <text:soft-page-break/>
      <text:p text:style-name="P51"><text:span text:style-name="T52">Projeto de Le</text:span><text:span text:style-name="T53">i nº 081/2022 – Exposição de Motivos</text:span></text:p>
      <text:p text:style-name="P54"/>
      <text:p text:style-name="P55"/>
      <text:p text:style-name="P56"><text:s text:c="64"/></text:p>
      <text:p text:style-name="P57"><text:span text:style-name="T58"><text:s text:c="15"/></text:span><text:span text:style-name="T59">Getúlio Vargas, 11 de julho de 2022.</text:span></text:p>
      <text:p text:style-name="P60"/>
      <text:p text:style-name="P61">Senhor Presidente,</text:p>
      <text:p text:style-name="P62"/>
      <text:p text:style-name="P63">Segue Projeto de Lei que autoriza o Poder Executivo Municipal abrir um Crédito<text:s/>Especial no valor de R$ 250.000,00 (duzentos e cinquenta mil reais) destinado às ações afetas a Portaria M.S. nº 4.182/21, na Secretaria Municipal de Saúde e Assistência Social de Getúlio Vargas RS.</text:p>
      <text:p text:style-name="P64">Este Projeto de Lei, através da Portaria nº. 4.182/21, fica autorizado o repasse financeiro no <text:s/>valor de R$ 250.000,00 (duzentos e cinquenta mil reais), através da Emenda Parlamentar-I.P. nº 36000.4238632/02-100, destinado ao Incremento Temporário ao Custeio dos Serviços de Atenção Primária em Saúde, para cumprimento das Metas Municipal e Nacional, no âmbito da Secretaria Municipal de Saúde e Assistência Social.</text:p>
      <text:p text:style-name="P65">No aguardo da aprovação, desde já manifestamos nosso apreço e consideração.</text:p>
      <text:p text:style-name="P66"/>
      <text:p text:style-name="P67"/>
      <text:p text:style-name="P68"/>
      <text:p text:style-name="P69">Atenciosamente,</text:p>
      <text:p text:style-name="P70"/>
      <text:p text:style-name="P71"/>
      <text:p text:style-name="P72"/>
      <text:p text:style-name="P73">MAURICIO SOLIGO,</text:p>
      <text:p text:style-name="P74">Prefeito Municipal.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Senhor Presidente</text:p>
      <text:p text:style-name="P85">SERGIO B. O. DE LIMA</text:p>
      <text:p text:style-name="P86"><text:span text:style-name="T87">Presidente da Câmara Municipal de Vereadores</text:span></text:p>
      <text:p text:style-name="P88"><text:span text:style-name="T89">Nesta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5" style:display-name="Fonte parág. padrão5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338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54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2.74444in" svg:y="0.05347in" svg:width="3.49583in" svg:height="1.29444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9-14T14:27:00Z</meta:creation-date>
    <dc:date>2022-09-14T14:27:00Z</dc:date>
    <meta:print-date>2022-09-14T14:2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8" meta:character-count="3693" meta:row-count="26" meta:non-whitespace-character-count="3122"/>
  </office:meta>
</office:document-meta>
</file>