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8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</style:style>
    <style:style style:name="T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" style:parent-style-name="Standarduser" style:family="paragraph">
      <style:paragraph-properties fo:text-align="justify" fo:margin-left="4.7305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6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4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65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6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7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8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9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0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1" style:parent-style-name="Standard" style:family="paragraph">
      <style:paragraph-properties fo:text-align="justify" fo:margin-left="0.0104in" fo:margin-right="0.7875in">
        <style:tab-stops>
          <style:tab-stop style:type="left" style:position="1.208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2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3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4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5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6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7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78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79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80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81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82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83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84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85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86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87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88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89" style:parent-style-name="Standard" style:family="paragraph">
      <style:paragraph-properties style:text-autospace="none" fo:text-align="justify" fo:line-height="115%" fo:margin-left="2.802in" fo:margin-right="-0.0104in">
        <style:tab-stops/>
      </style:paragraph-properties>
    </style:style>
    <style:style style:name="T90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91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92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4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5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7" style:parent-style-name="Standard" style:family="paragraph">
      <style:paragraph-properties fo:text-align="justify" style:line-height-at-least="0.1388in" fo:margin-left="0.3854in" fo:margin-right="0.7875in">
        <style:tab-stops/>
      </style:paragraph-properties>
    </style:style>
    <style:style style:name="T9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00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01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2" style:parent-style-name="Standard" style:family="paragraph">
      <style:paragraph-properties fo:text-align="end" style:line-height-at-least="0.1388in" fo:margin-left="0.7875in" fo:margin-right="0.3854in">
        <style:tab-stops/>
      </style:paragraph-properties>
    </style:style>
    <style:style style:name="T10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05" style:parent-style-name="Standard" style:family="paragraph">
      <style:paragraph-properties fo:text-align="justify" style:line-height-at-least="0.1388in" fo:margin-left="0.7875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06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7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8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9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0" style:parent-style-name="Standard" style:family="paragraph">
      <style:paragraph-properties fo:text-align="justify" style:line-height-at-least="0.1388in" fo:margin-left="0.4062in" fo:margin-right="0.4069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1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2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3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4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5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6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7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8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9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0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1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2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3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4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5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6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7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8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9" style:parent-style-name="Standard" style:family="paragraph">
      <style:paragraph-properties fo:text-align="justify" style:line-height-at-least="0.1388in" fo:margin-left="0.427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0" style:parent-style-name="Standard" style:family="paragraph">
      <style:paragraph-properties fo:text-align="justify" style:line-height-at-least="0.1388in" fo:margin-left="0.427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1" style:parent-style-name="Standard" style:family="paragraph">
      <style:paragraph-properties fo:text-align="justify" style:line-height-at-least="0.1388in" fo:margin-left="0.427in" fo:margin-right="0.7875in">
        <style:tab-stops/>
      </style:paragraph-properties>
    </style:style>
    <style:style style:name="T13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33" style:parent-style-name="Standard" style:family="paragraph">
      <style:paragraph-properties fo:text-align="justify" style:vertical-align="auto" style:line-height-at-least="0.1388in" fo:margin-left="0.427in" fo:margin-right="0.7875in">
        <style:tab-stops/>
      </style:paragraph-properties>
    </style:style>
    <style:style style:name="T134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35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36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37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3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6">LEI Nº 6.025 DE 15 DE JULHO DE 2022</text:span></text:p>
      <text:p text:style-name="P7"/>
      <text:p text:style-name="P8"><text:span text:style-name="T9">Inclui novas Ações no Anexo de Programas, Objetivos e Metas da Administração do PLANO PLURIANUAL (PPA), Lei Municipal nº. 5.843/21 e na Relação Cadastral de Ações de Governo das DIRETRIZES ORÇAMENTÁRIAS (LDO), Lei Munic</text:span><text:span text:style-name="T10">ipal nº. 5.875/21, conforme Portaria M.S. <text:s/>nº. 4.182/21, na Secretaria Municipal de Saúde e Assistência Social.</text:span></text:p>
      <text:p text:style-name="P11"/>
      <text:p text:style-name="P12">MAURICIO SOLIGO, Prefeito Municipal de Getúlio Vargas, Estado do Rio Grande do Sul, faz saber que a Câmara Municipal de Vereadores aprovou e ele sanciona a promulga a seguinte Lei:</text:p>
      <text:p text:style-name="P13">Art. 1º Fica o Poder Executivo Municipal autorizado a incluir novas Ações no Anexo de Programas, Objetivos e Metas da Administração do Plano Plurianual (PPA) vigente, na Secretaria Municipal de Saúde e Assistência Social, como segue:</text:p>
      <text:p text:style-name="P14">Ação:</text:p>
      <text:p text:style-name="P15">10. SECRETARIA MUNICIPAL DE SAÚDE E ASSISTÊNCIA SOCIAL</text:p>
      <text:p text:style-name="P16">10.04. FUNDO MUNICIPAL DE ASSISTÊNCIA SOCIAL</text:p>
      <text:p text:style-name="P17">10.04.10. Saúde</text:p>
      <text:p text:style-name="P18">10.04.10.302. Assistência Ambulatorial e Hospitalar</text:p>
      <text:p text:style-name="P19">10.04.10.302.0019.Programas Integrados</text:p>
      <text:p text:style-name="P20">10.04.10.302.00192.240 – Manutenção da Portaria nº. 4.182/21 – A.B.S. <text:s/></text:p>
      <text:p text:style-name="P21">3.0.00.00.00.00.00 – DESPESAS CORRENTES</text:p>
      <text:p text:style-name="P22">3.3.00.00.00.00.00 – OUTRAS DESPESAS CORRENTES</text:p>
      <text:p text:style-name="P23">3.3.90.00.00.00.00 – APLICAÇÕES DIRETAS</text:p>
      <text:p text:style-name="P24">3.3.90.39.00.00.00 – Outros Serviços de Terceiros – P.J.......................R$ <text:s/>250.000,00</text:p>
      <text:p text:style-name="P25">(Recurso: 4500 – Atenção Básica)</text:p>
      <text:p text:style-name="P26"><text:span text:style-name="T27">Objetivo: Por esta Portaria nº. 4.182/21, fica autorizado o repasse financeiro no <text:s/>valor de R$ 250.000,00 (duzentos e cinquenta mil reais), através da Emenda Parlamentar-I.P. nº 36000.4238632/02-100, destinado ao I</text:span><text:span text:style-name="T28">ncremento Temporário ao Custeio dos Serviços de Atenção Primária em Saúde, para cumprimento das Metas Municipal e Nacional, no âmbito da Secretaria Municipal de Saúde e Assistência Social.</text:span></text:p>
      <text:p text:style-name="P29"/>
      <text:p text:style-name="P30">Art. 2º Servirá de recurso para a cobertura do Crédito Especial autorizado no artigo 1º desta Lei, a seguinte fonte de recurso:</text:p>
      <text:p text:style-name="P31">MAIOR ARRECADAÇÃO:</text:p>
      <text:p text:style-name="P32">I - Receita originária da transferência de recursos financeiros da UNIÃO, por intermédio do MINISTERIO DA SAÚDE, através da Portaria nº. 4.182/21...................................................................................................R$ <text:s/>250.000,00<text:s/></text:p>
      <text:p text:style-name="P33">(Recurso: 4500 – Atenção Básica)</text:p>
      <text:p text:style-name="P34"><text:s/></text:p>
      <text:p text:style-name="P35">Art.3º. Fica o Poder Executivo Municipal autorizado a incluir novas Ações na Relação Cadastral de Ações das Diretrizes Orçamentárias (LDO) vigentes, na <text:s/>Secretaria Municipal de Saúde e Assistência Social, como segue:</text:p>
      <text:p text:style-name="P36">Ação:</text:p>
      <text:p text:style-name="P37">10. SECRETARIA MUNICIPAL DE SAÚDE E ASSISTÊNCIA SOCIAL</text:p>
      <text:p text:style-name="P38">10.04. FUNDO MUNICIPAL DE ASSISTÊNCIA SOCIAL</text:p>
      <text:p text:style-name="P39">10.04.10. Saúde</text:p>
      <text:p text:style-name="P40">10.04.10.302. Assistência Ambulatorial e Hospitalar</text:p>
      <text:p text:style-name="P41">10.04.10.302.0019.Programas Integrados</text:p>
      <text:p text:style-name="P42">10.04.10.302.00192.240 – Manutenção da Portaria nº. 4.182/21 – A.B.S. <text:s/></text:p>
      <text:p text:style-name="P43">3.0.00.00.00.00.00 – DESPESAS CORRENTES</text:p>
      <text:p text:style-name="P44">3.3.00.00.00.00.00 – OUTRAS DESPESAS CORRENTES</text:p>
      <text:soft-page-break/>
      <text:p text:style-name="P45">3.3.90.00.00.00.00 – APLICAÇÕES DIRETAS</text:p>
      <text:p text:style-name="P46">3.3.90.39.00.00.00<text:s/>– Outros Serviços de Terceiros – P.J.......................R$ <text:s/>250.000,00</text:p>
      <text:p text:style-name="P47"><text:span text:style-name="T48">(Recurso: 4500 – Atenção Básica)</text:span></text:p>
      <text:p text:style-name="P49"/>
      <text:p text:style-name="P50"><text:span text:style-name="T51">Objetivo: Por esta Portaria nº. 4.182/21, fica autorizado o repasse financeiro no <text:s/>valor de R$ 250.000,00 (duzentos e cinquenta mil reais), através<text:s/></text:span><text:span text:style-name="T52">da Emenda Parlamentar-I.P. nº 36000.4238632/02-100, destinado ao Incremento Temporário ao Custeio dos Serviços de Atenção Primária em Saúde, para cumprimento das Metas Municipal e Nacional, no âmbito da Secretaria Municipal de Saúde e Assistência Social.</text:span></text:p>
      <text:p text:style-name="P53"/>
      <text:p text:style-name="P54">Art.4º Servirá de recurso para a cobertura do Crédito Especial autorizado no artigo 3º desta Lei, a redução parcial da seguinte dotação orçamentária:</text:p>
      <text:p text:style-name="P55">MAIOR ARRECADAÇÃO:</text:p>
      <text:p text:style-name="P56">I - Receita originária da transferência de recursos financeiros da UNIÃO, por intermédio do MINISTERIO DA SAÚDE, através da Portaria nº. 4.182/21...................................................................................................R$ <text:s/>250.000,00<text:s/></text:p>
      <text:p text:style-name="P57"><text:span text:style-name="T58">(Recurso: 4500 – Atenção Básica)</text:span></text:p>
      <text:p text:style-name="P59"/>
      <text:p text:style-name="P60"><text:span text:style-name="T61">Art.5º Esta Lei entrará em vigor na data de sua p</text:span><text:span text:style-name="T62">ublicação.</text:span></text:p>
      <text:p text:style-name="P63"/>
      <text:p text:style-name="P64">PREFEITURA MUNICIPAL DE GETÚLIO VARGAS,<text:s/>15 de julho de 2022.</text:p>
      <text:p text:style-name="P65"/>
      <text:p text:style-name="P66"/>
      <text:p text:style-name="P67"/>
      <text:p text:style-name="P68">MAURICIO SOLIGO,</text:p>
      <text:p text:style-name="P69">Prefeito Municipal.</text:p>
      <text:p text:style-name="P70"/>
      <text:p text:style-name="P71">Registre-se e Publique-se.</text:p>
      <text:p text:style-name="P72"/>
      <text:p text:style-name="P73"/>
      <text:p text:style-name="P74">TATIANE GIARETTA,</text:p>
      <text:p text:style-name="P75">Secretária de Administração.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Esta Lei foi afixada no Mural da Prefeitura, onde são</text:span><text:span text:style-name="T91"><text:s/>divulgados os atos oficiais, por 15 dias a contar de 18/07/2022.</text:span></text:p>
      <text:p text:style-name="P92"/>
      <text:p text:style-name="P93"/>
      <text:p text:style-name="P94"/>
      <text:p text:style-name="P95"/>
      <text:p text:style-name="P96"/>
      <text:soft-page-break/>
      <text:p text:style-name="P97"><text:span text:style-name="T98">Projeto de Lei nº 080/2022 – Exposição de Motivos</text:span></text:p>
      <text:p text:style-name="P99"/>
      <text:p text:style-name="P100"/>
      <text:p text:style-name="P101"><text:s text:c="64"/></text:p>
      <text:p text:style-name="P102"><text:span text:style-name="T103"><text:s text:c="15"/></text:span><text:span text:style-name="T104">Getúlio Vargas, 11 de julho de 2022.</text:span></text:p>
      <text:p text:style-name="P105"/>
      <text:p text:style-name="P106">Senhor Presidente,</text:p>
      <text:p text:style-name="P107"/>
      <text:p text:style-name="P108">Segue Projeto de Lei que inclui novas Ações no Anexo de Programas, Objetivos e Metas da Administração do PLANO PLURIANUAL (PPA), Lei Municipal nº. 5.843/21 e na Relação Cadastral de Ações de Governo das DIRETRIZES ORÇAMENTÁRIAS (LDO), Lei Municipal nº. 5.875/21, conforme Portaria M.S. <text:s/>nº. 4.182/21, na Secretaria Municipal de Saúde e Assistência Social.</text:p>
      <text:p text:style-name="P109">Este Projeto de Lei, através da Portaria nº. 4.182/21, fica autorizado o repasse financeiro no <text:s/>valor de R$ 250.000,00 (duzentos e cinquenta mil reais), através da Emenda Parlamentar-I.P. nº 36000.4238632/02-100, destinado ao Incremento Temporário ao Custeio dos Serviços de Atenção Primária em Saúde, para cumprimento das Metas Municipal e Nacional, no âmbito da Secretaria Municipal de Saúde e Assistência<text:s/>Social.</text:p>
      <text:p text:style-name="P110">No aguardo da aprovação, desde já manifestamos nosso apreço e consideração.</text:p>
      <text:p text:style-name="P111"/>
      <text:p text:style-name="P112"/>
      <text:p text:style-name="P113"/>
      <text:p text:style-name="P114">Atenciosamente,</text:p>
      <text:p text:style-name="P115"/>
      <text:p text:style-name="P116"/>
      <text:p text:style-name="P117"/>
      <text:p text:style-name="P118">MAURICIO SOLIGO,</text:p>
      <text:p text:style-name="P119">Prefeito Municipal.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Senhor Presidente</text:p>
      <text:p text:style-name="P130">SERGIO B. O. DE LIMA</text:p>
      <text:p text:style-name="P131"><text:span text:style-name="T132">Presidente da Câmara Municipal de Vereadores</text:span></text:p>
      <text:p text:style-name="P133"><text:span text:style-name="T134">Nesta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5" style:display-name="Fonte parág. padrão5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2" style:display-name="Corpo de texto 3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2" style:display-name="Corpo de texto 2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ítulo" style:display-name="Títul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abeçalhodamensagem1" style:display-name="Cabeçalho da mensagem1" style:family="paragraph" style:parent-style-name="Textbody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">
      <style:paragraph-properties fo:margin-bottom="0.25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complex="Garamond" fo:font-weight="bold" style:font-weight-asian="bold" fo:text-transform="uppercase" fo:letter-spacing="0.0138in" fo:font-size="9pt" style:font-size-asian="9pt" style:language-asian="ar" style:country-asian="SA" fo:hyphenate="false"/>
    </style:style>
    <style:style style:name="Corpodetexto21" style:display-name="Corpo de texto 21" style:family="paragraph" style:parent-style-name="Normal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fo:font-weight="bold" style:font-weight-asian="bold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text-align="justify" style:vertical-align="auto"/>
      <style:text-properties style:font-name="Bookman Old Style" style:font-name-asian="Times New Roman" style:font-name-complex="Bookman Old Style" fo:font-size="11pt" style:font-size-asian="11pt" style:font-size-complex="11pt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54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7728" draw:style-name="a0" draw:name="Imagem 1" text:anchor-type="paragraph" svg:x="2.74444in" svg:y="0.05347in" svg:width="3.49583in" svg:height="1.29444in" style:rel-width="scale" style:rel-height="scale"><draw:image xlink:href="media/image1.jpeg" xlink:type="simple" xlink:show="embed" xlink:actuate="onLoad"/><svg:title/><svg:desc/></draw:frame></text:span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9-14T14:27:00Z</meta:creation-date>
    <dc:date>2022-09-14T14:27:00Z</dc:date>
    <meta:print-date>2022-09-14T14:27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43" meta:character-count="5388" meta:row-count="37" meta:non-whitespace-character-count="4555"/>
  </office:meta>
</office:document-meta>
</file>