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41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left="0.0208in" fo:margin-right="0.7875in">
        <style:tab-stops>
          <style:tab-stop style:type="left" style:position="1.197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 style:line-height-at-least="0.1388in" fo:margin-left="3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9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6.024 DE 15 DE JULHO DE 2022</text:span></text:p>
      <text:p text:style-name="P7"><text:span text:style-name="T8">Autoriza o Poder Executivo Municipal abrir um Crédito Especial no valor de R$ 29.299,62 (vinte e nove mil, duzentos e noventa e nove reais e sessenta e dois centavos) destinado às ações afetas ao Decreto Estadual nº 56.5</text:span><text:span text:style-name="T9">20/22, na Secretaria Municipal de Saúde e Assistência Social de Getúlio Vargas RS.</text:span></text:p>
      <text:p text:style-name="P10"/>
      <text:p text:style-name="P11">MAURICIO SOLIGO, Prefeito Municipal de Getúlio Vargas, Estado do Rio Grande do Sul, faz saber que a Câmara Municipal de Vereadores aprovou e ele sanciona a promulga a seguinte Lei:</text:p>
      <text:p text:style-name="P12">Art. 1ºFica o Poder Executivo Municipal autorizado a abrir no Orçamento Programa de 2022, um Crédito Especial no valor de R$ 29.299,62 (vinte e nove mil, duzentos e noventa e nove reais e sessenta e dois centavos), com a seguinte classificação funcional e econômica:</text:p>
      <text:p text:style-name="P13">10. SECRETARIA MUNICIPAL DE SAÚDE E ASSISTÊNCIA SOCIAL</text:p>
      <text:p text:style-name="P14">10.14. FUNDO MUNICIPAL DE ASSISTÊNCIA SOCIAL</text:p>
      <text:p text:style-name="P15">10.14.08. Assistência Social</text:p>
      <text:p text:style-name="P16">10.14.08.244. Assistência Comunitária<text:s/></text:p>
      <text:p text:style-name="P17">10.14.08.244.0030. Assistência Social Comunitária</text:p>
      <text:p text:style-name="P18">10.14.08.244.00302.239 – Manutenção dos Benefícios Eventuais/Decreto 56.520-RS <text:s/></text:p>
      <text:p text:style-name="P19">3.0.00.00.00.00.00 – DESPESAS CORRENTES</text:p>
      <text:p text:style-name="P20">3.3.00.00.00.00.00 – OUTRAS DESPESAS CORRENTES</text:p>
      <text:p text:style-name="P21">3.3.90.00.00.00.00 – APLICAÇÕES DIRETAS</text:p>
      <text:p text:style-name="P22">3.3.90.39.00.00.00 – Outros Serviços de Terceiros – P.J...........................R$ 29.299,62</text:p>
      <text:p text:style-name="P23">(Recurso: 1202 - Manutenção BE/Decreto 56.520-RS)</text:p>
      <text:p text:style-name="P24">Objetivo: Por este DECRETO nº. 56.520/22, fica autorizado o repasse financeiro de valores, através do Bloco dos Benefícios Eventuais, destinado ao cofinanciamento dos serviços e<text:s/>do incentivo financeiro de atenção à Assistência Social, no âmbito do Fundo Municipal de Assistência Social, de acordo com a Lei Municipal nº. 5.603 de 20 de Dezembro de 2019.</text:p>
      <text:p text:style-name="P25"><text:span text:style-name="T26">TOTAL DO CRÉDITO ESPECIAL......................................................</text:span><text:span text:style-name="T27">R$ <text:s/>29.299,62<text:s/></text:span></text:p>
      <text:p text:style-name="P28"/>
      <text:p text:style-name="P29">Art.2º Servirá de recurso para a cobertura do Crédito Especial autorizado no artigo 1º desta Lei, a seguinte fonte de recursos:</text:p>
      <text:p text:style-name="P30">MAIOR ARRECADAÇÃO:</text:p>
      <text:p text:style-name="P31">I - Receita originária do Repasse Ordinário – LOA e Repasse AVANÇAR dos recursos financeiros<text:s/>do ESTADO, por intermédio da SECRETARIA DE IGUALDADE, CIDADANIA, DIREITOS HUMANOS E ASSISTÊNCIA SOCIAL, através do DECRETO nº. 56.520/22.....................................................................................................…R$ 29.299,62</text:p>
      <text:p text:style-name="P32"><text:span text:style-name="T33">(Recu</text:span><text:span text:style-name="T34">rso: 1202 - Manutenção BE/Decreto 56.520-RS)</text:span></text:p>
      <text:p text:style-name="P35"/>
      <text:p text:style-name="P36"><text:span text:style-name="T37">TOTAL DA MAIOR ARRECADAÇÃO..................................................R$ <text:s/>29.299,62</text:span></text:p>
      <text:p text:style-name="P38"/>
      <text:p text:style-name="P39">Art. 3º Esta Lei entrará em vigor na data de sua publicação.<text:s/></text:p>
      <text:p text:style-name="P40">PREFEITURA MUNICIPAL DE GETÚLIO VARGAS, 15 de julho de 2022.</text:p>
      <text:p text:style-name="P41"/>
      <text:p text:style-name="P42"/>
      <text:p text:style-name="P43">MAURICIO SOLIGO,</text:p>
      <text:p text:style-name="P44">Prefeito Municipal.</text:p>
      <text:p text:style-name="P45">Registre-se e Publique-se.</text:p>
      <text:p text:style-name="P46"/>
      <text:p text:style-name="P47"/>
      <text:p text:style-name="P48">TATIANE GIARETTA,</text:p>
      <text:p text:style-name="P49"><text:span text:style-name="T50">Secretária de Administração.</text:span></text:p>
      <text:p text:style-name="P51"><text:span text:style-name="T52">Esta Lei foi afixada no Mural da Prefeitura, onde são divulgados<text:s/></text:span><text:soft-page-break/><text:span text:style-name="T53">os atos oficiais, por 15 dias a contar de 18/07/2022.</text:span></text:p>
      <text:p text:style-name="P54"/>
      <text:p text:style-name="P55"><text:span text:style-name="T56">Projeto de Lei nº</text:span><text:span text:style-name="T57"><text:s/>079/2022 – Exposição de Motivos</text:span></text:p>
      <text:p text:style-name="P58"/>
      <text:p text:style-name="P59"/>
      <text:p text:style-name="P60"><text:s text:c="64"/></text:p>
      <text:p text:style-name="P61"><text:span text:style-name="T62"><text:s text:c="15"/></text:span><text:span text:style-name="T63">Getúlio Vargas, 11 de julho de 2022.</text:span></text:p>
      <text:p text:style-name="P64"/>
      <text:p text:style-name="P65">Senhor Presidente,</text:p>
      <text:p text:style-name="P66"/>
      <text:p text:style-name="P67">Segue Projeto de Lei que autoriza o Poder Executivo Municipal abrir um Crédito Especial no valor de R$ 29.299,62 (vinte e nove mil, duzentos e noventa e nove reais e sessenta e dois centavos) destinado às ações afetas ao Decreto Estadual nº 56.520/22, na Secretaria Municipal de Saúde e Assistência Social de Getúlio Vargas RS.</text:p>
      <text:p text:style-name="P68">Este Projeto de Lei, através do Decreto nº. 56.520/22, fica autorizado o repasse financeiro de valores, através do Bloco dos Benefícios Eventuais, destinado ao cofinanciamento dos serviços e do incentivo financeiro de atenção à Assistência Social, no âmbito do Fundo<text:s/>Municipal de Assistência Social, de acordo com a Lei Municipal nº. 5.603 de 20 de Dezembro de 2019.</text:p>
      <text:p text:style-name="P69">No aguardo da aprovação, desde já manifestamos nosso apreço e consideração.</text:p>
      <text:p text:style-name="P70"/>
      <text:p text:style-name="P71"/>
      <text:p text:style-name="P72"/>
      <text:p text:style-name="P73">Atenciosamente,</text:p>
      <text:p text:style-name="P74"/>
      <text:p text:style-name="P75"/>
      <text:p text:style-name="P76"/>
      <text:p text:style-name="P77">MAURICIO SOLIGO,</text:p>
      <text:p text:style-name="P78">Prefeito Municipal.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Senhor Presidente</text:p>
      <text:p text:style-name="P89">SERGIO B. O. DE LIMA</text:p>
      <text:p text:style-name="P90"><text:span text:style-name="T91">Presidente da Câmara Municipal de Vereadores</text:span></text:p>
      <text:p text:style-name="P92"><text:span text:style-name="T93">Nesta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03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583in" svg:height="1.29444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4:26:00Z</meta:creation-date>
    <dc:date>2022-09-14T14:26:00Z</dc:date>
    <meta:print-date>2022-09-14T14:2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7" meta:character-count="3946" meta:row-count="27" meta:non-whitespace-character-count="3336"/>
  </office:meta>
</office:document-meta>
</file>