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right="0.7875in">
        <style:tab-stops>
          <style:tab-stop style:type="left" style:position="1.218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right="0.7875in">
        <style:tab-stops>
          <style:tab-stop style:type="left" style:position="1.218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1388in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5" style:parent-style-name="Standard" style:family="paragraph">
      <style:paragraph-properties style:text-autospace="none" fo:text-align="justify" style:line-height-at-least="0.1388in" fo:margin-left="3.4583in" fo:margin-right="-0.0104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9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9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6.023 DE 15 DE JULHO DE 2022</text:span></text:p>
      <text:p text:style-name="P8"/>
      <text:p text:style-name="P9"><text:span text:style-name="T10">Inclui novas Ações no Anexo de Programas, Objetivos e Metas da Administração do PLANO PLURIANUAL (PPA), Lei Municipal nº. 5.843/21 e na Relação Cadastral de Ações de Governo das DIRETRIZES ORÇAMENTÁRIAS (LDO), Lei Munic</text:span><text:span text:style-name="T11">ipal nº. 5.875/21, conforme Decreto Estadual nº. 56.520 de 24 de maio de 2022, na Secretaria Municipal de Saúde e Assistência Social.</text:span></text:p>
      <text:p text:style-name="P12"/>
      <text:p text:style-name="P13"/>
      <text:p text:style-name="P14">MAURICIO SOLIGO, Prefeito Municipal de Getúlio Vargas, Estado do Rio Grande do Sul, faz saber que a Câmara Municipal de<text:s/>Vereadores aprovou e ele sanciona a promulga a seguinte Lei:</text:p>
      <text:p text:style-name="P15">Art. 1º Fica o Poder Executivo Municipal autorizado a incluir novas Ações no Anexo de Programas, Objetivos e Metas da Administração do Plano Plurianual (PPA) vigente, na Secretaria Municipal de Saúde e Assistência Social, como segue:</text:p>
      <text:p text:style-name="P16">Ação:</text:p>
      <text:p text:style-name="P17">10. SECRETARIA MUNICIPAL DE SAÚDE E ASSISTÊNCIA SOCIAL</text:p>
      <text:p text:style-name="P18">10.14. FUNDO MUNICIPAL DE ASSISTÊNCIA SOCIAL</text:p>
      <text:p text:style-name="P19">10.14.08. Assistência Social</text:p>
      <text:p text:style-name="P20">10.14.08.244. Assistência Comunitária<text:s/></text:p>
      <text:p text:style-name="P21">10.14.08.244.0030. Assistência Social Comunitária</text:p>
      <text:p text:style-name="P22">10.14.08.244.00302.239 – Manutenção dos Benefícios Eventuais/Decreto 56.520-RS <text:s/></text:p>
      <text:p text:style-name="P23">3.0.00.00.00.00.00 – DESPESAS CORRENTES</text:p>
      <text:p text:style-name="P24">3.3.00.00.00.00.00 – OUTRAS DESPESAS CORRENTES</text:p>
      <text:p text:style-name="P25">3.3.90.00.00.00.00 – APLICAÇÕES DIRETAS</text:p>
      <text:p text:style-name="P26">3.3.90.39.00.00.00 – Outros Serviços de Terceiros – P.J...........................R$ 29.299,62</text:p>
      <text:p text:style-name="P27">(Recurso: 1202 - Manutenção BE/Decreto 56.520-RS)</text:p>
      <text:p text:style-name="P28"><text:span text:style-name="T29">Objetivo: Por este DECRETO nº. 56.520/22, fica autorizado o repasse financeiro de valores, através do Bloco dos Benefícios Eventuais, destinado ao cofin</text:span><text:span text:style-name="T30">anciamento dos serviços e do incentivo financeiro de atenção à Assistência Social, no âmbito do Fundo Municipal de Assistência Social, de acordo com a Lei Municipal nº. 5.603 de 20 de Dezembro de 2019.</text:span></text:p>
      <text:p text:style-name="P31"/>
      <text:p text:style-name="P32"><text:span text:style-name="T33">Art. 2º Servirá de recurso para a cobertura do Crédit</text:span><text:span text:style-name="T34">o Especial autorizado no artigo 1º desta Lei, a seguinte fonte de recurso:</text:span></text:p>
      <text:p text:style-name="P35"/>
      <text:p text:style-name="P36">MAIOR ARRECADAÇÃO:</text:p>
      <text:p text:style-name="P37">I - Receita originária do Repasse Ordinário – LOA e Repasse AVANÇAR dos recursos financeiros do ESTADO, por intermédio da SECRETARIA DE IGUALDADE, CIDADANIA, DIREITOS HUMANOS E ASSISTÊNCIA SOCIAL, através do DECRETO nº. 56.520/22.....................................................................................................…R$ 29.299,62</text:p>
      <text:p text:style-name="P38">(Recurso: 1202 - Manutenção BE/Decreto 56.520-RS)</text:p>
      <text:p text:style-name="P39"><text:s/></text:p>
      <text:p text:style-name="P40"><text:span text:style-name="T41">Art.3º Fica o Poder E</text:span><text:span text:style-name="T42">xecutivo Municipal autorizado a incluir novas Ações na Relação Cadastral de Ações das Diretrizes Orçamentárias (LDO) vigentes, na <text:s/>Secretaria Municipal de Saúde e Assistência Social, como segue:</text:span></text:p>
      <text:p text:style-name="P43"/>
      <text:p text:style-name="P44">Ação:</text:p>
      <text:p text:style-name="P45">10. SECRETARIA MUNICIPAL DE SAÚDE E ASSISTÊNCIA SOCIAL</text:p>
      <text:p text:style-name="P46">10.14. FUNDO MUNICIPAL DE ASSISTÊNCIA SOCIAL</text:p>
      <text:p text:style-name="P47">10.14.08. Assistência Social</text:p>
      <text:soft-page-break/>
      <text:p text:style-name="P48">10.14.08.244. Assistência Comunitária<text:s/></text:p>
      <text:p text:style-name="P49">10.14.08.244.0030. Assistência Social Comunitária</text:p>
      <text:p text:style-name="P50">10.14.08.244.00302.239 – Manutenção dos Benefícios Eventuais/Decreto 56.520-RS <text:s/></text:p>
      <text:p text:style-name="P51">3.0.00.00.00.00.00 – DESPESAS CORRENTES</text:p>
      <text:p text:style-name="P52">3.3.00.00.00.00.00 – OUTRAS DESPESAS CORRENTES</text:p>
      <text:p text:style-name="P53">3.3.90.00.00.00.00 – APLICAÇÕES DIRETAS</text:p>
      <text:p text:style-name="P54">3.3.90.32.00.00.00 – Material, Bem ou Serviço para Distribuição Gratuita.R$ 29.299,62</text:p>
      <text:p text:style-name="P55"><text:span text:style-name="T56">(Recurso: 1202 - Manutenção BE/Decreto 56.520-RS)</text:span></text:p>
      <text:p text:style-name="P57"/>
      <text:p text:style-name="P58"><text:span text:style-name="T59">Obj</text:span><text:span text:style-name="T60">etivo: Por este DECRETO nº. 56.520/22, fica autorizado o repasse financeiro de valores, através do Bloco dos Benefícios Eventuais, destinado ao cofinanciamento dos serviços e do incentivo financeiro de atenção à Assistência Social, no âmbito do Fundo Munic</text:span><text:span text:style-name="T61">ipal de Assistência Social, de acordo com a Lei Municipal nº. 5.603 de 20 de Dezembro de 2019.<text:s/></text:span></text:p>
      <text:p text:style-name="P62"/>
      <text:p text:style-name="P63"><text:span text:style-name="T64">Art.4º Servirá de recurso para a cobertura do Crédito Especial autorizado no artigo 3º desta Lei, a redução parcial da seguinte dotação orçamentária:</text:span></text:p>
      <text:p text:style-name="P65"/>
      <text:p text:style-name="P66">MAIOR ARRECADAÇÃO:</text:p>
      <text:p text:style-name="P67">I - Receita originária do Repasse Ordinário – LOA e Repasse AVANÇAR dos recursos financeiros do ESTADO, por intermédio da SECRETARIA DE IGUALDADE, CIDADANIA, DIREITOS HUMANOS E ASSISTÊNCIA SOCIAL, através do DECRETO nº. 56.520/22.....................................................................................................…R$ 29.299,62</text:p>
      <text:p text:style-name="P68">(Recurso: 1202 - Manutenção BE/Decreto 56.520-RS)</text:p>
      <text:p text:style-name="P69"><text:s/></text:p>
      <text:p text:style-name="P70"><text:span text:style-name="T71">Art.5º Esta Lei entrará em vigor na data de sua publicação.</text:span></text:p>
      <text:p text:style-name="P72"/>
      <text:p text:style-name="P73">PREFEITURA MUNICIPAL DE GETÚLIO VARGAS,<text:s/>15 de julho de 2022.</text:p>
      <text:p text:style-name="P74"/>
      <text:p text:style-name="P75"/>
      <text:p text:style-name="P76"/>
      <text:p text:style-name="P77">MAURICIO SOLIGO,</text:p>
      <text:p text:style-name="P78">Prefeito Municipal.</text:p>
      <text:p text:style-name="P79"/>
      <text:p text:style-name="P80">Registre-se e Publique-se.</text:p>
      <text:p text:style-name="P81"/>
      <text:p text:style-name="P82"/>
      <text:p text:style-name="P83"/>
      <text:p text:style-name="P84">TATIANE GIARETTA,</text:p>
      <text:p text:style-name="P85">Secretária de Administração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Esta Lei foi afixada no Mural da Prefeitura, onde são divulgados os atos oficiais, por 15 dias a contar de 18/07</text:span><text:span text:style-name="T97">/2022.</text:span></text:p>
      <text:p text:style-name="P98"/>
      <text:p text:style-name="P99"/>
      <text:soft-page-break/>
      <text:p text:style-name="P100"><text:span text:style-name="T101">Projeto de Lei nº 078/2022 – Exposição de Motivos</text:span></text:p>
      <text:p text:style-name="P102"/>
      <text:p text:style-name="P103"/>
      <text:p text:style-name="P104"><text:s text:c="64"/></text:p>
      <text:p text:style-name="P105"><text:span text:style-name="T106"><text:s text:c="15"/></text:span><text:span text:style-name="T107">Getúlio Vargas, 11 de julho de 2022.</text:span></text:p>
      <text:p text:style-name="P108"/>
      <text:p text:style-name="P109">Senhor Presidente,</text:p>
      <text:p text:style-name="P110"/>
      <text:p text:style-name="P111">Segue Projeto de Lei que inclui novas Ações no Anexo de Programas, Objetivos e Metas da Administração do PLANO PLURIANUAL (PPA), Lei Municipal nº. 5.843/21 e na Relação Cadastral de Ações de Governo das DIRETRIZES ORÇAMENTÁRIAS (LDO), Lei Municipal nº. 5.875/21, conforme Decreto Estadual nº. 56.520 de 24 de maio<text:s/>de 2022, na Secretaria Municipal de Saúde e Assistência Social.</text:p>
      <text:p text:style-name="P112">Este Projeto de Lei, através do Decreto nº. 56.520/22, fica autorizado o repasse financeiro de valores, através do Bloco dos Benefícios Eventuais, destinado ao cofinanciamento dos serviços e<text:s/>do incentivo financeiro de atenção à Assistência Social, no âmbito do Fundo Municipal de Assistência Social, de acordo com a Lei Municipal nº. 5.603 de 20 de Dezembro de 2019.</text:p>
      <text:p text:style-name="P113">No aguardo da aprovação, desde já manifestamos nosso apreço e consideração.</text:p>
      <text:p text:style-name="P114"/>
      <text:p text:style-name="P115"/>
      <text:p text:style-name="P116"/>
      <text:p text:style-name="P117">Atenciosamente,</text:p>
      <text:p text:style-name="P118"/>
      <text:p text:style-name="P119"/>
      <text:p text:style-name="P120"/>
      <text:p text:style-name="P121">MAURICIO SOLIGO,</text:p>
      <text:p text:style-name="P122">Prefeito Municipal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Senhor Presidente</text:p>
      <text:p text:style-name="P133">SERGIO B. O. DE LIMA</text:p>
      <text:p text:style-name="P134"><text:span text:style-name="T135">Presidente da Câmara Municipal de Vereadores</text:span></text:p>
      <text:p text:style-name="P136"><text:span text:style-name="T137">Nesta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83in" svg:height="1.2944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<text:s/></text:span><text:span text:style-name="T5">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6:00Z</meta:creation-date>
    <dc:date>2022-09-14T14:26:00Z</dc:date>
    <meta:print-date>2022-09-14T14:2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9" meta:character-count="5554" meta:row-count="39" meta:non-whitespace-character-count="4696"/>
  </office:meta>
</office:document-meta>
</file>