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44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5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6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7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8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9" style:parent-style-name="Standard" style:family="paragraph">
      <style:paragraph-properties fo:text-align="justify" fo:margin-right="0.7875in">
        <style:tab-stops>
          <style:tab-stop style:type="left" style:position="1.218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0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1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2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3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</style:style>
    <style:style style:name="T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5" style:parent-style-name="Standard" style:family="paragraph">
      <style:paragraph-properties style:text-autospace="none" style:line-height-at-least="0.1388in" fo:margin-left="3.2916in" fo:margin-right="-0.0208in">
        <style:tab-stops/>
      </style:paragraph-properties>
    </style:style>
    <style:style style:name="T56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58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1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2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3" style:parent-style-name="Standard" style:family="paragraph">
      <style:paragraph-properties fo:text-align="end" style:line-height-at-least="0.1388in" fo:margin-left="0.7875in" fo:margin-right="0.3854in">
        <style:tab-stops/>
      </style:paragraph-properties>
    </style:style>
    <style:style style:name="T6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6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9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" style:family="paragraph">
      <style:paragraph-properties fo:text-align="justify" style:line-height-at-least="0.1388in" fo:margin-left="0.427in" fo:margin-right="0.7875in">
        <style:tab-stops/>
      </style:paragraph-properties>
    </style:style>
    <style:style style:name="T9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" style:family="paragraph">
      <style:paragraph-properties fo:text-align="justify" style:vertical-align="auto" style:line-height-at-least="0.1388in" fo:margin-left="0.427in" fo:margin-right="0.7875in">
        <style:tab-stops/>
      </style:paragraph-properties>
    </style:style>
    <style:style style:name="T95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96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97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98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6">LEI Nº 6.022 DE 15 DE JULHO DE 2022</text:span></text:p>
      <text:p text:style-name="P7"/>
      <text:p text:style-name="P8"><text:span text:style-name="T9">Autoriza o Poder Executivo Municipal <text:s/>abrir um Crédito Especial no valor de R$ 22.000,00 (vinte e dois mil reais).</text:span></text:p>
      <text:p text:style-name="P10"/>
      <text:p text:style-name="P11">MAURICIO SOLIGO, Prefeito Municipal de Getúlio Vargas, Estado do Rio Grande do Sul, faz saber que a Câmara Municipal de Vereadores aprovou e ele sanciona a promulga a seguinte Lei:</text:p>
      <text:p text:style-name="P12">Art. 1º Fica o Poder Executivo Municipal autorizado a abrir no Orçamento Programa de 2022, um Crédito Especial no valor de R$ 22.000,00 (vinte e dois mil reais), com a seguinte classificação funcional e econômica:</text:p>
      <text:p text:style-name="P13">10. SECRETARIA MUNICIPAL DE SAÚDE E ASSISTÊNCIA SOCIAL</text:p>
      <text:p text:style-name="P14">10.04. FUNDO MUNICIPAL DA SAÚDE</text:p>
      <text:p text:style-name="P15">10.04.10. Saúde</text:p>
      <text:p text:style-name="P16">10.04.10.301. Atenção Básica<text:s/></text:p>
      <text:p text:style-name="P17">10.04.10.301.0019. Programas Integrados<text:s/></text:p>
      <text:p text:style-name="P18">10.04.10.301.00192.152 -Manutenção do Incentivo Financeiro ABS-DESEMPENHO</text:p>
      <text:p text:style-name="P19">3.0.00.00.00.00.00 – DESPESAS CORRENTES</text:p>
      <text:p text:style-name="P20">3.3.00.00.00.00.00 – OUTRAS DESPESAS CORRENTES</text:p>
      <text:p text:style-name="P21">3.3.90.00.00.00.00 – APLICAÇÕES DIRETAS</text:p>
      <text:p text:style-name="P22">3.3.90.35.00.00.00 – Serviços de Consultoria ......................................R$ 22.000,00</text:p>
      <text:p text:style-name="P23">(Recurso: 4500 – Custeio – Atenção Básica)</text:p>
      <text:p text:style-name="P24">Objetivo: Por esta Lei, fica o Município de Getúlio Vargas autorizado a destinar recursos da Atenção Básica em Saúde para pagamento de despesas, na prestação de serviços de Consultoria na área de Saúde Pública, para a<text:s/>Secretaria Municipal de Saúde e Assistência.<text:s/></text:p>
      <text:p text:style-name="P25"><text:span text:style-name="T26">TOTAL DO CRÉDITO ESPECIAL.........................................................R$ <text:s/>22.000,00<text:s/></text:span></text:p>
      <text:p text:style-name="P27"/>
      <text:p text:style-name="P28"><text:span text:style-name="T29">Art.2º Servirá de recurso para a cobertura do Crédito Especial autorizado no artigo 1º desta Lei, a redução parc</text:span><text:span text:style-name="T30">ial da seguinte dotação orçamentária:</text:span></text:p>
      <text:p text:style-name="P31"/>
      <text:p text:style-name="P32">10. SECRETARIA MUNICIPAL DE SAÚDE E ASSISTÊNCIA SOCIAL</text:p>
      <text:p text:style-name="P33">10.04. FUNDO MUNICIPAL DA SAÚDE</text:p>
      <text:p text:style-name="P34">10.04.10.301.00192.152 -Manutenção do Incentivo Financeiro ABS-DESEMPENHO</text:p>
      <text:p text:style-name="P35">3.3.90.30.00.00.00 – Material de Consumo..........................................R$ <text:s/>22.000,00</text:p>
      <text:p text:style-name="P36">(Recurso: 4500 – Custeio – Atenção Básica)</text:p>
      <text:p text:style-name="P37"><text:span text:style-name="T38">TOTAL DA REDUÇÃO ORÇAMENTÁRIA.........................................R$ <text:s/>22.000,00</text:span></text:p>
      <text:p text:style-name="P39"/>
      <text:p text:style-name="P40"><text:span text:style-name="T41">Art. 3º Esta Lei entrará em vigor na data de sua publicação.<text:s/></text:span></text:p>
      <text:p text:style-name="P42"/>
      <text:p text:style-name="P43">PREFEITURA MUNICIPAL DE GETÚLIO VARGAS,<text:s/>15 de julho de 2022.</text:p>
      <text:p text:style-name="P44"/>
      <text:p text:style-name="P45"/>
      <text:p text:style-name="P46">MAURICIO SOLIGO,</text:p>
      <text:p text:style-name="P47">Prefeito Municipal.</text:p>
      <text:p text:style-name="P48"/>
      <text:p text:style-name="P49">Registre-se e Publique-se.</text:p>
      <text:p text:style-name="P50"/>
      <text:p text:style-name="P51"/>
      <text:p text:style-name="P52">TATIANE GIARETTA,</text:p>
      <text:p text:style-name="P53"><text:span text:style-name="T54">Secretária de Administração.</text:span></text:p>
      <text:p text:style-name="P55"><text:span text:style-name="T56">Esta Lei foi afixada no Mural da Prefeitura, onde são divulgados os atos oficiais, por 15 dias a contar<text:s/></text:span><text:span text:style-name="T57">de 18/07/2022.</text:span></text:p>
      <text:soft-page-break/>
      <text:p text:style-name="P58"><text:span text:style-name="T59">Projeto de Lei nº 077/2022 – Exposição de Motivos</text:span></text:p>
      <text:p text:style-name="P60"/>
      <text:p text:style-name="P61"/>
      <text:p text:style-name="P62"><text:s text:c="64"/></text:p>
      <text:p text:style-name="P63"><text:span text:style-name="T64"><text:s text:c="15"/></text:span><text:span text:style-name="T65">Getúlio Vargas, 11 de julho de 2022.</text:span></text:p>
      <text:p text:style-name="P66"/>
      <text:p text:style-name="P67">Senhor Presidente,</text:p>
      <text:p text:style-name="P68"/>
      <text:p text:style-name="P69">Segue Projeto de Lei que trata da abertura de Crédito Especial no valor de R$ 22.000,00 (vinte e dois mil reais), <text:s/>onde fica o Município de Getúlio Vargas autorizado a destinar recursos da Atenção Básica em Saúde para pagamento de despesas, na prestação de serviços de Consultoria na área de Saúde Pública,<text:s/>para a Secretaria Municipal de Saúde e Assistência.<text:s/></text:p>
      <text:p text:style-name="P70">No aguardo da aprovação, desde já manifestamos nosso apreço e consideração.</text:p>
      <text:p text:style-name="P71"/>
      <text:p text:style-name="P72"/>
      <text:p text:style-name="P73"/>
      <text:p text:style-name="P74">Atenciosamente,</text:p>
      <text:p text:style-name="P75"/>
      <text:p text:style-name="P76"/>
      <text:p text:style-name="P77"/>
      <text:p text:style-name="P78">MAURICIO SOLIGO,</text:p>
      <text:p text:style-name="P79">Prefeito Municipal.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Senhor Presidente</text:p>
      <text:p text:style-name="P90">SERGIO B. O. DE LIMA</text:p>
      <text:p text:style-name="P91"><text:span text:style-name="T92">Presidente da Câmara</text:span><text:span text:style-name="T93"><text:s/>Municipal de Vereadores</text:span></text:p>
      <text:p text:style-name="P94"><text:span text:style-name="T95">Nesta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5" style:display-name="Fonte parág. padrão5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54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2.74444in" svg:y="0.05347in" svg:width="3.49583in" svg:height="1.29444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9-14T14:25:00Z</meta:creation-date>
    <dc:date>2022-09-14T14:25:00Z</dc:date>
    <meta:print-date>2022-09-14T14:2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0" meta:character-count="3132" meta:row-count="22" meta:non-whitespace-character-count="2648"/>
  </office:meta>
</office:document-meta>
</file>