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1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16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1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9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20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177in" fo:margin-right="0.7875in" fo:text-indent="1.166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left="2.3437in" fo:margin-right="0.7875in">
        <style:tab-stops>
          <style:tab-stop style:type="left" style:position="-1.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2.3437in" fo:margin-right="0.7875in">
        <style:tab-stops>
          <style:tab-stop style:type="left" style:position="-1.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fo:margin-left="2.3437in" fo:margin-right="0.7875in">
        <style:tab-stops>
          <style:tab-stop style:type="left" style:position="-1.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 fo:margin-left="2.3437in" fo:margin-right="0.7875in">
        <style:tab-stops>
          <style:tab-stop style:type="left" style:position="-1.12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4.7395in" fo:margin-right="0.7875in">
        <style:tab-stops>
          <style:tab-stop style:type="left" style:position="-3.5208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1.1979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line-height="150%" fo:margin-left="1.25in" fo:margin-right="0.7868in" fo:text-indent="1.1666in">
        <style:tab-stops>
          <style:tab-stop style:type="left" style:position="6.23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1.25in" fo:margin-right="0.8333in" fo:text-indent="1.1979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 fo:line-height="150%" fo:margin-left="1.2708in" fo:margin-right="0.8333in" fo:text-indent="1.156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1.2708in" fo:margin-right="0.8333in" fo:text-indent="1.156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4">LEI Nº 6.021 DE 15 DE JULHO DE 2022</text:span></text:p>
      <text:p text:style-name="P5"/>
      <text:p text:style-name="P6"/>
      <text:p text:style-name="P7">Autoriza o Poder Executivo Municipal a firmar <text:s/>Parceria <text:s/>via Termo de Fomento, <text:s/>com a Câmara dos Dirigentes Lojistas de Getúlio Vargas - CDL, <text:s/>para perfectibilizar a consecução do projeto “Legal é Comprar no Comércio Local 2022”.</text:p>
      <text:p text:style-name="P8"/>
      <text:p text:style-name="P9"/>
      <text:p text:style-name="P10">MAURICIO SOLIGO, Prefeito Municipal de Getúlio Vargas, Estado do Rio Grande do Sul, faz saber que a Câmara Municipal de Vereadores aprovou e ele sanciona a promulga a seguinte Lei:</text:p>
      <text:p text:style-name="P11"><text:span text:style-name="T12">Art. 1º Fica o Poder Executivo Municipal autorizado a firmar<text:s/></text:span><text:span text:style-name="T13"><text:s/>Parceria via Termo de Fomento com<text:s/></text:span><text:span text:style-name="T14">a<text:s/></text:span><text:span text:style-name="T15">CÂMARA DOS DIRIGENTES LOJISTAS DE GETÚLIO VARGAS - CDL, inscrita no CN</text:span><text:span text:style-name="T16">PJ sob nº 88.205.935/0001-55,</text:span><text:span text:style-name="T17"><text:s/>para consecução do projeto intitulado “Legal é Comprar no Comércio Local 2022”, tendo em vista o interesse público e re</text:span><text:span text:style-name="T18">cíproco do Município de Getúlio Vargas e da Organização da Sociedade Civil (CDL), cujo termo observará as diretrizes constantes na Lei Federal nº 13.019/2014.</text:span></text:p>
      <text:p text:style-name="P19"/>
      <text:p text:style-name="P20"><text:span text:style-name="T21">Art. 2º Como prestação do Município de Getúlio Vargas, o mesmo repassará a<text:s/></text:span><text:span text:style-name="T22">CÂMARA DOS DIRIGENTES</text:span><text:span text:style-name="T23"><text:s/>LOJISTAS DE GETÚLIO VARGAS – CDL a importância de R$ 40.000,00 a ser utilizado para os prêmios, cujo mesmo será sorteado entre os clientes/participantes do projeto “Legal é Comprar no Comércio Local 2021” nos meses de agosto, outubro e dezembro de 2022 re</text:span><text:span text:style-name="T24">speitado o Plano de Trabalho apresentado pela Entidade Partícipe (CDL).</text:span></text:p>
      <text:p text:style-name="P25"/>
      <text:p text:style-name="P26"><text:span text:style-name="T27">Art.3º O Termo de Fomento terá vigência durante o período de realização do projeto “</text:span><text:span text:style-name="T28">Legal é Comprar no Comércio Local 2022”, estando o mesmo limitado ao ano de 2022.</text:span></text:p>
      <text:p text:style-name="P29"/>
      <text:p text:style-name="P30">Art.4º As despesas decorrentes desta Lei correrão por conta de dotação orçamentária própria.</text:p>
      <text:p text:style-name="P31"/>
      <text:p text:style-name="P32"><text:span text:style-name="T33">Art. 5º Esta Lei entrará em vigor na data de sua publicação.</text:span></text:p>
      <text:p text:style-name="P34"/>
      <text:p text:style-name="P35">PREFEITURA MUNICIPAL DE GETÚLIO, 15 de julho de 2022.</text:p>
      <text:p text:style-name="P36"/>
      <text:p text:style-name="P37"/>
      <text:p text:style-name="P38"/>
      <text:p text:style-name="P39">MAURICIO SOLIGO,</text:p>
      <text:p text:style-name="P40">Prefeito Municipal.</text:p>
      <text:p text:style-name="P41"/>
      <text:p text:style-name="P42">Registre-se e Publique-se.</text:p>
      <text:p text:style-name="P43"/>
      <text:p text:style-name="P44"/>
      <text:p text:style-name="P45"/>
      <text:p text:style-name="P46">TATIANE GIARETTA,</text:p>
      <text:p text:style-name="P47"><text:span text:style-name="T48">Secretária de Administração.</text:span></text:p>
      <text:p text:style-name="P49"/>
      <text:p text:style-name="P50"/>
      <text:p text:style-name="P51"><text:span text:style-name="T52">Esta Lei foi afixada no Mural da Prefeitura, onde são divulgados os atos oficiais, por 15 dias a contar de 18/07/2022.</text:span></text:p>
      <text:p text:style-name="P53"/>
      <text:p text:style-name="P54"/>
      <text:p text:style-name="P55"><text:span text:style-name="T56">Projeto de Lei nº 076/2022 – Exposição de Motivos.</text:span></text:p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8">Getúlio Vargas, 11 de julho de 2022.</text:p>
      <text:p text:style-name="P59"/>
      <text:p text:style-name="P60">Senhor Presidente,</text:p>
      <text:p text:style-name="P61"/>
      <text:p text:style-name="P62"><text:span text:style-name="T63">Pelo presente encaminhamos Projeto de Lei que autoriza o Poder Executivo Municipal a firmar Parceria, via</text:span><text:span text:style-name="T64"><text:s text:c="2"/>Termo de Fomento com<text:s/></text:span><text:span text:style-name="T65">a CÂMARA DOS DIRIGENTES LOJISTAS DE GETÚLIO VARGAS - CDL, inscrita no CN</text:span><text:span text:style-name="T66">PJ sob nº 88.205.935/0001-55,</text:span><text:span text:style-name="T67"><text:s/>com o fim de perfectibilizar a consecução do projeto intitulado “Legal é Co</text:span><text:span text:style-name="T68">mprar no Comércio Local 2022”, <text:s/>o qual observará as diretrizes constantes na Lei Federal nº 13.019/2014.</text:span></text:p>
      <text:p text:style-name="P69">Referido projeto está sendo desenvolvido pela<text:s/>Câmara dos Dirigentes Lojistas de Getúlio Vargas – CDL e tem por objetivo estimular o desenvolvimento do comércio local, garantindo emprego e aumentando a renda e a arrecadação do Município e, ainda, assegurar ao consumidor/cliente a participação em sorteios que serão realizados durante a vigência do programa, sendo que o mesmo terá encerramento em dezembro de 2022, com um grandioso sorteio.</text:p>
      <text:p text:style-name="P70">Denota-se que o Projeto desenvolvido pela CDL em conjunto com o Poder Público, <text:s/>visa as atividades voltadas ao interesse da comunidade <text:s/>e ao desenvolvimento de nossa região.</text:p>
      <text:p text:style-name="P71">Outrossim, <text:s/>a entidade já demonstrou <text:s/>experiência <text:s/>prévia na realização do objeto, o que permite concluir que esta possui capacidade <text:s/>para o desenvolvimento das atividades e metas propostas no Plano<text:s/>de Trabalho, conforme demonstram os documentos em anexo.</text:p>
      <text:p text:style-name="P72">Também está caracterizada a inviabilidade de competição, entre as organizações da Sociedade Civil, em razão da natureza singular do objeto da parceria, vez que somente a CDL – Câmara de <text:s/>Dirigentes Lojistas de Getúlio Vargas, tem condições de desenvolver o <text:s/>presente projeto, pois está organizada para juntamente com o comércio local, trabalhar mensalmente apoiando e sugerindo melhorias para o desenvolvimento do nosso Município, aplicando-se assim, o contido no artigo 31, “caput” da Lei 13.019/14, alterada pela Lei 13.204/2015, que prevê a inexigibilidade quanto ao chamamento público, na hipótese de inviabilidade de competição entre as organizações da Sociedade Civil, em razão da natureza singular do objeto da parceria.</text:p>
      <text:p text:style-name="P73">Diante da crise econômica que assola o País, projetos tendentes a estimular o comércio, manter empregos e, consequentemente, alavancar a arrecadação tributária, devem ser estimulados e apoiados pelo Poder Público (fomentados), motivo pelo<text:s/>qual o Executivo Municipal entende pertinente, oportuno e de interesse público a realização do projeto intitulado “Legal é Comprar no Comércio Local 2022”, circunstâncias estas que redundaram na apresentação da presente Autorização Legislativa para firmar<text:s/>Parceria, <text:s text:c="2"/>via <text:s/>Termo de Fomento, <text:s/>objeto deste Projeto de Lei.</text:p>
      <text:p text:style-name="P74"><text:span text:style-name="T75">O Termo de Fomento terá vigência durante o período de realização do projeto “</text:span><text:span text:style-name="T76">Legal é Comprar no Comércio Local 2022”, estando o mesmo limitado ao ano de 2022, observado plano de trabalho<text:s/></text:span><text:soft-page-break/><text:span text:style-name="T77">apre</text:span><text:span text:style-name="T78">sentado pela Entidade (anexo).</text:span></text:p>
      <text:p text:style-name="P79"><text:span text:style-name="T80">Denota-se que o Programa desenvolvido pela Associação, visa as atividades voltadas ao interesse da comunidade <text:s/>e ao desenvolvimento de nossa região.</text:span></text:p>
      <text:p text:style-name="P81"><text:span text:style-name="T82">Contando com a aprovação dos Nobres Vereadores, desde já manifestamos nosso<text:s/></text:span><text:span text:style-name="T83">apreço e consideração.</text:span></text:p>
      <text:p text:style-name="P84"/>
      <text:p text:style-name="P85"><text:span text:style-name="T86">Atenciosamente,</text:span></text:p>
      <text:p text:style-name="P87"/>
      <text:p text:style-name="P88"/>
      <text:p text:style-name="P89"><text:tab/><text:tab/><text:tab/><text:tab/><text:tab/><text:tab/><text:tab/><text:tab/><text:tab/></text:p>
      <text:p text:style-name="P90">MAURÍCIO SOLIGO,<text:s/></text:p>
      <text:p text:style-name="P91"><text:tab/><text:tab/><text:tab/><text:tab/><text:tab/><text:tab/><text:tab/><text:tab/><text:tab/>Prefeito Municipal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Senhor Presidente</text:p>
      <text:p text:style-name="P117">SERGIO B. O. DE LIMA</text:p>
      <text:p text:style-name="P118">Câmara de Vereadores</text:p>
      <text:p text:style-name="P119"><text:span text:style-name="T120">Nest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3333in" svg:y="-0.15764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5:00Z</meta:creation-date>
    <dc:date>2022-09-14T14:25:00Z</dc:date>
    <meta:print-date>2022-09-14T14:2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4" meta:character-count="5333" meta:row-count="37" meta:non-whitespace-character-count="4509"/>
  </office:meta>
</office:document-meta>
</file>