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3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fo:margin-left="1.1812in" fo:margin-right="0.7875in" fo:text-indent="0.0118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5833in" fo:margin-right="0.7875in" fo:text-indent="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395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3958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4.5208in" fo:margin-right="0.7812in" fo:text-indent="0.0104in">
        <style:tab-stops/>
      </style:paragraph-properties>
    </style:style>
    <style:style style:name="T59" style:parent-style-name="Fonteparág.padrão2" style:family="text">
      <style:text-properties style:font-name="Calibri" style:font-name-complex="Calibri" fo:color="#000000" fo:font-size="8.5pt" style:font-size-asian="8.5pt" style:font-size-complex="8.5pt"/>
    </style:style>
    <style:style style:name="T60" style:parent-style-name="Fonteparág.padrão2" style:family="text">
      <style:text-properties style:font-name="Calibri" style:font-name-complex="Calibri" fo:color="#000000" fo:font-size="8.5pt" style:font-size-asian="8.5pt" style:font-size-complex="8.5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user" style:family="paragraph">
      <style:paragraph-properties fo:text-align="center" fo:margin-left="1.5881in" fo:margin-right="0.8333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5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0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91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8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0">LEI Nº 6.017 DE 01 DE JULHO DE 2022</text:span></text:p>
      <text:p text:style-name="P11"/>
      <text:p text:style-name="P12">Altera a Lei Municipal nº 5.837/21 que autoriza o Poder Executivo Municipal a ceder o uso de imóvel à Companhia Riograndense de Saneamento - Corsan.</text:p>
      <text:p text:style-name="P13"/>
      <text:p text:style-name="P14">ELGIDO PASA, Vice-Prefeito em exercício de Getúlio Vargas, Estado do<text:s/>Rio Grande do Sul, faz saber que a Câmara Municipal de Vereadores aprovou e ele sanciona a promulga a seguinte Lei:</text:p>
      <text:p text:style-name="P15">Art. 1º Fica alterado o Art. 1º a Lei Municipal nº 5.837 de 11 de junho de 2021, para que onde conste a matrícula 10.124, passe a constar matrícula nº 24.677, passando a vigorar com a seguinte redação:</text:p>
      <text:p text:style-name="P16"><text:span text:style-name="T17">“</text:span><text:span text:style-name="T18">Art. 1º Fica o Poder Executivo Municipal autorizado a proceder a cessão de uso de <text:s/>imóvel com área total de 240,00m² referente ao lote 04, da quadra 11 da matrícula nº 24</text:span><text:span text:style-name="T19">.677</text:span><text:span text:style-name="T20">, através de escrit</text:span><text:span text:style-name="T21">ura pública, para à Companhia Riograndense de Saneamento - CORSAN, para fim exclusivo de realização de instalação e manutenção de reservatório de água.”</text:span></text:p>
      <text:p text:style-name="P22"/>
      <text:p text:style-name="P23">Art. 2º Fica alterado a descrição do imóvel do Art. 2º a Lei Municipal nº 5.837 de 11 de junho de 2021, para que onde conste a matrícula 10.124, passe a constar matrícula nº 24.677, passando a vigorar com a seguinte redação:</text:p>
      <text:p text:style-name="P24"/>
      <text:p text:style-name="P25"><text:span text:style-name="T26">“–<text:s/></text:span><text:span text:style-name="T27">LOTE nº 04 – UM TERRENO URBANO, constituído pelo lote número 04 (QUATRO), com área superficial de 240,00m² (duzentos e quarenta m</text:span><text:span text:style-name="T28">etros quadrados), situado na quadra 11 (onze), do Loteamento Zambrzycki, Bairro Nossa Senhora Consoladora, nesta cidade de Getúlio Vargas-RS, no quarteirão formado pelas ruas Luiz Bergamini, Antônio Wawzeniak, Rua “A” e Domício Dornelles Pinto, medindo 12,</text:span><text:span text:style-name="T29">00 metros pela frente com a Rua Domício Dornelles Pinto, por 20,00 metros de extensão da frente aos fundos, distante a 108,00 metros da esquina formada pelas Ruas Luiz Bergamini e Domício Dornelles Pinto, sem benfeitorias e dentro das seguintes confrontaçõ</text:span><text:span text:style-name="T30">es e medidas: ao<text:s/></text:span><text:span text:style-name="T31">NORTE</text:span><text:span text:style-name="T32"><text:s/>onde mede 20,00 metros com o lote nº 03; ao<text:s/></text:span><text:span text:style-name="T33">SUL</text:span><text:span text:style-name="T34">, onde mede 20,00 metros com parte do mesmo lote nº 04; ao<text:s/></text:span><text:span text:style-name="T35">LESTE</text:span><text:span text:style-name="T36">, onde faz frente e mede 12,00 metros com a Rua Domício Dornelles Pinto; ao<text:s/></text:span><text:span text:style-name="T37">OESTE</text:span><text:span text:style-name="T38">, onde mede 12,00 com parte do mesmo lote</text:span><text:span text:style-name="T39"><text:s/>nº 04. (Matrícula nº 24.67</text:span><text:span text:style-name="T40">7)”</text:span></text:p>
      <text:p text:style-name="P41"/>
      <text:p text:style-name="P42">Art. 3º Altera-se também a minuta do termo de cessão de uso para que onde conste a matrícula 10.124, passe a constar matrícula nº 24.677, passando a vigorar conforme anexo.</text:p>
      <text:p text:style-name="P43"/>
      <text:p text:style-name="P44">Art. 4º Os demais termos da Lei permanecem inalterados.</text:p>
      <text:p text:style-name="P45"/>
      <text:p text:style-name="P46">Art. 5º Esta Lei entrará em vigor na data de sua publicação.</text:p>
      <text:p text:style-name="P47">PREFEITURA MUNICIPAL DE GETÚLIO VARGAS,<text:s/>01 de julho de 2022.</text:p>
      <text:p text:style-name="P48"/>
      <text:p text:style-name="P49"/>
      <text:p text:style-name="P50">ELGIDO PASA,<text:s/></text:p>
      <text:p text:style-name="P51">Vice-Prefeito em exercício.</text:p>
      <text:p text:style-name="P52">Registre-se e Publique-se.</text:p>
      <text:p text:style-name="P53"/>
      <text:p text:style-name="P54"/>
      <text:p text:style-name="P55">TATIANE GIARETTA,</text:p>
      <text:p text:style-name="P56"><text:span text:style-name="T57">Secretária de Administração.</text:span></text:p>
      <text:p text:style-name="P58"><text:span text:style-name="T59">Esta Le</text:span><text:span text:style-name="T60">i foi afixada no Mural da Prefeitura, onde são divulgados os atos oficiais, por 15 dias a contar de 04/07/2022.</text:span></text:p>
      <text:p text:style-name="P61"/>
      <text:soft-page-break/>
      <text:p text:style-name="P62"><text:span text:style-name="T63">TERMO DE CESSÃO DE USO</text:span></text:p>
      <text:p text:style-name="P64"/>
      <text:p text:style-name="P65"><text:span text:style-name="T66">Aos <text:s text:c="2"/>…........ <text:s/>dias do mês de <text:s/>….. <text:s/>de …....., presentes, de um lado a<text:s/></text:span><text:span text:style-name="T67">Companhia Riograndense de Saneamento - CORSAN</text:span><text:span text:style-name="T68">,</text:span><text:span text:style-name="T69"><text:s/>ora designada CESSIONÁRIA, CNPJ <text:s/>sob <text:s/>o nº …............, com sede na <text:s/>…................., na cidade de …..............., neste ato representada pelo seu representante legal, e do outro<text:s/></text:span><text:span text:style-name="T70">PREFEITURA MUNICIPAL DE GETÚLIO VARGAS</text:span><text:span text:style-name="T71">, inscrita no CNPJ sob o nº 87.</text:span><text:span text:style-name="T72">613.410/0001-96, com sede na <text:s/>Av. Eng. Firmino Girardello, n.° 85, na cidade de Getúlio Vargas/RS, doravante denominado apenas CEDENTE, representada por seu Prefeito Municipal, instituem a presente CESSÃO DE USO A TÍTULO GRATUITO, observadas as cláusulas e</text:span><text:span text:style-name="T73"><text:s/>condições a seguir pactuadas, bem como a Lei Municipal nº …....:<text:s/></text:span></text:p>
      <text:p text:style-name="P74"/>
      <text:p text:style-name="P75"/>
      <text:p text:style-name="P76"><text:span text:style-name="T77">CLÁUSULA PRIMEIRA - Do Objeto</text:span></text:p>
      <text:p text:style-name="P78"><text:span text:style-name="T79">Constitui objeto do presente Termo a CESSÃO DE USO GRATUITO de imóvel<text:s/></text:span><text:span text:style-name="T80">matrícula nº</text:span><text:span text:style-name="T81"><text:s/>24.677,</text:span><text:span text:style-name="T82"><text:s/>através de escritura pública</text:span><text:span text:style-name="T83">, na cidade de Getúlio Vargas/RS, de p</text:span><text:span text:style-name="T84">ropriedade da CEDENTE.</text:span></text:p>
      <text:p text:style-name="P85"/>
      <text:p text:style-name="P86"><text:span text:style-name="T87">CLÁUSULA SEGUNDA: Da destinação</text:span></text:p>
      <text:p text:style-name="P88"><text:span text:style-name="T89">O imóvel objeto da presente cessão de uso destina-se ao<text:s/></text:span><text:span text:style-name="T90">fim exclusivo de realização de instalação de reservatório de água da Companhia Riograndense de Saneamento – CORSAN.</text:span></text:p>
      <text:p text:style-name="P91"/>
      <text:p text:style-name="P92"><text:span text:style-name="T93">CLÁUSULA TERCEIRA: Do tempo</text:span><text:span text:style-name="T94"><text:s/>da cessão</text:span></text:p>
      <text:p text:style-name="P95"><text:span text:style-name="T96">A presente cessão de uso terá vigência de<text:s/></text:span><text:span text:style-name="T97">de 10 (dez) anos, a contar da assinatura do termo de cessão de uso, podendo ser prorrogados por iguais e sucessivos períodos,<text:s/></text:span><text:span text:style-name="T98">, mediante a celebração de Termo de Aditamento, desde que<text:s/></text:span></text:p>
      <text:p text:style-name="P99">§1º Em caso de interesse público justificado o imóvel deverá retornar de imediato ao Município.</text:p>
      <text:p text:style-name="P100">§2º Caso o imóvel não seja utilizado para o fim destinado, a cedência fica automaticamente revogada.</text:p>
      <text:p text:style-name="P101"><text:span text:style-name="T102">§3º Finda ou revogada a cessão de uso, o imóvel retornará ao Município com to</text:span><text:span text:style-name="T103">das as suas benfeitorias, não tendo a cessionário direito a quaisquer indenizações.</text:span></text:p>
      <text:p text:style-name="P104"/>
      <text:p text:style-name="P105"><text:span text:style-name="T106">CLÁUSULA QUARTA: Da rescisão</text:span></text:p>
      <text:p text:style-name="P107">A CEDENTE reserva-se o direito de rescindir o presente Termo, a seu critério exclusivo e a qualquer tempo, tendo em vista seu caráter precário.</text:p>
      <text:p text:style-name="P108"><text:span text:style-name="T109">§ 1º Na hipótese prevista no<text:s/></text:span><text:span text:style-name="T110">caput</text:span><text:span text:style-name="T111">, a CEDENTE concederá o prazo mínimo de 30 (trinta) dias para que a CESSIONÁRIA desocupe o imóvel, podendo as partes negociar prazo maior, dentro do prazo de duração da presente cessão.</text:span></text:p>
      <text:p text:style-name="P112">§ 2º Em caso de interesse público<text:s/>justificado o imóvel deverá retornar de imediato ao Município.</text:p>
      <text:p text:style-name="P113">§3º Caso o imóvel não seja utilizado para o fim destinado, a cedência fica automaticamente revogada.</text:p>
      <text:p text:style-name="P114">§4º Finda ou revogada a cessão de uso, o imóvel retornará ao Município com todas as suas benfeitorias, não tendo a cessionário direito a quaisquer indenizações.</text:p>
      <text:p text:style-name="P115"/>
      <text:p text:style-name="P116"><text:span text:style-name="T117">CLÁUSULA QUINTA: Da responsabilidade sobre o imóvel</text:span></text:p>
      <text:p text:style-name="P118">I - A CESSIONÁRIA, a partir desta data, passa a ser responsável, direta ou indiretamente, pela posse e uso do imovel ora cedidas, obrigando-se a bem conservar o imóvel cujo uso lhe é cedido, mantendo-o permanentemente limpo, e em bom estado de conservação, incumbindo-lhe também a sua guarda e proteção.</text:p>
      <text:p text:style-name="P119">II - Permitir a Cedente a fiscalização do imóvel.</text:p>
      <text:p text:style-name="P120">III - A cessionária será responsável<text:s/>por perdas e danos causados a terceiros e ao patrimônio do concedente, na área de sua responsabilidade.</text:p>
      <text:p text:style-name="P121"/>
      <text:p text:style-name="P122"><text:span text:style-name="T123">CLÁUSULA SEXTA: Do Foro</text:span></text:p>
      <text:p text:style-name="P124">Fica eleito o foro da Comarca de Getúlio Vargas/RS para dirimir quaisquer dúvidas ou controvérsias oriundas deste Termo, que não puderem ser solucionadas administrativamente.</text:p>
      <text:p text:style-name="P125"/>
      <text:p text:style-name="P126">E, estando as partes de acordo com as condições e cláusulas acima, assinam o presente TERMO, em 04 (quatro) vias de igual teor e forma, para um só efeito legal na presença de 02 (duas) testemunhas abaixo designadas.</text:p>
      <text:p text:style-name="P127"/>
      <text:p text:style-name="P128">PREFEITURA MUNICIPAL DE GETÚLIO VARGAS, …............................</text:p>
      <text:p text:style-name="P129"><text:tab/></text:p>
      <text:p text:style-name="P130">….................<text:tab/><text:tab/><text:tab/><text:tab/><text:tab/><text:tab/><text:tab/><text:tab/><text:tab/><text:tab/><text:tab/><text:tab/><text:tab/><text:tab/>….................</text:p>
      <text:p text:style-name="P131">MUNICIPIO DE GETULIO VARGAS<text:tab/><text:tab/><text:tab/><text:tab/><text:tab/><text:tab/><text:tab/>CORSAN.</text:p>
      <text:p text:style-name="P132"/>
      <text:p text:style-name="P133"/>
      <text:p text:style-name="P134"/>
      <text:p text:style-name="P135">TESTEMUNHAS:</text:p>
      <text:p text:style-name="P136"/>
      <text:p text:style-name="P137"/>
      <text:p text:style-name="P138">Nome:</text:p>
      <text:p text:style-name="P139">CPF:</text:p>
      <text:p text:style-name="P140"/>
      <text:p text:style-name="P141"/>
      <text:p text:style-name="P142"/>
      <text:p text:style-name="P143"/>
      <text:p text:style-name="P144"/>
      <text:p text:style-name="P145">Nome:</text:p>
      <text:p text:style-name="P146">CPF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Projeto<text:s/></text:span><text:span text:style-name="T177">de Lei nº</text:span><text:span text:style-name="T178"><text:tab/><text:s/>072/2022– Exposição de Motivos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P183"/>
      <text:p text:style-name="P184"/>
      <text:p text:style-name="P185"><text:s text:c="47"/>Getúlio Vargas, 20 de junho de 2022.</text:p>
      <text:p text:style-name="P186"/>
      <text:p text:style-name="P187"/>
      <text:p text:style-name="P188"/>
      <text:p text:style-name="P189">Senhor Presidente,</text:p>
      <text:p text:style-name="P190"/>
      <text:p text:style-name="P191"><text:span text:style-name="T192">Enviamos pelo presente, projeto de lei que a</text:span><text:span text:style-name="T193">ltera a Lei Municipal nº 5.837/21 que autoriza o Poder Ex</text:span><text:span text:style-name="T194">ecutivo Municipal a ceder o uso de imóvel à Companhia Riograndense de Saneamento – Corsan, de<text:s/></text:span><text:span text:style-name="T195">área total de 240,00m² referente ao lote 04, da quadra 11 da matrícula nº 24.677, através de escritura pública, para à Companhia Riograndense de Saneamento - CORS</text:span><text:span text:style-name="T196">AN, para fim exclusivo de realização de instalação de reservatório de água.</text:span></text:p>
      <text:p text:style-name="P197">Os demais termos da Lei permanecem inalterados.</text:p>
      <text:p text:style-name="P198">Contando com a aprovação dos Nobres Vereadores, desde já manifestamos nosso apreço e consideração.</text:p>
      <text:p text:style-name="P199"/>
      <text:p text:style-name="P200">Atenciosamente,</text:p>
      <text:p text:style-name="P201"/>
      <text:p text:style-name="P202"/>
      <text:p text:style-name="P203"/>
      <text:p text:style-name="P204">MAURICIO SOLIGO,</text:p>
      <text:p text:style-name="P205">Prefeito Municipal.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Prezado Presidente</text:p>
      <text:p text:style-name="P215">DINARTE AFONSO TAGLIARI FARIAS</text:p>
      <text:p text:style-name="P216">Câmara Municipal de Vereadores</text:p>
      <text:p text:style-name="P217"><text:span text:style-name="T218">Nesta</text:span></text:p>
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text-properties style:font-name="Arial" style:font-name-complex="Arial" fo:color="#000000" fo:font-size="11pt" style:font-size-asian="11pt"/>
    </style:style>
    <style:style style:name="P4" style:parent-style-name="Standarduser" style:family="paragraph">
      <style:text-properties style:font-name="Arial" style:font-name-complex="Arial" fo:color="#000000" fo:font-size="11pt" style:font-size-asian="11pt"/>
    </style:style>
    <style:style style:name="P5" style:parent-style-name="Standarduser" style:family="paragraph">
      <style:text-properties style:font-name="Arial" style:font-name-complex="Arial" fo:color="#000000" fo:font-size="11pt" style:font-size-asian="11pt"/>
    </style:style>
    <style:style style:name="P6" style:parent-style-name="Standarduser" style:family="paragraph">
      <style:text-properties style:font-name="Arial" style:font-name-complex="Arial" fo:color="#000000" fo:font-size="11pt" style:font-size-asian="11pt"/>
    </style:style>
    <style:style style:name="P7" style:parent-style-name="Standarduser" style:family="paragraph">
      <style:text-properties style:font-name="Arial" style:font-name-complex="Arial" fo:color="#000000" fo:font-size="11pt" style:font-size-asian="11pt"/>
    </style:style>
    <style:style style:name="P8" style:parent-style-name="Standarduser" style:family="paragraph">
      <style:text-properties style:font-name="Arial" style:font-name-complex="Arial" fo:color="#000000" fo:font-size="11pt" style:font-size-asian="11pt"/>
    </style:style>
    <style:style style:name="P9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70833in" svg:y="-0.11806in" svg:width="3.49375in" svg:height="1.29236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Standarduser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14:00Z</meta:creation-date>
    <dc:date>2022-09-14T14:14:00Z</dc:date>
    <meta:print-date>2022-09-14T14:14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5" meta:character-count="7314" meta:row-count="51" meta:non-whitespace-character-count="6183"/>
  </office:meta>
</office:document-meta>
</file>