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" style:parent-style-name="Standarduser" style:family="paragraph">
      <style:paragraph-properties fo:text-align="justify" fo:margin-left="4.7319in" fo:margin-right="0.8333in" fo:text-indent="-0.0013in">
        <style:tab-stops/>
      </style:paragraph-properties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10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color="#000000" fo:font-size="11pt" style:font-size-asian="11pt"/>
    </style:style>
    <style:style style:name="T12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/>
    </style:style>
    <style:style style:name="T13" style:parent-style-name="Fonteparág.padrão" style:family="text">
      <style:text-properties style:font-name="Calibri" style:font-name-complex="Calibri" fo:color="#000000" fo:font-size="11pt" style:font-size-asian="11pt"/>
    </style:style>
    <style:style style:name="T1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/>
    </style:style>
    <style:style style:name="T15" style:parent-style-name="Fonteparág.padrão" style:family="text">
      <style:text-properties style:font-name="Calibri" style:font-name-complex="Calibri" fo:color="#000000" fo:font-size="11pt" style:font-size-asian="11pt"/>
    </style:style>
    <style:style style:name="P16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2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1" style:parent-style-name="Fonteparág.padrão" style:family="text">
      <style:text-properties fo:font-style="italic" style:font-style-asian="italic" style:font-style-complex="italic"/>
    </style:style>
    <style:style style:name="T22" style:parent-style-name="Fonteparág.padrão" style:family="text">
      <style:text-properties fo:font-style="italic" style:font-style-asian="italic" style:font-style-complex="italic"/>
    </style:style>
    <style:style style:name="P2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2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left="2.5416in" fo:text-indent="0.0104in">
        <style:tab-stops/>
      </style:paragraph-properties>
      <style:text-properties style:font-name="Calibri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left="2.5416in" fo:text-indent="0.0104in">
        <style:tab-stops/>
      </style:paragraph-properties>
      <style:text-properties style:font-name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left="2.5416in" fo:text-indent="0.0104in">
        <style:tab-stops/>
      </style:paragraph-properties>
      <style:text-properties style:font-name="Calibri" fo:color="#000000" fo:font-size="11pt" style:font-size-asian="11pt" style:font-size-complex="11pt"/>
    </style:style>
    <style:style style:name="P31" style:parent-style-name="Standard" style:family="paragraph">
      <style:paragraph-properties fo:text-align="justify" fo:margin-left="2.5416in" fo:text-indent="0.0104in">
        <style:tab-stops/>
      </style:paragraph-properties>
      <style:text-properties style:font-name="Calibri" fo:color="#000000" fo:font-size="11pt" style:font-size-asian="11pt" style:font-size-complex="11pt"/>
    </style:style>
    <style:style style:name="P32" style:parent-style-name="Standard" style:family="paragraph">
      <style:paragraph-properties fo:text-align="justify" fo:margin-left="2.5416in" fo:text-indent="0.0104in">
        <style:tab-stops/>
      </style:paragraph-properties>
      <style:text-properties style:font-name="Calibri" fo:color="#000000" fo:font-size="11pt" style:font-size-asian="11pt" style:font-size-complex="11pt"/>
    </style:style>
    <style:style style:name="P33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4" style:parent-style-name="Standard" style:family="paragraph">
      <style:paragraph-properties fo:text-align="justify" fo:margin-left="1.1979in">
        <style:tab-stops/>
      </style:paragraph-properties>
      <style:text-properties style:font-name="Calibri" fo:color="#000000" fo:font-size="11pt" style:font-size-asian="11pt" style:font-size-complex="11pt"/>
    </style:style>
    <style:style style:name="P35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6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7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8" style:parent-style-name="Standard" style:family="paragraph">
      <style:paragraph-properties fo:text-align="justify" fo:margin-left="2.552in">
        <style:tab-stops/>
      </style:paragraph-properties>
      <style:text-properties style:font-name="Calibri"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left="2.552in">
        <style:tab-stops/>
      </style:paragraph-properties>
      <style:text-properties style:font-name="Calibri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1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2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3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5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6" style:parent-style-name="Standarduser" style:family="paragraph">
      <style:paragraph-properties style:text-autospace="none" fo:text-align="justify" fo:line-height="115%" fo:margin-left="3.927in" fo:margin-right="0.7916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47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48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49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0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1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2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1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6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67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68" style:parent-style-name="Fonteparág.padrão" style:family="text">
      <style:text-properties fo:font-style="italic" style:font-style-asian="italic" style:font-style-complex="italic"/>
    </style:style>
    <style:style style:name="P6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0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P7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73" style:parent-style-name="Fonteparág.padrão" style:family="text">
      <style:text-properties fo:font-style="italic" style:font-style-asian="italic" style:font-style-complex="italic"/>
    </style:style>
    <style:style style:name="P7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5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P7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2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P93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LEI Nº 6.015 DE 13 DE JUNHO DE 2022</text:p>
      <text:p text:style-name="P8"/>
      <text:p text:style-name="P9"/>
      <text:p text:style-name="P10"><text:span text:style-name="T11">Autoriza o Prefeito Municipal a ausentar-se do país pelo período de 24/06/2022 a 03/07/2022 para participar da “World Family Summit 2022”, no<text:s/></text:span><text:span text:style-name="T12">Palais des Nations<text:s/></text:span><text:span text:style-name="T13">(Palácio das Nações</text:span><text:span text:style-name="T14">)</text:span><text:span text:style-name="T15">, em Genebra - Suíça.</text:span></text:p>
      <text:p text:style-name="P16"/>
      <text:p text:style-name="P17"/>
      <text:p text:style-name="P18"/>
      <text:p text:style-name="P19">MAURICIO SOLIGO, Prefeito Municipal de Getúlio Vargas, Estado do Rio Grande do Sul, faz saber que a Câmara Municipal de Vereadores aprovou e ele sanciona a promulga a seguinte Lei:</text:p>
      <text:p text:style-name="P20">Art. 1º Fica o Prefeito Municipal de Getúlio Vargas autorizado a se ausentar do país, pelo período de 24/06/2022 a 03/07/2022, para participar da<text:s/><text:span text:style-name="T21">World Family Summit</text:span><text:s/>(Cúpula Mundial da Família), no<text:s/><text:span text:style-name="T22">Palais des Nations<text:s/></text:span>(Palácio das Nações), em Genebra, na Suíça, representando a AMAU (Associação de Municípios do Alto Uruguai ) e o Município de Getúlio Vargas.</text:p>
      <text:p text:style-name="P23"/>
      <text:p text:style-name="P24">Art. 2º Esta lei entra em vigor na data de sua publicação, revogadas as disposições em contrário.</text:p>
      <text:p text:style-name="P25"><text:span text:style-name="T26"><text:line-break/></text:span><text:span text:style-name="T27">PREFEITURA MUNICIPAL DE GETÚLIO VARGAS, 13 de junho de 2022.</text:span></text:p>
      <text:p text:style-name="P28"/>
      <text:p text:style-name="P29"/>
      <text:p text:style-name="P30"/>
      <text:p text:style-name="P31">MAURICIO SOLIGO,</text:p>
      <text:p text:style-name="P32">Prefeito Municipal.</text:p>
      <text:p text:style-name="P33"/>
      <text:p text:style-name="P34">Registre-se e Publique-se.</text:p>
      <text:p text:style-name="P35"/>
      <text:p text:style-name="P36"/>
      <text:p text:style-name="P37"/>
      <text:p text:style-name="P38">TATIANE <text:s/>GIARETTA,</text:p>
      <text:p text:style-name="P39">Secretária de Administração.</text:p>
      <text:p text:style-name="P40"/>
      <text:p text:style-name="P41"/>
      <text:p text:style-name="P42"/>
      <text:p text:style-name="P43"/>
      <text:p text:style-name="P44"/>
      <text:p text:style-name="P45"/>
      <text:p text:style-name="P46">Esta Lei foi afixada no Mural da Prefeitura, onde são divulgados os atos oficiais, por 15 dias a contar de 13/06/2022.</text:p>
      <text:p text:style-name="P47"/>
      <text:p text:style-name="P48"/>
      <text:p text:style-name="P49"/>
      <text:p text:style-name="P50"/>
      <text:p text:style-name="P51"/>
      <text:p text:style-name="P52"><text:span text:style-name="T53">Projeto</text:span><text:span text:style-name="T54"><text:s/>de Lei nº</text:span><text:span text:style-name="T55"><text:tab/><text:s/>070/2022 – Exposição de Motivos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<text:span text:style-name="T62"><text:s text:c="47"/>Getúlio Vargas, 07 de junho de 2022.</text:span></text:p>
      <text:p text:style-name="P63"/>
      <text:p text:style-name="P64"/>
      <text:p text:style-name="P65">Senhor Presidente,</text:p>
      <text:p text:style-name="P66"/>
      <text:p text:style-name="P67">Segue Projeto de Lei que autoriza o Prefeito Municipal de Getúlio Vargas a ausentar-se do país, pelo<text:s/>período de 24/06/2022 a 03/07/2022, para participar da<text:s/><text:span text:style-name="T68">World Family Summit</text:span>, no Palácio das Nações, em Genebra, na Suíça, representando a AMAU (Associação de Municípios do Alto Uruguai ) e o Município de Getúlio Vargas.</text:p>
      <text:p text:style-name="P69"/>
      <text:p text:style-name="P70">O Prefeito de Getúlio Vargas foi convidado para a Cúpula Mundial da Família 2022, que também celebrará o 75º aniversário da Organização Mundial da Família.</text:p>
      <text:p text:style-name="P71"/>
      <text:p text:style-name="P72">O Tema do evento será “<text:span text:style-name="T73">InvestInFamílias</text:span>” <text:s/>- autoridades locais e famílias trabalhando juntas para reduzir a pobreza e a fome, promover a educação de qualidade e bem-estar, crescimento econômico reduzindo as desigualdades em um ambiente inclusivo de paz e segurança e nenhuma família deixada para trás.</text:p>
      <text:p text:style-name="P74"/>
      <text:p text:style-name="P75">Contando com a aprovação dos Nobres Vereadores, desde já manifestamos nosso apreço e<text:s/>consideração.</text:p>
      <text:p text:style-name="P76"/>
      <text:p text:style-name="P77">Atenciosamente,</text:p>
      <text:p text:style-name="P78"/>
      <text:p text:style-name="P79"/>
      <text:p text:style-name="P80"/>
      <text:p text:style-name="P81">MAURICIO SOLIGO</text:p>
      <text:p text:style-name="P82">Prefeito Municipal.</text:p>
      <text:p text:style-name="P83"/>
      <text:p text:style-name="P84"/>
      <text:p text:style-name="P85"/>
      <text:p text:style-name="P86"/>
      <text:p text:style-name="P87"/>
      <text:p text:style-name="P88"/>
      <text:p text:style-name="P89">Senhor Presidente</text:p>
      <text:p text:style-name="P90">Dinarte Afonso Tagliari Farias</text:p>
      <text:p text:style-name="P91">Câmara de Vereadores</text:p>
      <text:p text:style-name="P92">Nesta</text:p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SimSun, 宋体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" style:display-name="Texto em bloco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" style:display-name="Cabeçalho da mensagem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" style:next-style-name="Cabeçalhodamensagem">
      <style:paragraph-properties fo:margin-top="0.25in" fo:margin-bottom="0in"/>
      <style:text-properties fo:hyphenate="false"/>
    </style:style>
    <style:style style:name="Cabeç.damensagemdepois" style:display-name="Cabeç. da mensagem depois" style:family="paragraph" style:parent-style-name="Cabeçalhodamensagem" style:next-style-name="Textbodyuser">
      <style:paragraph-properties fo:margin-bottom="0.25in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complex="ar" style:country-complex="S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widows="2" fo:orphans="2"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asian="Times New Roman" style:font-name-complex="Times New Roman" fo:font-weight="bold" style:font-weight-asian="bold" fo:text-transform="uppercase" fo:letter-spacing="0.0138in" fo:font-size="9pt" style:font-size-asian="9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.3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font-name="Arial" style:font-name-complex="Arial" fo:color="#000000" fo:font-size="11pt" style:font-size-asian="11pt" style:language-asian="pt" style:country-asian="BR" style:language-complex="ar" style:country-complex="SA"/>
    </style:style>
    <style:style style:name="P3" style:parent-style-name="Standarduser" style:family="paragraph">
      <style:text-properties style:font-name="Arial" style:font-name-complex="Arial" fo:color="#000000" fo:font-size="11pt" style:font-size-asian="11pt"/>
    </style:style>
    <style:style style:name="P4" style:parent-style-name="Standarduser" style:family="paragraph">
      <style:text-properties style:font-name="Arial" style:font-name-complex="Arial" fo:color="#000000" fo:font-size="11pt" style:font-size-asian="11pt"/>
    </style:style>
    <style:style style:name="P5" style:parent-style-name="Standarduser" style:family="paragraph">
      <style:text-properties style:font-name="Arial" style:font-name-complex="Arial" fo:color="#000000" fo:font-size="11pt" style:font-size-asian="11pt"/>
    </style:style>
    <style:style style:name="P6" style:parent-style-name="Standarduser" style:family="paragraph">
      <style:text-properties style:font-name="Arial" style:font-name-complex="Arial" fo:color="#000000" fo:font-size="11pt" style:font-size-asian="11pt"/>
    </style:style>
    <style:style style:name="P7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user"><text:span text:style-name="T2"><draw:frame draw:z-index="251659264" draw:style-name="a0" draw:name="figuras1" text:anchor-type="paragraph" svg:x="4.22638in" svg:y="0.02087in" svg:width="3.49921in" svg:height="1.29803in" style:rel-width="scale" style:rel-height="scale"><draw:image xlink:href="media/image1.jp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Standarduser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18-08-27T18:23:00Z</meta:creation-date>
    <dc:date>2022-09-14T14:13:00Z</dc:date>
    <meta:print-date>2022-09-14T14:13:00Z</meta:print-date>
    <meta:template xlink:href="Normal" xlink:type="simple"/>
    <meta:editing-cycles>1</meta:editing-cycles>
    <meta:editing-duration>PT3660S</meta:editing-duration>
    <meta:document-statistic meta:page-count="2" meta:paragraph-count="4" meta:word-count="377" meta:character-count="2411" meta:row-count="16" meta:non-whitespace-character-count="2038"/>
  </office:meta>
</office:document-meta>
</file>