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user" style:master-page-name="MP0" style:family="paragraph">
      <style:paragraph-properties fo:break-before="page" fo:text-align="center" fo:margin-left="1.1812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" style:parent-style-name="Standarduser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" style:parent-style-name="Standarduseruser" style:family="paragraph">
      <style:paragraph-properties fo:text-align="justify" fo:margin-left="1.1812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" style:parent-style-name="Standarduseruser" style:family="paragraph">
      <style:paragraph-properties fo:text-align="justify" fo:margin-left="4.7305in" fo:margin-right="0.8333in" fo:text-indent="0.0013in">
        <style:tab-stops>
          <style:tab-stop style:type="left" style:position="11.0236in"/>
          <style:tab-stop style:type="left" style:position="15.7736in"/>
        </style:tab-stops>
      </style:paragraph-properties>
    </style:style>
    <style:style style:name="T1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" style:parent-style-name="Standarduseruser" style:family="paragraph">
      <style:paragraph-properties fo:text-align="justify" fo:margin-left="1.5881in" fo:margin-right="0.8333in" fo:text-indent="1.5694in">
        <style:tab-stops>
          <style:tab-stop style:type="left" style:position="4.7388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6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8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</style:style>
    <style:style style:name="T1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22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</style:style>
    <style:style style:name="T2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4" style:parent-style-name="Fonteparág.padrão" style:family="text">
      <style:text-properties style:font-name="Calibri" fo:font-size="10.5pt" style:font-size-asian="10.5pt" style:font-size-complex="10.5pt"/>
    </style:style>
    <style:style style:name="T25" style:parent-style-name="Fonteparág.padrão" style:family="text">
      <style:text-properties style:font-name="Calibri" fo:font-size="10.5pt" style:font-size-asian="10.5pt" style:font-size-complex="10.5pt"/>
    </style:style>
    <style:style style:name="P26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  <style:text-properties fo:font-size="10.5pt" style:font-size-asian="10.5pt" style:font-size-complex="10.5pt"/>
    </style:style>
    <style:style style:name="P27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29" style:parent-style-name="Fonteparág.padrão" style:family="text">
      <style:text-properties style:font-name="Calibri" fo:color="#000000" fo:font-size="10.5pt" style:font-size-asian="10.5pt" style:font-size-complex="10.5pt"/>
    </style:style>
    <style:style style:name="T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  <style:text-properties fo:font-size="10.5pt" style:font-size-asian="10.5pt" style:font-size-complex="10.5pt"/>
    </style:style>
    <style:style style:name="P33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5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7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0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4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  <style:text-properties fo:font-size="10.5pt" style:font-size-asian="10.5pt" style:font-size-complex="10.5pt"/>
    </style:style>
    <style:style style:name="P46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</style:style>
    <style:style style:name="T4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  <style:text-properties fo:font-size="10.5pt" style:font-size-asian="10.5pt" style:font-size-complex="10.5pt"/>
    </style:style>
    <style:style style:name="P49" style:parent-style-name="Standarduseruser" style:family="paragraph">
      <style:paragraph-properties fo:text-align="justify" style:vertical-align="auto" fo:margin-left="1.1812in" fo:margin-right="0.7875in" fo:text-indent="1in">
        <style:tab-stops>
          <style:tab-stop style:type="left" style:position="1.177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useruser" style:family="paragraph">
      <style:paragraph-properties style:text-autospace="none" fo:text-align="justify" fo:margin-left="1.1812in" fo:margin-right="0.7875in" fo:text-indent="0.0104in">
        <style:tab-stops/>
      </style:paragraph-properties>
    </style:style>
    <style:style style:name="P52" style:parent-style-name="Standarduseruser" style:family="paragraph">
      <style:paragraph-properties style:text-autospace="none" fo:text-align="justify" fo:margin-left="1.1812in" fo:margin-right="0.7875in" fo:text-indent="0.0104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5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55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6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7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8" style:parent-style-name="Standard" style:family="paragraph">
      <style:paragraph-properties fo:text-align="justify" fo:margin-left="2.5416in" fo:text-indent="0.0104in">
        <style:tab-stops/>
      </style:paragraph-properties>
      <style:text-properties style:font-name="Calibri" fo:color="#000000" fo:font-size="10.5pt" style:font-size-asian="10.5pt" style:font-size-complex="10.5pt"/>
    </style:style>
    <style:style style:name="P59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justify" fo:margin-left="1.1979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1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2" style:parent-style-name="Standard" style:family="paragraph">
      <style:paragraph-properties fo:text-align="justify" fo:margin-left="0.7875in" fo:text-indent="0.7875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fo:margin-left="2.55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4" style:parent-style-name="Standard" style:family="paragraph">
      <style:paragraph-properties fo:text-align="justify" fo:margin-left="2.55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5" style:parent-style-name="Standard" style:family="paragraph">
      <style:paragraph-properties fo:text-align="justify" fo:margin-left="2.552in">
        <style:tab-stops/>
      </style:paragraph-properties>
      <style:text-properties style:font-name="Calibri" fo:color="#000000" fo:font-size="10.5pt" style:font-size-asian="10.5pt" style:font-size-complex="10.5pt"/>
    </style:style>
    <style:style style:name="P66" style:parent-style-name="Standarduseruser" style:family="paragraph">
      <style:paragraph-properties style:text-autospace="none" fo:text-align="justify" fo:margin-left="4.802in" fo:margin-right="0.7875in">
        <style:tab-stops/>
      </style:paragraph-properties>
    </style:style>
    <style:style style:name="T67" style:parent-style-name="Fonteparág.padrão" style:family="text">
      <style:text-properties style:font-name-complex="Calibri"/>
    </style:style>
    <style:style style:name="T68" style:parent-style-name="Fonteparág.padrão" style:family="text">
      <style:text-properties style:font-name-complex="Calibri"/>
    </style:style>
    <style:style style:name="P69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P70" style:parent-style-name="Standard" style:family="paragraph">
      <style:paragraph-properties fo:text-align="justify" fo:margin-left="1.5881in" fo:margin-right="0.8333in">
        <style:tab-stops/>
      </style:paragraph-properties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78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79" style:parent-style-name="Standarduseruser" style:family="paragraph">
      <style:paragraph-properties fo:text-align="end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0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1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2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3" style:parent-style-name="Standarduser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  <style:style style:name="P84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5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6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7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8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89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0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1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2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3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4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5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6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7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8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99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0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1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2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3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4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5" style:parent-style-name="Standarduseruser" style:family="paragraph">
      <style:paragraph-properties fo:text-align="justify" fo:margin-left="1.5881in" fo:margin-right="0.8333in" fo:text-indent="1.567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user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useruser" style:family="paragraph">
      <style:paragraph-properties fo:text-align="justify" fo:margin-left="1.4111in" fo:margin-right="0.8333in" fo:text-indent="0.1763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9" style:parent-style-name="Standarduseruser" style:family="paragraph">
      <style:paragraph-properties fo:text-align="justify" fo:margin-left="1.5881in" fo:margin-right="0.8333in" fo:text-indent="0.0006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10" style:parent-style-name="Standarduseruser" style:family="paragraph">
      <style:paragraph-properties fo:text-align="justify" fo:margin-right="0.8333in"/>
      <style:text-properties style:font-name="Calibri" style:font-name-complex="Calibri" fo:color="#000000" fo:font-size="11pt" style:font-size-asian="11pt" style:font-size-complex="11pt"/>
    </style:style>
  </office:automatic-styles>
  <office:body>
    <office:text text:use-soft-page-breaks="true">
      <text:p text:style-name="P1">LEI Nº 6.014 DE 13 DE JUNHO DE 2022</text:p>
      <text:p text:style-name="P10"/>
      <text:p text:style-name="P11"/>
      <text:p text:style-name="P12"><text:span text:style-name="T13">Autoriza o Poder Executivo Municipal a efetuar a contratação de 02 (dois) Agentes Comunitários de Saúde, em caráter temporário de excepcional<text:s/></text:span><text:span text:style-name="T14">interesse público.</text:span></text:p>
      <text:p text:style-name="P15"/>
      <text:p text:style-name="P16"><text:span text:style-name="T17">MAURICIO SOLIGO, Prefeito Municipal de Getúlio Vargas, Estado do Rio Grande do Sul, faz saber que a Câmara Municipal de Vereadores aprovou e ele sanciona a promulga a seguinte Lei:</text:span></text:p>
      <text:p text:style-name="P18"><text:span text:style-name="T19">Art. 1º Fica o Poder Executivo Municipal autorizado a e</text:span><text:span text:style-name="T20">fetuar a contratação temporária de excepcional interesse público, para o atendimento de serviços afetos a área da saúde, não suprível pela disponibilidade do quadro de pessoal, com base no artigo 37, inciso IX, da Constituição Federal e inciso III, do arti</text:span><text:span text:style-name="T21">go 236, da Lei Municipal nº 1.991/91, sendo 02 (dois) Agentes Comunitários de Saúde, com carga horária semanal de 40 horas semanais horas.</text:span></text:p>
      <text:p text:style-name="P22"><text:span text:style-name="T23">Parágrafo único. O caráter emergencial da contratação decorre da<text:s/></text:span><text:span text:style-name="T24">necessidade da continuidade do atendimento do Progra</text:span><text:span text:style-name="T25">ma Estratégia de Saúde da Família nas UBSs São José e Consoladora.</text:span></text:p>
      <text:p text:style-name="P26"/>
      <text:p text:style-name="P27"><text:span text:style-name="T28">Art. 2º Os contratos terão vigência<text:s/></text:span><text:span text:style-name="T29">pelo período de até 01 (um) ano, podendo ser prorrogado por igual período,</text:span><text:span text:style-name="T30"><text:s/>devendo ser rescindido antecipadamente, caso cesse a situação emergencial que</text:span><text:span text:style-name="T31"><text:s/>o motivou.</text:span></text:p>
      <text:p text:style-name="P32"/>
      <text:p text:style-name="P33"><text:span text:style-name="T34">Art. 3º O contrato será de natureza administrativa, ficando assegurados os seguintes direitos aos contratados:</text:span></text:p>
      <text:p text:style-name="P35"><text:span text:style-name="T36">I - remuneração equivalente a do emprego público de Agente Comunitário de Saúde II;</text:span></text:p>
      <text:p text:style-name="P37"><text:span text:style-name="T38">II - jornada de trabalho; repouso semanal<text:s/></text:span><text:span text:style-name="T39">remunerado; adicional de insalubridade (quando for o caso); gratificação natalina proporcional, <text:s/>vale alimentação e difícil acesso (quando for o caso);</text:span></text:p>
      <text:p text:style-name="P40"><text:span text:style-name="T41">III - férias proporcionais, ao término do contrato;</text:span></text:p>
      <text:p text:style-name="P42"><text:span text:style-name="T43">IV - inscrição no sistema oficial de previdência soc</text:span><text:span text:style-name="T44">ial.</text:span></text:p>
      <text:p text:style-name="P45"/>
      <text:p text:style-name="P46"><text:span text:style-name="T47">Art. 4º As despesas decorrentes da aplicação desta Lei correrão por conta de dotação orçamentária específica.</text:span></text:p>
      <text:p text:style-name="P48"/>
      <text:p text:style-name="P49"><text:span text:style-name="T50">Art. 5º Esta Lei entrará em vigor na data de sua publicação.</text:span></text:p>
      <text:p text:style-name="P51"/>
      <text:p text:style-name="P52"><text:span text:style-name="T53">PREFEITURA MUNICIPAL DE GETÚLIO VARGAS,<text:s/></text:span><text:span text:style-name="T54">13 de junho de 2022.</text:span></text:p>
      <text:p text:style-name="P55"/>
      <text:p text:style-name="P56"/>
      <text:p text:style-name="P57">MAURICIO<text:s/>SOLIGO,</text:p>
      <text:p text:style-name="P58">Prefeito Municipal.</text:p>
      <text:p text:style-name="P59"/>
      <text:p text:style-name="P60">Registre-se e Publique-se.</text:p>
      <text:p text:style-name="P61"/>
      <text:p text:style-name="P62"/>
      <text:p text:style-name="P63">TATIANE <text:s/>GIARETTA,</text:p>
      <text:p text:style-name="P64">Secretária de Administração.</text:p>
      <text:p text:style-name="P65"/>
      <text:p text:style-name="P66"><text:span text:style-name="T67">Esta Lei foi afixada no Mural da Prefeitura, onde são divulgados os atos oficiais, por 15 dias a contar de<text:s/></text:span><text:soft-page-break/><text:span text:style-name="T68">13/06/2022.</text:span></text:p>
      <text:p text:style-name="P69"/>
      <text:p text:style-name="P70"><text:span text:style-name="T71">Projeto de Lei nº</text:span><text:span text:style-name="T72"><text:tab/></text:span><text:span text:style-name="T73"><text:s/>069/2022 – Exposição de Motivos</text:span><text:span text:style-name="T74"><text:tab/></text:span><text:span text:style-name="T75"><text:tab/></text:span><text:span text:style-name="T76"><text:tab/></text:span><text:span text:style-name="T77"><text:tab/></text:span></text:p>
      <text:p text:style-name="P78"/>
      <text:p text:style-name="P79"><text:s text:c="47"/>Getúlio Vargas, 07 de junho de 2022.</text:p>
      <text:p text:style-name="P80"/>
      <text:p text:style-name="P81"/>
      <text:p text:style-name="P82">Senhor Presidente,</text:p>
      <text:p text:style-name="P83"/>
      <text:p text:style-name="P84">Enviamos pelo presente, projeto de lei que autoriza a contratação de 02 (dois) Agentes Comunitários de Saúde, com carga horária semanal de 40 horas, em caráter temporário de excepcional interesse público.</text:p>
      <text:p text:style-name="P85">Justifica-se o presente pedido, considerando a necessidade da continuidade do atendimento do Programa Estratégia de Saúde da Família nas UBSs São José e Consoladora. Outrossim, foi realizado Processo Seletivo Público, pela Legalle Concursos, e conforme Edital de Homologação Final sob o nº 09/2021, não houveram candidatos aprovados para as referidas áreas acima especificadas.</text:p>
      <text:p text:style-name="P86">Considerando o término dos contratos emergenciais existentes e que ocorrerão na data de 16/06/2022, faz-se necessário as referidas contratações, que seguirão a ordem do Processo Seletivo Público, realizado pelo Município de Getúlio Vargas, sob o nº 096/2022.</text:p>
      <text:p text:style-name="P87"/>
      <text:p text:style-name="P88">A municipalidade vai atender o Princípio da Impessoalidade na admissão.</text:p>
      <text:p text:style-name="P89">Contando com a aprovação dos Nobres Vereadores, desde já manifestamos nosso apreço e consideração.</text:p>
      <text:p text:style-name="P90"/>
      <text:p text:style-name="P91"/>
      <text:p text:style-name="P92">Atenciosamente,</text:p>
      <text:p text:style-name="P93"/>
      <text:p text:style-name="P94"/>
      <text:p text:style-name="P95"/>
      <text:p text:style-name="P96">MAURICIO SOLIGO,</text:p>
      <text:p text:style-name="P97">Prefeito Municipal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Prezado Presidente</text:p>
      <text:p text:style-name="P107">DINARTE AFONSO TAGLIARI FARIAS</text:p>
      <text:p text:style-name="P108">Câmara Municipal de Vereadores</text:p>
      <text:p text:style-name="P109">Nesta.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user" style:display-name="Standard (user) (user)" style:family="paragraph">
      <style:text-properties style:font-name-complex="Liberation Serif" fo:hyphenate="false"/>
    </style:style>
    <style:style style:name="Standarduser" style:display-name="Standard (user)" style:family="paragraph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T2" style:parent-style-name="Fonteparág.padrão" style:family="text">
      <style:text-properties style:font-name="Calibri" style:font-name-complex="Arial" fo:color="#000000" fo:font-size="10pt" style:font-size-asian="10pt" style:font-size-complex="10pt" style:language-asian="pt" style:country-asian="BR" style:language-complex="ar" style:country-complex="SA"/>
    </style:style>
    <style:style style:name="P3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4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5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6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7" style:parent-style-name="Standard" style:family="paragraph">
      <style:text-properties style:font-name="Calibri" style:font-name-complex="Arial" fo:color="#000000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9" style:parent-style-name="Rodapé" style:family="paragraph">
      <style:text-properties style:font-name="Times New Roman" style:font-name-asian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s1" text:anchor-type="paragraph" svg:x="4.43464in" svg:y="-0.11457in" svg:width="3.49921in" svg:height="1.29803in" style:rel-width="scale" style:rel-height="scale"><draw:image xlink:href="media/image1.jpg" xlink:type="simple" xlink:show="embed" xlink:actuate="onLoad"/><svg:title/><svg:desc/></draw:frame></text:span></text:p>
        <text:p text:style-name="P3"/>
        <text:p text:style-name="P4"/>
        <text:p text:style-name="P5"/>
        <text:p text:style-name="P6"/>
        <text:p text:style-name="P7"/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binete</meta:initial-creator>
    <dc:creator>Gabinete</dc:creator>
    <meta:creation-date>2022-09-14T14:12:00Z</meta:creation-date>
    <dc:date>2022-09-14T14:12:00Z</dc:date>
    <meta:print-date>2022-06-14T13:49:00Z</meta:print-date>
    <meta:template xlink:href="Normal" xlink:type="simple"/>
    <meta:editing-cycles>1</meta:editing-cycles>
    <meta:editing-duration>PT1002180S</meta:editing-duration>
    <meta:document-statistic meta:page-count="2" meta:paragraph-count="7" meta:word-count="554" meta:character-count="3543" meta:row-count="24" meta:non-whitespace-character-count="2996"/>
  </office:meta>
</office:document-meta>
</file>