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979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5.0208in" fo:margin-right="0.787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6.013 DE 13 DE JUNHO DE 2022</text:p>
      <text:p text:style-name="P10"/>
      <text:p text:style-name="P11"/>
      <text:p text:style-name="P12">Revoga a Lei Municipal nº 3.377/2004.</text:p>
      <text:p text:style-name="P13"/>
      <text:p text:style-name="P14"/>
      <text:p text:style-name="P15"/>
      <text:p text:style-name="P16">MAURICIO SOLIGO, Prefeito Municipal de Getúlio Vargas, Estado do Rio Grande do Sul, faz saber que a<text:s/>Câmara Municipal de Vereadores aprovou e ele sanciona a promulga a seguinte Lei:</text:p>
      <text:p text:style-name="P17">Art. 1º Fica revogada a Lei Municipal nº 3.377 de 01 de junho de 2004, que autorizou o Poder Executivo Municipal a proceder a doação de imóvel com área total total de 4.938,99<text:s/>m² (quatro mil novecentos e trinta e oito metros e noventa e nove decímetros quadrados), através de escritura pública, à ESTAÇÃO RODOVIÁRIA DE GETÚLIO VARGAS LTDA, para fins específicos de ampliação de boxes e de obras de contenção da erosão, uma vez que<text:s/>a empresa não atendeu às exigências contidas na referida Lei de doação.</text:p>
      <text:p text:style-name="P18"/>
      <text:p text:style-name="P19">Art. 2º Esta lei entra em vigor na data de sua publicação, revogadas as disposições em contrário.</text:p>
      <text:p text:style-name="P20"><text:span text:style-name="T21"><text:line-break/></text:span><text:span text:style-name="T22">PREFEITURA MUNICIPAL DE GETÚLIO VARGAS, 13 de junho de 2022.</text:span></text:p>
      <text:p text:style-name="P23"/>
      <text:p text:style-name="P24"/>
      <text:p text:style-name="P25"/>
      <text:p text:style-name="P26">MAURICIO SOLIGO,</text:p>
      <text:p text:style-name="P27">Prefeito Municipal.</text:p>
      <text:p text:style-name="P28"/>
      <text:p text:style-name="P29">Registre-se e Publique-se.</text:p>
      <text:p text:style-name="P30"/>
      <text:p text:style-name="P31"/>
      <text:p text:style-name="P32"/>
      <text:p text:style-name="P33">TATIANE <text:s/>GIARETTA,</text:p>
      <text:p text:style-name="P34">Secretária de Administração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sta Lei foi afixada no Mural da Prefeitura, onde são divulgados os atos oficiais, por 15 dias a contar de 13/06/2022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rojeto de Lei nº</text:span><text:span text:style-name="T53"><text:tab/></text:span><text:span text:style-name="T54"><text:s/>068/2022 – Exposição de Motivo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<text:span text:style-name="T61"><text:s text:c="47"/>Getúlio Vargas, 07 de junho de 2022.</text:span></text:p>
      <text:p text:style-name="P62"/>
      <text:p text:style-name="P63"/>
      <text:p text:style-name="P64">Senhor Presidente,</text:p>
      <text:p text:style-name="P65"/>
      <text:p text:style-name="P66">Segue Projeto de Lei que revoga a Lei Municipal nº 3.377/2004 de 01 de junho de 2004, que autorizou o Poder Executivo Municipal a proceder a doação de imóvel com área total total de 4.938,99 m² (quatro mil novecentos e trinta e oito metros e noventa e nove decímetros quadrados), através de escritura pública, à ESTAÇÃO RODOVIÁRIA DE GETÚLIO VARGAS LTDA.</text:p>
      <text:p text:style-name="P67"/>
      <text:p text:style-name="P68">O presente pedido vem justificado em face da empresa Estação Rodoviária de Getúlio Vargas Ltda. não ter cumprido as exigências contidas na referida Lei de doação.</text:p>
      <text:p text:style-name="P69"/>
      <text:p text:style-name="P70">Contando com a aprovação dos Nobres Vereadores, desde já manifestamos nosso apreço e consideração.</text:p>
      <text:p text:style-name="P71"/>
      <text:p text:style-name="P72">Atenciosamente,</text:p>
      <text:p text:style-name="P73"/>
      <text:p text:style-name="P74"/>
      <text:p text:style-name="P75"/>
      <text:p text:style-name="P76">MAURICIO SOLIGO</text:p>
      <text:p text:style-name="P77">Prefeito Municipal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enhor Presidente</text:p>
      <text:p text:style-name="P89">Dinarte Afonso Tagliari Farias</text:p>
      <text:p text:style-name="P90">Câmara de Vereadores</text:p>
      <text:p text:style-name="P91">Nesta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Arial" style:font-name-complex="Arial" fo:color="#000000" fo:font-size="11pt" style:font-size-asian="11pt"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Standarduser" style:family="paragraph">
      <style:text-properties style:font-name="Arial" style:font-name-complex="Arial" fo:color="#000000" fo:font-size="11pt" style:font-size-asian="11pt"/>
    </style:style>
    <style:style style:name="P8" style:parent-style-name="Standarduser" style:family="paragraph">
      <style:text-properties style:font-name="Arial" style:font-name-complex="Arial" fo:color="#000000" fo:font-size="11pt" style:font-size-asian="11pt"/>
    </style:style>
    <style:style style:name="P9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draw:frame draw:z-index="251659264" draw:style-name="a0" draw:name="figuras1" text:anchor-type="paragraph" svg:x="4.57008in" svg:y="0.02087in" svg:width="3.49921in" svg:height="1.29803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Standarduser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18-08-27T18:23:00Z</meta:creation-date>
    <dc:date>2022-09-14T13:58:00Z</dc:date>
    <meta:print-date>2022-09-14T13:57:00Z</meta:print-date>
    <meta:template xlink:href="Normal" xlink:type="simple"/>
    <meta:editing-cycles>1</meta:editing-cycles>
    <meta:editing-duration>PT3660S</meta:editing-duration>
    <meta:document-statistic meta:page-count="2" meta:paragraph-count="4" meta:word-count="334" meta:character-count="2136" meta:row-count="15" meta:non-whitespace-character-count="1806"/>
  </office:meta>
</office:document-meta>
</file>