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style:vertical-align="auto" fo:margin-left="3.89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 style:vertical-align="auto" fo:margin-left="0.7875in" fo:text-indent="1.1416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10" style:parent-style-name="Standard" style:family="paragraph">
      <style:paragraph-properties fo:text-align="justify" style:vertical-align="auto" fo:margin-left="0.7875in" fo:text-indent="1.1416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pt" style:country-asian="BR" style:language-complex="ar" style:country-complex="SA"/>
    </style:style>
    <style:style style:name="P11" style:parent-style-name="Standard" style:family="paragraph">
      <style:paragraph-properties fo:text-align="justify" fo:line-height="150%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7875in" fo:text-indent="0.7875in">
        <style:tab-stops/>
      </style:paragraph-properties>
    </style:style>
    <style:style style:name="T13" style:parent-style-name="Fonteparág.padrão" style:family="text">
      <style:text-properties style:font-name="Calibri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text-indent="0.0076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line-height="115%" fo:margin-left="4.5173in" fo:margin-right="-0.0201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end" fo:line-height="150%" fo:text-indent="1.1812in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user" style:family="paragraph">
      <style:paragraph-properties fo:text-align="justify" fo:line-height="150%" fo:margin-left="0.3937in" fo:text-indent="1.1812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/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line-height="150%" fo:margin-left="0.3937in" fo:text-indent="1.1812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text-indent="0.3937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/>
      <text:p text:style-name="P3">LEI Nº 6.011 DE 03 DE JUNHO DE 2022</text:p>
      <text:p text:style-name="P4"/>
      <text:p text:style-name="P5"/>
      <text:p text:style-name="P6">Autoriza o Poder Executivo a proceder a doação de sucatas de ferro em geral à Associação de Proteção aos Animais São Chico.</text:p>
      <text:p text:style-name="P7"/>
      <text:p text:style-name="P8"/>
      <text:p text:style-name="P9"/>
      <text:p text:style-name="P10"/>
      <text:p text:style-name="P11">MAURICIO SOLIGO,<text:s/>Prefeito Municipal de Getúlio Vargas, Estado do Rio Grande do Sul, faz saber que a Câmara Municipal de Vereadores aprovou e ele sanciona a promulga a seguinte Lei:</text:p>
      <text:p text:style-name="P12"><text:span text:style-name="T13">Art. 1º Fica o Poder Executivo Municipal autorizado a doar<text:s/></text:span><text:span text:style-name="T14">à Associação de Proteção aos Anim</text:span><text:span text:style-name="T15">ais São Chico</text:span><text:span text:style-name="T16">, 4.000 (quatro mil) quilos<text:s/></text:span><text:span text:style-name="T17">de sucatas de ferro em geral</text:span><text:span text:style-name="T18">, material inservível à Administração, avaliado aproximadamente em R$ 2.000,00 (dois mil reais), por comissão designada pela Secretaria Municipal de Obras, Viação e Serviços.</text:span></text:p>
      <text:p text:style-name="P19">Art. 2º Esta<text:s/>Lei entrará em vigor na data de sua publicação.</text:p>
      <text:p text:style-name="P20"/>
      <text:p text:style-name="P21"><text:span text:style-name="T22"><text:line-break/></text:span><text:span text:style-name="T23">PREFEITURA MUNICIPAL DE GETÚLIO VARGAS, 03 de junho de 2022.</text:span></text:p>
      <text:p text:style-name="P24"/>
      <text:p text:style-name="P25"/>
      <text:p text:style-name="P26"/>
      <text:p text:style-name="P27">MAURICIO SOLIGO,</text:p>
      <text:p text:style-name="P28">Prefeito Municipal.</text:p>
      <text:p text:style-name="P29"/>
      <text:p text:style-name="P30">Registre-se e Publique-se.</text:p>
      <text:p text:style-name="P31"/>
      <text:p text:style-name="P32"/>
      <text:p text:style-name="P33"/>
      <text:p text:style-name="P34">TATIANE <text:s/>GIARETTA,</text:p>
      <text:p text:style-name="P35">Secretária de Administração.</text:p>
      <text:p text:style-name="P36"/>
      <text:p text:style-name="P37"/>
      <text:p text:style-name="P38"/>
      <text:p text:style-name="P39"/>
      <text:p text:style-name="P40"/>
      <text:p text:style-name="P41"/>
      <text:p text:style-name="P42">Esta Lei foi<text:s/>afixada no Mural da Prefeitura, onde são divulgados os atos oficiais, por 15 dias a contar de 06/06/2022.</text:p>
      <text:p text:style-name="P43"/>
      <text:p text:style-name="P44"/>
      <text:p text:style-name="P45"/>
      <text:p text:style-name="P46"/>
      <text:p text:style-name="P47"/>
      <text:p text:style-name="P48"/>
      <text:p text:style-name="P49">Projeto de Lei nº 066/2022 – Exposição de Motivos</text:p>
      <text:p text:style-name="P50"/>
      <text:p text:style-name="P51"><text:tab/><text:tab/><text:tab/><text:tab/><text:tab/><text:tab/><text:tab/>Getúlio Vargas, 31 de maio de 2022.</text:p>
      <text:p text:style-name="P52"/>
      <text:p text:style-name="P53"/>
      <text:p text:style-name="P54">Senhor Presidente,</text:p>
      <text:p text:style-name="P55"/>
      <text:p text:style-name="P56"><text:span text:style-name="T57">Segue Projeto de Lei que<text:s/></text:span><text:span text:style-name="T58">autoriza o Município a doar<text:s/></text:span><text:span text:style-name="T59">4.000 (quatro mil) quilos<text:s/></text:span><text:span text:style-name="T60">de sucatas de ferro em geral</text:span><text:span text:style-name="T61">, avaliado em<text:s/></text:span><text:span text:style-name="T62">R$ 2.000,00 (dois mil reais)</text:span><text:span text:style-name="T63">,</text:span><text:span text:style-name="T64"><text:s text:c="2"/>à Associação de Proteção aos Animais São Chico, entidade sem fins lucrativos que visa a proteção dos direitos dos animais.</text:span></text:p>
      <text:p text:style-name="P65"><text:span text:style-name="T66">Tal do</text:span><text:span text:style-name="T67">ação se justifica pois o material, proveniente do maquinário, é inservível para o Município.</text:span></text:p>
      <text:p text:style-name="P68">Contando com a aprovação dos Nobres Vereadores, desde já manifestamos nosso apreço e consideração.</text:p>
      <text:p text:style-name="P69"/>
      <text:p text:style-name="P70">Atenciosamente,</text:p>
      <text:p text:style-name="P71"/>
      <text:p text:style-name="P72"/>
      <text:p text:style-name="P73">MAURICIO SOLIGO,</text:p>
      <text:p text:style-name="P74">Prefeito Municipal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Senhor Presidente</text:p>
      <text:p text:style-name="P83">DINARTE A. T. FARIAS</text:p>
      <text:p text:style-name="P84"><text:span text:style-name="T85">Câmara de Vereadores</text:span></text:p>
      <text:p text:style-name="P86"><text:span text:style-name="T87">Nesta</text:span><text:span text:style-name="T88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Standard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Standard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Standard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4062in" fo:margin-bottom="0.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3.58071in" svg:y="0.02087in" svg:width="3.49921in" svg:height="1.2980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16-02-01T15:06:00Z</meta:creation-date>
    <dc:date>2022-06-07T12:11:00Z</dc:date>
    <meta:print-date>2022-05-31T10:48:00Z</meta:print-date>
    <meta:template xlink:href="Normal" xlink:type="simple"/>
    <meta:editing-cycles>1</meta:editing-cycles>
    <meta:editing-duration>PT38880S</meta:editing-duration>
    <meta:document-statistic meta:page-count="2" meta:paragraph-count="3" meta:word-count="282" meta:character-count="1804" meta:row-count="12" meta:non-whitespace-character-count="1525"/>
  </office:meta>
</office:document-meta>
</file>