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1pt" style:font-size-asian="11pt"/>
    </style:style>
    <style:style style:name="P9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1pt" style:font-size-asian="11pt"/>
    </style:style>
    <style:style style:name="P10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1pt" style:font-size-asian="11pt"/>
    </style:style>
    <style:style style:name="P11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/>
    </style:style>
    <style:style style:name="P12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/>
    </style:style>
    <style:style style:name="P13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/>
    </style:style>
    <style:style style:name="P14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/>
    </style:style>
    <style:style style:name="P15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</style:style>
    <style:style style:name="T16" style:parent-style-name="Fonteparág.padrão" style:family="text">
      <style:text-properties style:font-name="Calibri" style:font-name-complex="Calibri" fo:color="#000000" fo:font-size="11pt" style:font-size-asian="11pt"/>
    </style:style>
    <style:style style:name="P17" style:parent-style-name="Standard" style:family="paragraph">
      <style:paragraph-properties style:text-autospace="none" fo:text-align="justify" style:vertical-align="auto" fo:margin-left="1.5881in" fo:margin-right="0.8333in" fo:text-indent="1.5694in">
        <style:tab-stops>
          <style:tab-stop style:type="left" style:position="1.5625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margin-left="1.6006in" fo:margin-right="0.7875in" fo:text-indent="1.5527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margin-left="1.6006in" fo:margin-right="0.7875in" fo:text-indent="1.5527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margin-left="1.6006in" fo:margin-right="0.7875in" fo:text-indent="1.5527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 fo:margin-left="1.6006in" fo:margin-right="0.7875in" fo:text-indent="0.0097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 fo:margin-left="1.6006in" fo:margin-right="0.7875in" fo:text-indent="1.5527in">
        <style:tab-stops/>
      </style:paragraph-properties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 fo:margin-left="1.6006in" fo:margin-right="0.7875in" fo:text-indent="1.5527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 fo:margin-left="1.6006in" fo:margin-right="0.7875in" fo:text-indent="1.5527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margin-left="1.6006in" fo:margin-right="0.7875in" fo:text-indent="1.5527in">
        <style:tab-stops/>
      </style:paragraph-properties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margin-left="1.6006in" fo:margin-right="0.7875in" fo:text-indent="1.5527in">
        <style:tab-stops/>
      </style:paragraph-properties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margin-left="1.6006in" fo:margin-right="0.7875in" fo:text-indent="1.5527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 fo:margin-left="1.6006in" fo:margin-right="0.7875in" fo:text-indent="1.5527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 fo:margin-left="1.6006in" fo:margin-right="0.7875in" fo:text-indent="1.5527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margin-left="1.6006in" fo:margin-right="0.7875in" fo:text-indent="1.5527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margin-left="1.6006in" fo:margin-right="0.7875in" fo:text-indent="1.5527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margin-left="1.6006in" fo:margin-right="0.7875in" fo:text-indent="1.5527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margin-left="4.9812in" fo:margin-right="0.7875in" fo:text-indent="0.0097in">
        <style:tab-stops/>
      </style:paragraph-properties>
    </style:style>
    <style:style style:name="T46" style:parent-style-name="Fonteparág.padrão" style:family="text">
      <style:text-properties style:font-name="Calibri" fo:font-size="9pt" style:font-size-asian="9pt" style:font-size-complex="9pt"/>
    </style:style>
    <style:style style:name="T47" style:parent-style-name="Fonteparág.padrão" style:family="text">
      <style:text-properties style:font-name="Calibri" fo:font-size="9pt" style:font-size-asian="9pt" style:font-size-complex="9pt"/>
    </style:style>
    <style:style style:name="P48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49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fo:text-align="center" fo:margin-left="1.5881in" fo:margin-right="0.8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end" fo:margin-left="1.5881in" fo:margin-right="0.8013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margin-left="1.575in" fo:margin-right="0.7875in" fo:text-indent="0.7875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right="0.8333in"/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left="1.5881in" fo:margin-right="0.8333in" fo:text-indent="0.0006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6">LEI Nº 6.009 DE 27 DE MAIO DE 2022</text:span></text:p>
      <text:p text:style-name="P7"/>
      <text:p text:style-name="P8">Cria cargo de provimento efetivo de Agentes de Combate a Endemias.</text:p>
      <text:p text:style-name="P9"/>
      <text:p text:style-name="P10"/>
      <text:p text:style-name="P11">MAURICIO SOLIGO, Prefeito Municipal de Getúlio Vargas, Estado do Rio Grande do Sul, faz saber que a Câmara Municipal de Vereadores aprovou e ele sanciona a promulga a seguinte Lei:</text:p>
      <text:p text:style-name="P12">Art. 1º Fica o Poder Executivo Municipal autorizado a criar no <text:s text:c="3"/>Quadro de Cargos de Provimento Efetivo,<text:s/>previsto no artigo 3º e Anexo I da Lei Municipal 5.928 de 17 de dezembro de 2021, além das 02 vagas já existentes, mais<text:s/>02 (dois) cargos de Agentes de Combate a Endemias, padrão 8.</text:p>
      <text:p text:style-name="P13">Parágrafo único. O Quadro de Cargos da Lei 5.928/21, <text:s/>fica alterado, passando a vigorar com o acréscimo dos cargos criados, sendo de 04 (quatro) o número total de cargos de Agentes de Combate a Endemias.</text:p>
      <text:p text:style-name="P14">Art. 2º As atribuições e os requisitos para o provimento do cargo criado por esta Lei são as constantes do Anexo I da Lei Municipal nº 5.928/21.</text:p>
      <text:p text:style-name="P15"><text:span text:style-name="T16">Art. 3º As despesas decorrentes desta Lei serão atendidas pelas dotações orçamentárias próprias.</text:span></text:p>
      <text:p text:style-name="P17"><text:span text:style-name="T18">Art.<text:s/></text:span><text:span text:style-name="T19">4º Esta Lei entrará em vigor <text:s/>na data de sua publicação.</text:span></text:p>
      <text:p text:style-name="P20"><text:span text:style-name="T21"><text:line-break/></text:span><text:span text:style-name="T22"><text:tab/></text:span><text:span text:style-name="T23"><text:tab/></text:span><text:span text:style-name="T24"><text:tab/></text:span><text:span text:style-name="T25">PREFEITURA MUNICIPAL DE</text:span><text:span text:style-name="T26"><text:s/>GETÚLIO VARGAS, 27 de maio de 2022.</text:span></text:p>
      <text:p text:style-name="P27"/>
      <text:p text:style-name="P28"/>
      <text:p text:style-name="P29"/>
      <text:p text:style-name="P30">MAURICIO SOLIGO,<text:s/></text:p>
      <text:p text:style-name="P31">Prefeito Municipal.</text:p>
      <text:p text:style-name="P32"/>
      <text:p text:style-name="P33">Registre-se e Publique-se.</text:p>
      <text:p text:style-name="P34"/>
      <text:p text:style-name="P35"/>
      <text:p text:style-name="P36"/>
      <text:p text:style-name="P37">TATIANE <text:s/>GIARETTA,</text:p>
      <text:p text:style-name="P38">Secretária de Administração.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sta Lei<text:s/></text:span><text:span text:style-name="T47">foi afixada no Mural da Prefeitura, onde são divulgados os atos oficiais, por 15 dias a contar de 30/05/2022.</text:span></text:p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Projeto de Lei nº</text:span><text:span text:style-name="T55"><text:tab/><text:s text:c="2"/>065/2022 – Exposição de Motivos</text:span><text:span text:style-name="T56"><text:tab/></text:span></text:p>
      <text:p text:style-name="P57"/>
      <text:p text:style-name="P58"><text:tab/><text:tab/><text:tab/><text:tab/><text:tab/><text:tab/><text:tab/><text:tab/><text:tab/><text:tab/><text:tab/><text:tab/><text:tab/><text:tab/><text:tab/><text:tab/><text:tab/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/>
      <text:p text:style-name="P77"><text:span text:style-name="T78"><text:s text:c="51"/></text:span><text:span text:style-name="T79"><text:s text:c="10"/></text:span><text:span text:style-name="T80">Getúlio Vargas, 23 de maio de 2022.</text:span></text:p>
      <text:p text:style-name="P81"/>
      <text:p text:style-name="P82"/>
      <text:p text:style-name="P83">Senhor Presidente,</text:p>
      <text:p text:style-name="P84"/>
      <text:p text:style-name="P85"><text:span text:style-name="T86">Segue Projeto de Lei que autoriza a criação de mais 02 (dois) cargos de Agentes de Combate a Endemias, padrão 08, no Quadro de Cargos de Provimento <text:s/>Efetivo, previsto no artigo 3º e no ane</text:span><text:span text:style-name="T87">xo I da Lei nº 5.928/2021, além dos já existentes, que passam a ser de 04 (quatro), conforme atribuições e os requisitos para o provimento do cargo constantes <text:s/>da referida Lei e anexo I.</text:span></text:p>
      <text:p text:style-name="P88">Justifica-se a criação dos referidos cargos em razão da necessidade de <text:s/>provimento dos mesmos para o atendimento da demanda junto à Secretaria de Saúde e Assistência Social.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Contando com a aprovação dos Nobres Vereadores, desde já manifestamos nosso apreço e consideração.</text:span></text:p>
      <text:p text:style-name="P96"/>
      <text:p text:style-name="P97"/>
      <text:p text:style-name="P98"/>
      <text:p text:style-name="P99">Atenciosamente,</text:p>
      <text:p text:style-name="P100"/>
      <text:p text:style-name="P101"/>
      <text:p text:style-name="P102"/>
      <text:p text:style-name="P103">MAURICIO SOLIGO,</text:p>
      <text:p text:style-name="P104"><text:tab/><text:tab/><text:tab/><text:tab/><text:tab/><text:tab/><text:tab/><text:tab/><text:tab/><text:tab/><text:tab/><text:tab/><text:tab/><text:tab/><text:tab/><text:tab/><text:tab/><text:s text:c="3"/>PREFEITO MUNICIPAL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Prezado Senhor Presidente</text:p>
      <text:p text:style-name="P117">DINARTE AFONSO TAGLIARI FARIAS</text:p>
      <text:p text:style-name="P118">Câmara Municipal de Vereadores</text:p>
      <text:p text:style-name="P119"><text:span text:style-name="T120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CabeçalhoChar" style:display-name="Cabeçalho Char" style:family="text" style:parent-style-name="Fonteparág.padrão1">
      <style:text-properties style:font-size-complex="10.5pt"/>
    </style:style>
    <style:style style:name="RodapéChar" style:display-name="Rodapé Char" style:family="text" style:parent-style-name="Fonteparág.padrão1">
      <style:text-properties style:font-size-complex="10.5pt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style:line-height-at-least="0.2083in"/>
    </style:style>
    <style:style style:name="T5" style:parent-style-name="Fonteparág.padrão" style:family="text"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4.77083in" svg:y="-0.05417in" svg:width="3.49583in" svg:height="1.29444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P3"/>
        <text:p text:style-name="Standard"/>
        <text:p text:style-name="Standard"/>
        <text:p text:style-name="Standard"/>
        <text:p text:style-name="Standard"/>
      </style:header>
      <style:footer>
        <text:p text:style-name="P4"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6-07T12:07:00Z</meta:creation-date>
    <dc:date>2022-06-07T12:07:00Z</dc:date>
    <meta:print-date>2022-06-07T12:0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1" meta:character-count="2436" meta:row-count="17" meta:non-whitespace-character-count="2059"/>
  </office:meta>
</office:document-meta>
</file>