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7875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8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Normal" style:family="paragraph">
      <style:paragraph-properties style:text-autospace="none" fo:text-align="justify" fo:margin-left="4.331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fo:font-size="10.5pt" style:font-size-asian="10.5pt" style:font-size-complex="10.5pt"/>
    </style:style>
    <style:style style:name="P26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9" style:parent-style-name="Normal" style:family="paragraph">
      <style:paragraph-properties style:text-autospace="none" fo:text-align="justify" fo:margin-left="1.5729in" fo:margin-right="0.8333in" fo:text-indent="1.4687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12in" fo:text-indent="1.872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12in" fo:text-indent="1.8729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5923in" fo:margin-right="0.781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12in" fo:text-indent="1.8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12in" fo:text-indent="1.8631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6" style:parent-style-name="Standard" style:family="paragraph">
      <style:paragraph-properties fo:text-align="justify" fo:margin-left="4.7277in" fo:margin-right="0.7812in" fo:text-indent="0.0097in">
        <style:tab-stops/>
      </style:paragraph-properties>
    </style:style>
    <style:style style:name="T57" style:parent-style-name="Fonteparág.padrão1" style:family="text">
      <style:text-properties style:font-name="Calibri" style:font-name-complex="Calibri" fo:color="#000000" fo:font-size="9pt" style:font-size-asian="9pt" style:font-size-complex="9pt"/>
    </style:style>
    <style:style style:name="P5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end" fo:margin-left="1.5881in" fo:margin-right="0.790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P90" style:parent-style-name="Standard" style:family="paragraph">
      <style:paragraph-properties fo:text-align="justify" fo:margin-right="0.8333in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widows="2" fo:orphans="2" style:text-autospace="none" fo:text-align="justify" style:vertical-align="auto" fo:margin-left="1.5881in" fo:margin-right="0.8333in" fo:text-indent="0.0006in">
        <style:tab-stops/>
      </style:paragraph-properties>
      <style:text-properties fo:hyphenate="false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5"><text:span text:style-name="T6">LEI Nº 6.007 DE 20 DE MAIO DE 2022</text:span></text:p>
      <text:p text:style-name="P7"/>
      <text:p text:style-name="P8">Altera o Anexo II quanto ao cargo de Chefe De Gabinete Do Prefeito e a tabela constante no anexo IV da Lei Municipal nº 5.928/2021 que dispõe sobre a reestruturação do Plano de Classificação de Cargos Públicos Municipais.</text:p>
      <text:p text:style-name="P9"/>
      <text:p text:style-name="P10"/>
      <text:p text:style-name="P11"><text:tab/>MAURICIO SOLIGO, Prefeito Municipal de Getúlio Vargas, Estado do Rio Grande do Sul, faz saber que a Câmara Municipal de Vereadores aprovou e ele sanciona a promulga a seguinte Lei:</text:p>
      <text:p text:style-name="P12">Art. 1º Fica alterada o Anexo II da Lei Municipal nº 5.928 de 17 de dezembro de 2021, corrigindo o Padrão do cargo de Chefe De Gabinete Do Prefeito, passando a vigorar com a seguinte redação:</text:p>
      <text:p text:style-name="P13"/>
      <text:p text:style-name="P14"><text:span text:style-name="T15">"</text:span><text:span text:style-name="T16">(…)</text:span></text:p>
      <text:p text:style-name="P17">GABINETE DO PREFEITO CARGO: CHEFE DE GABINETE DO PREFEITO</text:p>
      <text:p text:style-name="P18">Provimento: cargo em comissão ou função gratificada</text:p>
      <text:p text:style-name="P19">Idade mínima: 18<text:s/>anos</text:p>
      <text:p text:style-name="P20">Jornada de trabalho: à disposição da função</text:p>
      <text:p text:style-name="P21">Padrão de vencimentos: CC/FG 07</text:p>
      <text:p text:style-name="P22"><text:span text:style-name="T23">(...)”</text:span></text:p>
      <text:p text:style-name="P24"/>
      <text:p text:style-name="P25"/>
      <text:p text:style-name="P26"><text:span text:style-name="T27">Art. 2º <text:s/>Fica alterada ainda a tabela constante no Anexo IV da Lei Municipal nº 5.928 de 17 de dezembro de 2021, para que onde conste A18 passe a constar B18.</text:span></text:p>
      <text:p text:style-name="P28"/>
      <text:p text:style-name="P29"><text:span text:style-name="T30">Art. 3</text:span><text:span text:style-name="T31">º Esta lei entra em vigor na data de sua publicação, ficando revogadas as disposições contrárias.</text:span></text:p>
      <text:p text:style-name="P32"/>
      <text:p text:style-name="P33"/>
      <text:p text:style-name="P34"><text:span text:style-name="T35">PREFEITURA MUNICIPAL DE GETÚLIO VARGAS,<text:s/></text:span><text:span text:style-name="T36"><text:s/>20 de maio de 2022.</text:span></text:p>
      <text:p text:style-name="P37"/>
      <text:p text:style-name="P38"/>
      <text:p text:style-name="P39"/>
      <text:p text:style-name="P40">MAURICIO SOLIGO,</text:p>
      <text:p text:style-name="P41"><text:span text:style-name="T42">Prefeito Municipal.</text:span></text:p>
      <text:p text:style-name="P43"/>
      <text:p text:style-name="P44"/>
      <text:p text:style-name="P45"><text:span text:style-name="T46">Registre-se e Publique-se.</text:span></text:p>
      <text:p text:style-name="P47"/>
      <text:p text:style-name="P48"/>
      <text:p text:style-name="P49"/>
      <text:p text:style-name="P50">TATIANE GIARETTA,</text:p>
      <text:p text:style-name="P51"><text:span text:style-name="T52">Secre</text:span><text:span text:style-name="T53">tária de Administração.</text:span></text:p>
      <text:p text:style-name="P54"/>
      <text:p text:style-name="P55"/>
      <text:p text:style-name="P56"><text:span text:style-name="T57">Esta Lei foi afixada no Mural da Prefeitura, onde são divulgados os atos oficiais, por 15 dias a contar de 23/05/2022.</text:span></text:p>
      <text:p text:style-name="P58"/>
      <text:p text:style-name="P59"/>
      <text:soft-page-break/>
      <text:p text:style-name="P60"><text:span text:style-name="T61">Projeto de Lei nº 063/2022 – Exposição de Motivos</text:span><text:span text:style-name="T62"><text:tab/></text:span></text:p>
      <text:p text:style-name="P63"/>
      <text:p text:style-name="P64"><text:tab/><text:tab/><text:tab/><text:tab/><text:tab/><text:tab/><text:tab/><text:tab/><text:tab/><text:tab/><text:tab/><text:tab/><text:s text:c="27"/></text:p>
      <text:p text:style-name="P65"><text:tab/><text:tab/><text:tab/><text:tab/><text:tab/><text:tab/><text:tab/><text:tab/><text:tab/><text:tab/><text:tab/><text:tab/><text:tab/><text:tab/></text:p>
      <text:p text:style-name="P66"><text:span text:style-name="T67"><text:s text:c="2"/></text:span><text:span text:style-name="T68"><text:s text:c="56"/></text:span><text:span text:style-name="T69"><text:tab/></text:span><text:span text:style-name="T70"><text:tab/></text:span><text:span text:style-name="T71"><text:tab/><text:s text:c="3"/>Getúlio Vargas, 17 de maio de 2022.</text:span><text:span text:style-name="T72"><text:tab/></text:span><text:span text:style-name="T73"><text:tab/></text:span></text:p>
      <text:p text:style-name="P74"/>
      <text:p text:style-name="P75">Senhor Presidente,</text:p>
      <text:p text:style-name="P76"/>
      <text:p text:style-name="P77"><text:span text:style-name="T78">Segue Projeto de Lei que a</text:span><text:span text:style-name="T79">ltera<text:s/></text:span><text:span text:style-name="T80">o Anexo II quanto ao cargo de Chefe De Gabinete Do Prefeito e a tabela constante no anexo IV da Lei Mun</text:span><text:span text:style-name="T81">icipal n</text:span><text:span text:style-name="T82">º</text:span><text:span text:style-name="T83"><text:s/>5.928/2021 que dispõe sobre a reestruturação do Plano de Classificação de Cargos Públicos Municipais.</text:span></text:p>
      <text:p text:style-name="P84">Justifica-se a presente alteração tendo em vista que ocorreu erro de digitação, tanto no Anexo II, quanto no anexo IV.<text:s/></text:p>
      <text:p text:style-name="P85">Informa-se que o padrão<text:s/>correto para o cargo de Chefe de Gabinete do Prefeito é o constante na tabela do art. 22, ou seja, padrão CC7/FG7. Ainda, torna-se necessária alterar a tabela constante no Anexo IV, para que onde conste A18 passe a constar B18.</text:p>
      <text:p text:style-name="P86"><text:span text:style-name="T87">Sendo assim, ficamos à dispo</text:span><text:span text:style-name="T88">sição de Vossas Senhorias para quaisquer informações necessárias e na certeza da aprovação deste Projeto de Lei.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/></text:span></text:p>
      <text:p text:style-name="P109"/>
      <text:p text:style-name="P110">Atenciosamente,</text:p>
      <text:p text:style-name="P111"/>
      <text:p text:style-name="P112"/>
      <text:p text:style-name="P113"/>
      <text:p text:style-name="P114">MAURICIO SOLIGO,</text:p>
      <text:p text:style-name="P115">Prefeito Municipal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Prezado Senhor Presidente</text:p>
      <text:p text:style-name="P125">DINARTE AFONSO TAGLIARI FARIAS</text:p>
      <text:p text:style-name="P126"><text:span text:style-name="T127">Câmara Municipal de Vereadores</text:span></text:p>
      <text:p text:style-name="P128"><text:span text:style-name="T12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46458in" svg:y="-0.33333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07T12:06:00Z</meta:creation-date>
    <dc:date>2022-06-07T12:06:00Z</dc:date>
    <meta:print-date>2022-06-07T12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2" meta:row-count="18" meta:non-whitespace-character-count="2192"/>
  </office:meta>
</office:document-meta>
</file>