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12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125in">
        <style:tab-stops>
          <style:tab-stop style:type="left" style:position="2.7437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color="#000000" fo:font-size="11pt" style:font-size-asian="11pt"/>
    </style:style>
    <style:style style:name="T15" style:parent-style-name="Fonteparág.padrão" style:family="text">
      <style:text-properties style:font-name="Calibri" style:font-name-complex="Calibri" fo:color="#000000" fo:font-size="11pt" style:font-size-asian="11pt"/>
    </style:style>
    <style:style style:name="T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3125in">
        <style:tab-stops>
          <style:tab-stop style:type="left" style:position="2.7437in"/>
        </style:tab-stops>
      </style:paragraph-properties>
    </style:style>
    <style:style style:name="P18" style:parent-style-name="Standarduser" style:family="paragraph">
      <style:paragraph-properties fo:text-align="justify" style:vertical-align="auto" fo:margin-left="2.5in" fo:margin-right="0.7875in">
        <style:tab-stops>
          <style:tab-stop style:type="left" style:position="1.425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Standarduser" style:family="paragraph">
      <style:paragraph-properties fo:text-align="justify" fo:margin-left="1.1812in" fo:margin-right="0.7868in">
        <style:tab-stops>
          <style:tab-stop style:type="left" style:position="6.3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margin-left="1.1812in" fo:margin-right="0.7875in" fo:text-indent="1.2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2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2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30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1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</style:style>
    <style:style style:name="P34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</style:style>
    <style:style style:name="P35" style:parent-style-name="Standarduser" style:family="paragraph">
      <style:paragraph-properties style:text-autospace="none" fo:text-align="justify" fo:margin-left="1.1812in" fo:margin-right="0.781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7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</style:style>
    <style:style style:name="P38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</style:style>
    <style:style style:name="P39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</style:style>
    <style:style style:name="P40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 fo:text-align="justify" fo:margin-left="1.1812in" fo:margin-right="0.7812in" fo:text-indent="1.3118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8" style:parent-style-name="Standarduser" style:family="paragraph">
      <style:paragraph-properties fo:text-align="justify" style:line-height-at-least="0.0694in" fo:margin-left="4.8958in" fo:margin-right="0.8333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5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6" style:parent-style-name="Standarduseruser" style:family="paragraph">
      <style:paragraph-properties fo:text-align="justify" fo:margin-left="3.5479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user" style:family="paragraph">
      <style:paragraph-properties fo:text-align="justify" fo:line-height="150%" fo:margin-left="1.5881in" fo:margin-right="0.8333in" fo:text-indent="1.3645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" style:family="paragraph">
      <style:paragraph-properties fo:text-align="justify" fo:line-height="150%" fo:margin-left="1.5881in" fo:margin-right="0.8333in" fo:text-indent="1.3645in">
        <style:tab-stops/>
      </style:paragraph-properties>
    </style:style>
    <style:style style:name="P71" style:parent-style-name="Standarduser" style:family="paragraph">
      <style:paragraph-properties fo:text-align="justify" fo:line-height="150%" fo:margin-left="1.5881in" fo:margin-right="0.8333in" fo:text-indent="1.3645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76" style:parent-style-name="Standarduser" style:family="paragraph">
      <style:paragraph-properties fo:text-align="justify" fo:line-height="150%" fo:margin-left="1.5881in" fo:margin-right="0.8333in" fo:text-indent="1.3645in">
        <style:tab-stops/>
      </style:paragraph-properties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77" style:parent-style-name="Standarduser" style:family="paragraph">
      <style:paragraph-properties fo:text-align="justify" fo:line-height="150%" fo:margin-left="1.5881in" fo:margin-right="0.8333in" fo:text-indent="1.3645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80" style:parent-style-name="Normal" style:family="paragraph">
      <style:paragraph-properties fo:widows="2" fo:orphans="2" style:text-autospace="none" fo:text-align="justify" style:vertical-align="auto" fo:line-height="150%" fo:margin-left="1.575in" fo:margin-right="0.7868in">
        <style:tab-stops/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6">LEI Nº 6.006 DE 20 DE MAIO DE 2022</text:span></text:p>
      <text:p text:style-name="P7"/>
      <text:p text:style-name="P8"/>
      <text:p text:style-name="P9">Acresce o art. 90-A à Lei <text:s/>Municipal nº 5.314/2017,<text:s/>que instituiu o Código Tributário Municipal.</text:p>
      <text:p text:style-name="P10"/>
      <text:p text:style-name="P11"/>
      <text:p text:style-name="P12">MAURICIO SOLIGO, Prefeito Municipal de Getúlio Vargas, Estado do Rio Grande do Sul, faz saber que a Câmara Municipal de<text:s/>Vereadores aprovou e ele sanciona a promulga a seguinte Lei:</text:p>
      <text:p text:style-name="P13"><text:span text:style-name="T14">Art. 1º Fica o Poder Executivo Municipal autorizado a acrescer<text:s/></text:span><text:span text:style-name="T15">o art. 90-A à Lei <text:s/>Municipal nº 5.314/2017, que instituiu o Código Tributário Municipal</text:span><text:span text:style-name="T16">, passando a vigorar com a seguinte redação:</text:span></text:p>
      <text:p text:style-name="P17"/>
      <text:p text:style-name="P18"><text:span text:style-name="T19">“</text:span><text:span text:style-name="T20">Art. 90-A Sobre os terrenos baldios e sítios urbanos incidirá uma taxa fixa de coleta de lixo, no valor de 10 (dez) URMs, por terreno ou sítio, independente da metragem.”</text:span></text:p>
      <text:p text:style-name="P21"/>
      <text:p text:style-name="P22"><text:s text:c="15"/></text:p>
      <text:p text:style-name="P23">Art. 2º Esta lei entrará em vigor na data de sua publicação, revogadas as disposições em contrário.</text:p>
      <text:p text:style-name="P24"><text:span text:style-name="T25"><text:line-break/></text:span><text:span text:style-name="T26">PREFEITURA MUNICIPAL DE GETÚLIO VARGAS, 20 de maio de 2022.</text:span></text:p>
      <text:p text:style-name="P27"/>
      <text:p text:style-name="P28"/>
      <text:p text:style-name="P29"/>
      <text:p text:style-name="P30">MAURICIO SOLIGO,</text:p>
      <text:p text:style-name="P31"><text:span text:style-name="T32">Prefeito Municipal.</text:span></text:p>
      <text:p text:style-name="P33"/>
      <text:p text:style-name="P34"/>
      <text:p text:style-name="P35"><text:span text:style-name="T36">Registre-se e Publique-se.</text:span></text:p>
      <text:p text:style-name="P37"/>
      <text:p text:style-name="P38"/>
      <text:p text:style-name="P39"/>
      <text:p text:style-name="P40">TATIANE GIARETTA,</text:p>
      <text:p text:style-name="P41"><text:span text:style-name="T42">Secretária de Administração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Esta Lei foi afixada no Mural da Pref</text:span><text:span text:style-name="T50">eitura, onde são divulgados os atos oficiais, por 15 dias a contar de 23/05/2022.</text:span></text:p>
      <text:p text:style-name="P51"/>
      <text:p text:style-name="P52"/>
      <text:p text:style-name="P53"/>
      <text:p text:style-name="P54"/>
      <text:soft-page-break/>
      <text:p text:style-name="P55"><text:span text:style-name="T56">Projeto de Lei nº</text:span><text:span text:style-name="T57"><text:tab/><text:s/>047/2022 – Exposição de Motivos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><text:s text:c="40"/></text:p>
      <text:p text:style-name="P64"><text:s text:c="5"/>Getúlio Vargas, <text:s/>25 de abril de 2022.</text:p>
      <text:p text:style-name="P65"/>
      <text:p text:style-name="P66"/>
      <text:p text:style-name="P67"/>
      <text:p text:style-name="P68"><text:span text:style-name="T69">Senhor Presidente,</text:span></text:p>
      <text:p text:style-name="P70"/>
      <text:p text:style-name="P71"><text:span text:style-name="T72">Enviamo</text:span><text:span text:style-name="T73">s pelo presente, projeto de lei que<text:s/></text:span><text:span text:style-name="T74">autoriza o Poder Executivo Municipal a<text:s/></text:span><text:span text:style-name="T75">crescer o art. 90-A à Lei <text:s/>Municipal nº 5.314/2017, que instituiu o Código Tributário Municipal.</text:span></text:p>
      <text:p text:style-name="P76">Justifica-se o presente Projeto de Lei, tendo em vista a necessidade de adequação e<text:s/>regulamentação do Código Tributário Municipal quanto ao lançamento tributário da Taxa de Coleta de Lixo para os<text:s/>terrenos baldios e sítios urbanos, valor de 10 URMs já estabelecido pela Lei Municipal nº 5.898 de 26 de novembro de 2021.</text:p>
      <text:p text:style-name="P77"><text:span text:style-name="T78">A taxa de 10 URMs inc</text:span><text:span text:style-name="T79">idirá de forma fixa independente da metragem do imóvel.</text:span></text:p>
      <text:p text:style-name="P80"><text:s text:c="39"/>Contando com a aprovação dos Nobres Vereadores, desde já manifestamos nosso apreço e consideração.</text:p>
      <text:p text:style-name="P81"/>
      <text:p text:style-name="P82">Atenciosamente,</text:p>
      <text:p text:style-name="P83"/>
      <text:p text:style-name="P84"/>
      <text:p text:style-name="P85"/>
      <text:p text:style-name="P86">MAURICIO SOLIGO,</text:p>
      <text:p text:style-name="P87">Prefeito Municipal.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Senhor Presidente</text:p>
      <text:p text:style-name="P97">DINARTE AFONSO TAGLIARI FARIAS</text:p>
      <text:p text:style-name="P98">Câmara Municipal de Vereadores</text:p>
      <text:p text:style-name="P99">Nesta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Standarduseruser" style:display-name="Standard (user)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40208in" svg:y="-0.0625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07T12:06:00Z</meta:creation-date>
    <dc:date>2022-06-07T12:06:00Z</dc:date>
    <meta:print-date>2022-06-07T12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174" meta:row-count="15" meta:non-whitespace-character-count="1838"/>
  </office:meta>
</office:document-meta>
</file>