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A00000186A58A26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automatic-styles>
    <style:style style:name="P1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P2" style:family="paragraph" style:parent-style-name="Standard">
      <style:paragraph-properties fo:margin-left="4.034cm" fo:margin-right="2.11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_20__28_user_29__20__28_user_29_">
      <style:paragraph-properties loext:contextual-spacing="false" fo:margin-left="4.034cm" fo:margin-right="2.117cm" fo:margin-top="0cm" fo:margin-bottom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</style:style>
    <style:style style:name="P6" style:family="paragraph" style:parent-style-name="Standard_20__28_user_29__20__28_user_29_">
      <style:paragraph-properties loext:contextual-spacing="false" fo:margin-left="0cm" fo:margin-right="2.117cm" fo:margin-top="0cm" fo:margin-bottom="0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_20__28_user_29_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10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1" fo:font-size="11pt" style:letter-kerning="true" style:font-size-asian="11pt" style:font-name-complex="Calibri2" style:font-size-complex="11pt" style:language-complex="hi" style:country-complex="IN" style:font-weight-complex="bold"/>
    </style:style>
    <style:style style:name="P12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style:font-name="Calibri" fo:font-size="10.5pt" style:font-size-asian="10.5pt" style:font-name-complex="Calibri2" style:font-size-complex="10.5pt"/>
    </style:style>
    <style:style style:name="P16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fo:color="#000000" style:font-name="Calibri" fo:font-size="10.5pt" style:font-size-asian="10.5pt" style:font-name-complex="Calibri2" style:font-size-complex="10.5pt"/>
    </style:style>
    <style:style style:name="P17" style:family="paragraph" style:parent-style-name="Standard">
      <style:paragraph-properties fo:margin-left="3cm" fo:margin-right="2cm" fo:line-height="100%" fo:text-align="justify" style:justify-single-word="false" fo:text-indent="0.049cm" style:auto-text-indent="false"/>
      <style:text-properties fo:color="#000000" style:font-name="Calibri" fo:font-size="10.5pt" style:font-size-asian="10.5pt" style:font-name-complex="Calibri2" style:font-size-complex="10.5pt" style:font-weight-complex="bold"/>
    </style:style>
    <style:style style:name="P18" style:family="paragraph" style:parent-style-name="Standard">
      <style:paragraph-properties fo:margin-left="11.536cm" fo:margin-right="2cm" fo:line-height="115%" fo:text-align="justify" style:justify-single-word="false" fo:orphans="0" fo:widows="0" fo:hyphenation-ladder-count="no-limit" fo:text-indent="0cm" style:auto-text-indent="false" fo:background-color="#ffffff" fo:keep-with-next="always" style:text-autospace="ideograph-alpha" style:punctuation-wrap="hanging" style:line-break="strict" style:writing-mode="lr-tb"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7.488cm" fo:margin-right="0cm" fo:line-height="115%" fo:text-align="justify" style:justify-single-word="false" fo:text-indent="0cm" style:auto-text-indent="false"/>
      <style:text-properties style:font-name="Arial" fo:font-size="10pt" style:font-size-asian="10pt" style:font-name-complex="Arial3" style:font-size-complex="10pt" style:font-weight-complex="bold"/>
    </style:style>
    <style:style style:name="P20" style:family="paragraph" style:parent-style-name="Standard">
      <style:paragraph-properties fo:margin-left="3.466cm" fo:margin-right="2cm" fo:line-height="100%" fo:text-align="justify" style:justify-single-word="false" fo:orphans="0" fo:widows="0" fo:hyphenation-ladder-count="no-limit" fo:text-indent="2.514cm" style:auto-text-indent="false" style:text-autospace="ideograph-alpha" style:punctuation-wrap="hanging" style:line-break="strict" style:writing-mode="lr-tb">
        <style:tab-stops>
          <style:tab-stop style:position="6.324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3.466cm" fo:margin-right="2cm" fo:line-height="100%" fo:text-align="justify" style:justify-single-word="false" fo:orphans="0" fo:widows="0" fo:hyphenation-ladder-count="no-limit" fo:text-indent="2.514cm" style:auto-text-indent="false" style:text-autospace="ideograph-alpha" style:punctuation-wrap="hanging" style:line-break="strict" style:writing-mode="lr-tb">
        <style:tab-stops>
          <style:tab-stop style:position="6.32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3.466cm" fo:margin-right="2cm" fo:line-height="100%" fo:text-align="justify" style:justify-single-word="false" fo:orphans="0" fo:widows="0" fo:hyphenation-ladder-count="no-limit" fo:text-indent="2.514cm" style:auto-text-indent="false" style:page-number="auto" style:text-autospace="ideograph-alpha" style:punctuation-wrap="hanging" style:line-break="strict" style:writing-mode="lr-tb">
        <style:tab-stops>
          <style:tab-stop style:position="6.32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3.466cm" fo:margin-right="2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324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4.034cm" fo:margin-right="2.117cm" fo:text-align="justify" style:justify-single-word="false" fo:text-indent="0cm" style:auto-text-indent="false"/>
    </style:style>
    <style:style style:name="P25" style:family="paragraph" style:parent-style-name="Standard_20__28_user_29__20__28_user_29_">
      <style:paragraph-properties fo:margin-left="3cm" fo:margin-right="0cm" fo:text-align="justify" style:justify-single-word="false" fo:text-indent="0cm" style:auto-text-indent="false"/>
      <style:text-properties fo:color="#000000" style:font-name="Calibri" fo:font-size="10pt" style:font-size-asian="10pt" style:font-name-complex="Calibri" style:font-size-complex="10pt"/>
    </style:style>
    <style:style style:name="P26" style:family="paragraph" style:parent-style-name="Standard_20__28_user_29__20__28_user_29_" style:master-page-name="Standard">
      <style:paragraph-properties fo:margin-left="3cm" fo:margin-right="0cm" fo:text-align="center" style:justify-single-word="false" fo:text-indent="0cm" style:auto-text-indent="false" style:page-number="auto"/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P27" style:family="paragraph" style:parent-style-name="Standard_20__28_user_29__20__28_user_29_">
      <style:paragraph-properties fo:margin-left="3cm" fo:margin-right="2cm" fo:text-align="justify" style:justify-single-word="false" fo:text-indent="3cm" style:auto-text-indent="false" style:text-autospace="none"/>
      <style:text-properties fo:font-size="10pt" style:font-size-asian="10pt" style:font-size-complex="10pt"/>
    </style:style>
    <style:style style:name="P28" style:family="paragraph" style:parent-style-name="Standard_20__28_user_29__20__28_user_29_" style:master-page-name="">
      <style:paragraph-properties fo:margin-left="3.493cm" fo:margin-right="2cm" fo:text-align="justify" style:justify-single-word="false" fo:orphans="0" fo:widows="0" fo:hyphenation-ladder-count="no-limit" fo:text-indent="0.026cm" style:auto-text-indent="false" style:page-number="auto" style:text-autospace="none" style:vertical-align="baseline"/>
      <style:text-properties fo:font-size="10pt" style:font-size-asian="10pt" style:font-size-complex="10pt" fo:hyphenate="false" fo:hyphenation-remain-char-count="2" fo:hyphenation-push-char-count="2"/>
    </style:style>
    <style:style style:name="P29" style:family="paragraph" style:parent-style-name="Standard_20__28_user_29__20__28_user_29_" style:master-page-name="">
      <style:paragraph-properties fo:margin-left="12.435cm" fo:margin-right="2.117cm" fo:line-height="10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Calibri" fo:font-size="9pt" style:font-size-asian="9pt" style:font-size-complex="9pt" fo:hyphenate="false" fo:hyphenation-remain-char-count="2" fo:hyphenation-push-char-count="2"/>
    </style:style>
    <style:style style:name="T1" style:family="text">
      <style:text-properties fo:color="#000000" style:font-name="Calibri" fo:font-size="11pt" style:font-size-asian="11pt" style:font-name-complex="Calibri" style:font-size-complex="11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fo:color="#000000" style:font-name="Calibri" style:font-name-complex="Calibri2"/>
    </style:style>
    <style:style style:name="T4" style:family="text">
      <style:text-properties fo:color="#000000" style:font-name="Calibri" style:font-name-complex="Calibri2" style:font-weight-complex="bold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ize="10.5pt" style:font-size-asian="10.5pt" style:font-name-complex="Calibri2" style:font-size-complex="10.5pt"/>
    </style:style>
    <style:style style:name="T7" style:family="text">
      <style:text-properties fo:color="#000000" style:font-name="Calibri" fo:font-size="10.5pt" style:font-size-asian="10.5pt" style:font-name-complex="Calibri2" style:font-size-complex="10.5pt" style:font-weight-complex="bold"/>
    </style:style>
    <style:style style:name="T8" style:family="text">
      <style:text-properties fo:color="#000000" style:font-name="Calibri" fo:font-size="10.5pt" style:font-size-asian="10.5pt" style:font-name-complex="Calibri" style:font-size-complex="10.5pt"/>
    </style:style>
    <style:style style:name="T9" style:family="text">
      <style:text-properties fo:color="#000000" style:font-name="Calibri" fo:font-size="10.5pt" fo:font-weight="bold" style:font-size-asian="10.5pt" style:font-weight-asian="bold" style:font-name-complex="Calibri2" style:font-size-complex="10.5pt"/>
    </style:style>
    <style:style style:name="T10" style:family="text">
      <style:text-properties fo:color="#000000" style:font-name="Calibri" fo:font-style="italic" style:font-style-asian="italic" style:font-name-complex="Arial3" style:font-weight-complex="bold"/>
    </style:style>
    <style:style style:name="T11" style:family="text">
      <style:text-properties fo:color="#000000" style:font-name="Calibri" fo:font-weight="bold" style:font-weight-asian="bold" style:font-name-complex="Calibri2"/>
    </style:style>
    <style:style style:name="T12" style:family="text">
      <style:text-properties fo:color="#000000" style:font-name="Calibri" fo:font-size="10pt" style:font-size-asian="10pt" style:font-name-complex="Calibri2" style:font-size-complex="10pt"/>
    </style:style>
    <style:style style:name="T13" style:family="text">
      <style:text-properties fo:color="#000000" style:font-name="Calibri" fo:font-size="10pt" style:font-size-asian="10pt" style:font-name-complex="Calibri2" style:font-size-complex="10pt" style:font-weight-complex="bold"/>
    </style:style>
    <style:style style:name="T14" style:family="text">
      <style:text-properties fo:color="#000000" style:font-name="Calibri1" style:letter-kerning="true" style:font-name-complex="Calibri2" style:language-complex="hi" style:country-complex="IN" style:font-weight-complex="bold"/>
    </style:style>
    <style:style style:name="T15" style:family="text">
      <style:text-properties fo:color="#000000" style:font-name="Calibri1" style:font-name-complex="Calibri2" style:font-weight-complex="bold"/>
    </style:style>
    <style:style style:name="T16" style:family="text">
      <style:text-properties fo:color="#000000" style:font-name-complex="Calibri2"/>
    </style:style>
    <style:style style:name="T17" style:family="text">
      <style:text-properties fo:color="#000000" style:font-name-complex="Calibri2" style:font-weight-complex="bold"/>
    </style:style>
    <style:style style:name="T18" style:family="text">
      <style:text-properties fo:color="#000000" fo:font-weight="bold" style:font-weight-asian="bold" style:font-name-complex="Calibri2"/>
    </style:style>
    <style:style style:name="T19" style:family="text">
      <style:text-properties fo:color="#000000" style:font-name-complex="Calibri"/>
    </style:style>
    <style:style style:name="T20" style:family="text">
      <style:text-properties style:font-name="Calibri1" style:letter-kerning="true" style:font-name-complex="Calibri2" style:language-complex="hi" style:country-complex="IN" style:font-weight-complex="bold"/>
    </style:style>
    <style:style style:name="T21" style:family="text">
      <style:text-properties style:font-name="Calibri1" style:font-name-complex="Calibri2" style:font-weight-complex="bold"/>
    </style:style>
    <style:style style:name="T22" style:family="text">
      <style:text-properties fo:color="#ff0000" style:font-name="Calibri" fo:font-size="10.5pt" style:font-size-asian="10.5pt" style:font-name-complex="Calibri2" style:font-size-complex="10.5pt"/>
    </style:style>
    <style:style style:name="T23" style:family="text">
      <style:text-properties style:font-name="Calibri"/>
    </style:style>
    <style:style style:name="T24" style:family="text">
      <style:text-properties style:font-name="Calibri" style:font-name-complex="Calibri2"/>
    </style:style>
    <style:style style:name="T25" style:family="text">
      <style:text-properties style:font-name="Calibri" style:font-name-complex="Calibri2" style:font-weight-complex="bold"/>
    </style:style>
    <style:style style:name="T26" style:family="text">
      <style:text-properties style:font-name="Calibri" fo:font-size="10.5pt" style:font-size-asian="10.5pt" style:font-name-complex="Calibri2" style:font-size-complex="10.5pt"/>
    </style:style>
    <style:style style:name="T27" style:family="text">
      <style:text-properties style:font-name="Calibri" fo:font-size="10.5pt" style:font-size-asian="10.5pt" style:font-name-complex="Calibri2" style:font-size-complex="10.5pt" style:font-weight-complex="bold"/>
    </style:style>
    <style:style style:name="T28" style:family="text">
      <style:text-properties style:font-name="Calibri" fo:font-size="10.5pt" style:font-size-asian="10.5pt" style:font-size-complex="10.5pt"/>
    </style:style>
    <style:style style:name="T29" style:family="text">
      <style:text-properties style:font-name="Calibri" style:font-name-complex="Arial3" style:font-weight-complex="bold"/>
    </style:style>
    <style:style style:name="T30" style:family="text">
      <style:text-properties style:font-name="Calibri" fo:font-size="10pt" style:font-size-asian="10pt" style:font-name-complex="Calibri2" style:font-size-complex="10pt"/>
    </style:style>
    <style:style style:name="T31" style:family="text">
      <style:text-properties style:font-name="Calibri" fo:font-size="10pt" style:font-size-asian="10pt" style:font-name-complex="Calibri2" style:font-size-complex="10pt" style:font-weight-complex="bold"/>
    </style:style>
    <style:style style:name="T32" style:family="text">
      <style:text-properties style:font-name-complex="Calibri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EI Nº 6.005 DE 13 DE MAIO DE 2022</text:p>
      <text:p text:style-name="P25"/>
      <text:p text:style-name="P18"><text:span text:style-name="T14">Autoriza o Município a Criar o Programa “Calçada Legal” que visa a <text:s/>concessão de benefício fiscal ao contribuinte que realizar construção e pavimentação de passeio público com acessibilidade, </text:span><text:span text:style-name="T21">e dá outras providencias.</text:span></text:p>
      <text:p text:style-name="P19"/>
      <text:p text:style-name="P22"><text:span text:style-name="T15">MAURICIO SOLIGO, Prefeito Municipal de Getúlio Vargas, Estado do Rio Grande do Sul, faz saber que a Câmara Municipal de Vereadores aprovou e ele sanciona a promulga a seguinte Lei:</text:span></text:p>
      <text:p text:style-name="P21"><text:span text:style-name="T15"/></text:p>
      <text:p text:style-name="P21"><text:span text:style-name="T4">Art. 1º Fica</text:span><text:span text:style-name="T24"> o Poder Executivo Municipal autorizado</text:span><text:span text:style-name="T4"> a criar o Programa “Calçada Legal” no Município de Getúlio Vargas, com a finalidade da </text:span><text:span text:style-name="T24">valorização do caminhar como modo de transporte, permitindo a circulação do pedestre com independência e autonomia nas calçadas de nossa cidade, principalmente os que possuem alguma necessidade especial e a redução de mobilidade.</text:span></text:p>
      <text:p text:style-name="P21"><text:span text:style-name="T4"/></text:p>
      <text:p text:style-name="P21"><text:span text:style-name="T4">§1º As calçadas deverão obedecer as regras estabelecidas pelas normas da ABNT NBR 9050, e demais alterações posteriores e em acordo com Código Municipal de Obras.</text:span></text:p>
      <text:p text:style-name="P21"><text:span text:style-name="T4">§2º Deverão possibilitar a livre passagem dos pedestres com no mínimo área livre de 1(um) metro, não podendo ter nenhum tipo de obstáculo neste espaço.</text:span></text:p>
      <text:p text:style-name="P21"><text:span text:style-name="T4">§3º As calçadas com espaço livre entre 1(um) metro e 1,20 (um metro e vinte) metros não poderão ter nenhum obstáculo.</text:span></text:p>
      <text:p text:style-name="P21"><text:span text:style-name="T29">§4º </text:span><text:span text:style-name="T4">As calçadas que possuem área disponível acima de 1,20 (um metro e vinte centímetros) poderão ter plantas e arvores ornamentais, desde que, podadas e não impeçam a livre passagem dos munícipes.</text:span></text:p>
      <text:p text:style-name="P21"><text:span text:style-name="T10"/></text:p>
      <text:p text:style-name="P21"><text:span text:style-name="T3">Art. 2º</text:span><text:span text:style-name="T4"> </text:span><text:span text:style-name="T24">O munícipe que realizar a construção e a pavimentação de passeio público com acessibilidade,</text:span><text:span text:style-name="T4"> de acordo com as normas técnicas da ABNT NBR 9050 e alterações posteriores e em acordo com Código Municipal de Obras</text:span><text:span text:style-name="T24"> receberá o beneficio fiscal de 20% de desconto no valor IPTU no período de 05(cinco) anos, ou seja, após a aprovação do processo será lançado o desconto no ano subsequente e nos posteriores, até o limite de 05 anos.</text:span></text:p>
      <text:p text:style-name="P21"><text:span text:style-name="T4"/></text:p>
      <text:p text:style-name="P21"><text:span text:style-name="T4">Art. 3º <text:s/></text:span><text:span text:style-name="T3">O benefício fiscal previsto no art. 2º desta lei consiste no desconto do Imposto Predial e Territorial Urbano (IPTU), que será correspondente a 20% (vinte por cento), para o contribuinte que executar a construção e a pavimentação de passeio público com acessibilidade, de acordo com as normas técnicas previstas nesta Lei.</text:span></text:p>
      <text:p text:style-name="P21"><text:span text:style-name="T3">§1º <text:s/>O desconto concedido no caput, será calculado sobre o valor total do IPTU do imóvel que o requerente está solicitando.</text:span></text:p>
      <text:p text:style-name="P21"><text:span text:style-name="T3">§2º <text:s/>O</text:span><text:span text:style-name="T24"> contribuinte deverá realizar o pagamento do IPTU em cota única. </text:span></text:p>
      <text:p text:style-name="P21"><text:span text:style-name="T3"/></text:p>
      <text:p text:style-name="P21"><text:span text:style-name="T3">Art. 4</text:span><text:span text:style-name="T24">º Para ter direito ao desconto o proprietário do imóvel deverá apresentar no protocolo a seguinte documentação:</text:span></text:p>
      <text:p text:style-name="P21"><text:span text:style-name="T24">I – requerimento de solicitação;</text:span></text:p>
      <text:p text:style-name="P21"><text:span text:style-name="T24">II – Documentos pessoais;</text:span></text:p>
      <text:p text:style-name="P21"><text:span text:style-name="T24">III - Matricula do imóvel/Número do cadastro do IPTU;</text:span></text:p>
      <text:p text:style-name="P21"><text:span text:style-name="T24">IV - <text:s/>Mínimo de 1 (uma) fotos da calçada.</text:span></text:p>
      <text:p text:style-name="P21"><text:span text:style-name="T24"/></text:p>
      <text:p text:style-name="P21"><text:span text:style-name="T24">Art. 5º São critérios para desclassificação da solicitação:</text:span></text:p>
      <text:p text:style-name="P21"><text:span text:style-name="T24">I – <text:s/>possuir qualquer débitos com a Fazenda Municipal;</text:span></text:p>
      <text:p text:style-name="P21"><text:span text:style-name="T24">I <text:s/>– possuir invasão do terreno estabelecido para a calçadas;</text:span></text:p>
      <text:p text:style-name="P21"><text:span text:style-name="T24">III - possuir ligação entre as calçadas vizinhas com degraus e/ou taludes e/ou barramentos, </text:span><text:span text:style-name="T4">exceto se o vizinho não tenha construído a calçada;</text:span></text:p>
      <text:p text:style-name="P21"><text:span text:style-name="T24">IV – possuir calçada construída com aclive ou declive acentuado superior a 10% do alinhamento da construção ou do murro, o qual possa dificultar a passagem dos munícipes;</text:span></text:p>
      <text:p text:style-name="P21"><text:soft-page-break/><text:span text:style-name="T24">V – possuir calçada construída com acesso irregular a garagem, invadindo e prejudicando a livre passagem dos pedestres;</text:span></text:p>
      <text:p text:style-name="P21"><text:span text:style-name="T24">VI – possuir lixeiras para lixo domiciliar construídas em cima da calçada.</text:span></text:p>
      <text:p text:style-name="P21"><text:span text:style-name="T3"/></text:p>
      <text:p text:style-name="P21"><text:span text:style-name="T3">Art. 6º A solicitação do desconto de que trata esta lei será realizada através de protocolo geral, encaminhada a Secretaria da Fazenda e Secretaria de Obras, Viação e Serviços – fiscais de obras públicas.</text:span></text:p>
      <text:p text:style-name="P20"><text:span text:style-name="label"><text:span text:style-name="T13"/></text:span></text:p>
      <text:p text:style-name="P20"><text:bookmark-start text:name="artigo_4"/><text:span text:style-name="label"><text:span text:style-name="T13">Art. 7º</text:span></text:span><text:bookmark-end text:name="artigo_4"/><text:span text:style-name="label"><text:span text:style-name="T13"> <text:s/></text:span></text:span><text:span text:style-name="T12">O disposto nesta Lei não se aplica a</text:span><text:span text:style-name="T13"> construção de calçadas em condomínios, prédios, edifícios e similares, acima de 2 andares, pois, para esta modalidade de propriedade, a mesma já está regulada pela legislação própria vigente.</text:span></text:p>
      <text:p text:style-name="P20"><text:span text:style-name="label"><text:span text:style-name="T13"/></text:span></text:p>
      <text:p text:style-name="P20"><text:bookmark-start text:name="artigo_5"/><text:span text:style-name="label"><text:span text:style-name="T31">Art. 8º</text:span></text:span><text:bookmark-end text:name="artigo_5"/><text:span text:style-name="label"><text:span text:style-name="T31"> </text:span></text:span><text:span text:style-name="T30">O benefício fiscal previsto nesta Lei, quando concedido, compreenderá o exercício subsequente à data da analise final do processo.</text:span></text:p>
      <text:p text:style-name="P21"><text:span text:style-name="T24">Parágrafo Único. A concessão deste beneficio fiscal restringe-se <text:s/>apenas uma vez por imóvel, não sendo cumulativa.</text:span></text:p>
      <text:p text:style-name="P21"><text:span text:style-name="T24"/></text:p>
      <text:p text:style-name="P21"><text:span text:style-name="T24">Art. 9º A concessão deste incentivo fiscal não gera direito adquirido, o qual poderá ser revogado sempre que se apurar que o beneficiado não satisfez as condições predeterminadas para a concessão, cobrando dele o valor correspondente , acrescido de juros, multas e correção monetária, conforme prevista na legislação Municipal vigente.</text:span></text:p>
      <text:p text:style-name="P21"><text:span text:style-name="T24">Art. 10º Fica instituído também, a restituição dos valores referente a calçada executada pelo Município, que se dará de acordo com o tamanho (metros quadrados) referente à área frontal de cada lote.</text:span></text:p>
      <text:p text:style-name="P21"><text:span text:style-name="T24">§1º O Município notificará o proprietário para que, no prazo de 60(sessenta) dias, proceda com a construção da <text:s/>calçada.</text:span></text:p>
      <text:p text:style-name="P21"><text:span text:style-name="T24">§2º Fica cientificado o proprietário que, expirado o prazo de 60 dias sem que proceda a construção da calçada, o Município realizará a referida obra, e o notificará do valor a ser restituído aos cofres públicos referente ao que trata o caput deste artigo.</text:span></text:p>
      <text:p text:style-name="P21"><text:span text:style-name="T24"/></text:p>
      <text:p text:style-name="P21"><text:span text:style-name="T24">Art. 11º O impacto orçamentário financeiro, da renuncia da receita decorrente deste beneficio fiscal , deverá estar presente na Lei de Diretrizes orçamentárias e na Lei <text:s/>Orçamentária Anual, de cada exercício, enquanto vigorar o presente incentivo.</text:span></text:p>
      <text:p text:style-name="P21"><text:span text:style-name="T3"/></text:p>
      <text:p text:style-name="P21"><text:span text:style-name="T3">Art. 12º</text:span><text:span text:style-name="T11"> </text:span><text:span text:style-name="T4">Esta lei entra em vigor na data de sua publicação, revogadas as disposições em contrário.</text:span></text:p>
      <text:p text:style-name="P21"><text:span text:style-name="T4"/></text:p>
      <text:p text:style-name="P23"><text:span text:style-name="T23">PREFEITURA MUNICIPAL DE GETÚLIO VARGAS, </text:span><text:span text:style-name="T5">13 de maio de 2022.</text:span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>MAURICIO SOLIGO,</text:span></text:p>
      <text:p text:style-name="P27"><text:span text:style-name="T5">Prefeito Municipal.</text:span></text:p>
      <text:p text:style-name="P27"><text:span text:style-name="T5"/></text:p>
      <text:p text:style-name="P28"><text:span text:style-name="T5">Registre-se e Publique-se.</text:span></text:p>
      <text:p text:style-name="P27"><text:span text:style-name="T5"/></text:p>
      <text:p text:style-name="P27"><text:span text:style-name="T5"/></text:p>
      <text:p text:style-name="P27"><text:span text:style-name="T5"/></text:p>
      <text:p text:style-name="P27"><text:span text:style-name="T5">TATIANE GIARETTA,</text:span></text:p>
      <text:p text:style-name="P27"><text:span text:style-name="T5">Secretária de Administração.</text:span></text:p>
      <text:p text:style-name="P29"><text:span text:style-name="T19">Esta Lei foi afixada no Mural da Prefeitura, onde são divulgados os atos oficiais, por 15 dias a contar de 16/05/2022.</text:span></text:p>
      <text:p text:style-name="P5"/>
      <text:p text:style-name="P2"><text:span text:style-name="T2"/></text:p>
      <text:p text:style-name="P2"><text:soft-page-break/><text:span text:style-name="T2">Projeto de Lei nº<text:tab/> 62/2022 – Exposição de Motivos</text:span><text:span text:style-name="T1"><text:tab/><text:tab/><text:tab/><text:tab/></text:span></text:p>
      <text:p text:style-name="P8"/>
      <text:p text:style-name="P10"><text:s text:c="47"/>Getúlio Vargas, 10 de maio de 2022.</text:p>
      <text:p text:style-name="P9"/>
      <text:p text:style-name="P9"/>
      <text:p text:style-name="P9">Senhor Presidente,</text:p>
      <text:p text:style-name="P7"/>
      <text:p text:style-name="P9">Enviamos pelo presente, projeto de lei que autoriza o<text:span text:style-name="T20"> Município a Criar o Programa “Calçada Legal” que visa a <text:s/>concessão de benefício fiscal ao contribuinte que realizar construção e pavimentação de passeio público com acessibilidade.</text:span></text:p>
      <text:p text:style-name="P11"/>
      <text:p text:style-name="P9">Justifica-se o presente Projeto de Lei, tendo em vista <text:span text:style-name="T25">a finalidade da </text:span><text:span text:style-name="T24">valorização do caminhar como modo de transporte, permitindo a circulação do pedestre com independência e autonomia nas calçadas de nossa cidade, principalmente os que possuem alguma necessidade especial e a redução de mobilidade</text:span></text:p>
      <text:p text:style-name="P9"/>
      <text:p text:style-name="P9">Contando com a aprovação dos Nobres Vereadores, desde já manifestamos nosso apreço e consideração.</text:p>
      <text:p text:style-name="P9"/>
      <text:p text:style-name="P9"/>
      <text:p text:style-name="P9">Atenciosamente,</text:p>
      <text:p text:style-name="P9"/>
      <text:p text:style-name="P9"/>
      <text:p text:style-name="P9"/>
      <text:p text:style-name="P9">MAURICIO SOLIGO,</text:p>
      <text:p text:style-name="P9">Prefeito Municipal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Prezado Presidente</text:p>
      <text:p text:style-name="P13">DINARTE AFONSO TAGLIARI FARIAS</text:p>
      <text:p text:style-name="P13">Câmara Municipal de Vereadores</text:p>
      <text:p text:style-name="P12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2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pt" fo:country="BR" style:letter-kerning="true" style:font-name-asian="SimSun2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font-name-complex="Liberation Serif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3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labe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MP2" style:family="paragraph" style:parent-style-name="Footer">
      <style:text-properties fo:color="#000000" style:font-name="Times New Roman1" fo:font-size="11pt" style:font-name-asian="Times New Roman1" style:font-size-asian="11pt" style:font-name-complex="Times New Roman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72cm" svg:y="-0.556cm" svg:width="8.892cm" svg:height="3.3cm" draw:z-index="0"><draw:image xlink:href="Pictures/100000000000041A00000186A58A26E4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16T14:06:19.81</dc:date>
    <meta:editing-cycles>23</meta:editing-cycles>
    <meta:editing-duration>P11DT13H27M24S</meta:editing-duration>
    <meta:print-date>2022-05-16T14:06:06.15</meta:print-date>
    <meta:generator>OpenOffice/4.1.8$Win32 OpenOffice.org_project/418m3$Build-9803</meta:generator>
    <meta:document-statistic meta:table-count="0" meta:image-count="1" meta:object-count="0" meta:page-count="3" meta:paragraph-count="54" meta:word-count="1024" meta:character-count="6510"/>
  </office:meta>
</office:document-meta>
</file>