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2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4.034cm" fo:margin-right="2.117cm" fo:text-align="justify" style:justify-single-word="false" fo:text-indent="0cm" style:auto-text-indent="false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</style:style>
    <style:style style:name="P5" style:family="paragraph" style:parent-style-name="Standard_20__28_user_29__20__28_user_29_">
      <style:paragraph-properties loext:contextual-spacing="false" fo:margin-left="0cm" fo:margin-right="2.117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Arial" fo:font-size="10.5pt" style:font-size-asian="10.5pt" style:language-asian="pt" style:country-asian="BR" style:font-name-complex="Arial" style:font-size-complex="10.5pt" style:language-complex="ar" style:country-complex="SA"/>
    </style:style>
    <style:style style:name="P1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.5pt" style:font-size-asian="10.5pt" style:font-size-complex="10.5pt"/>
    </style:style>
    <style:style style:name="P15" style:family="paragraph" style:parent-style-name="Standard_20__28_user_29_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2.54cm" style:auto-text-indent="false" style:page-number="auto" style:vertical-align="auto">
        <style:tab-stops>
          <style:tab-stop style:position="2.99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3cm" fo:margin-right="2cm" fo:text-align="justify" style:justify-single-word="false" fo:orphans="0" fo:widows="0" fo:hyphenation-ladder-count="no-limit" fo:text-indent="2.54cm" style:auto-text-indent="false" style:vertical-align="auto">
        <style:tab-stops>
          <style:tab-stop style:position="2.99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0cm" style:auto-text-indent="false" style:page-number="auto" style:text-autospace="non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 style:master-page-name="">
      <style:paragraph-properties fo:margin-left="11.245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Nº 6.004 DE 13 DE MAIO DE 2022</text:p>
      <text:p text:style-name="P13"/>
      <text:p text:style-name="P12"/>
      <text:p text:style-name="P15">Autoriza o Poder Executivo Municipal a efetuar a contratação de 01 (um) Professor de Ciências, em caráter temporário de excepcional interesse público.</text:p>
      <text:p text:style-name="P16"/>
      <text:p text:style-name="P16"/>
      <text:p text:style-name="P18">MAURICIO SOLIGO, Prefeito Municipal de Getúlio Vargas, Estado do Rio Grande do Sul, faz saber que a Câmara Municipal de Vereadores aprovou e ele sanciona a promulga a seguinte Lei:</text:p>
      <text:p text:style-name="P19">Art. 1º Fica o Poder Executivo Municipal autorizado a efetuar a contratação temporária de excepcional interesse público, para o atendimento de serviços afetos a área da Ciências, não suprível pela disponibilidade do quadro de pessoal, com base no artigo 37, inciso IX, da Constituição Federal e inciso III, do artigo 236, da Lei Municipal nº 1.991/91, sendo 01 (um) Professor de Ciências, com carga horária semanal de até 20 horas.</text:p>
      <text:p text:style-name="P19">Parágrafo único. O caráter emergencial da contratação decorre da necessidade de suprir vaga de servidora efetiva que se aposentou na data de 03/05/2022.</text:p>
      <text:p text:style-name="P19"/>
      <text:p text:style-name="P19">Art. 2º O contrato terá vigência pelo período de até 06 (seis) meses, podendo ser prorrogados por igual período, devendo ser rescindido antecipadamente, caso cesse a situação emergencial que o motivou.</text:p>
      <text:p text:style-name="P19"/>
      <text:p text:style-name="P19">Art. 3º O contrato será de natureza administrativa, ficando assegurados os seguintes <text:s/>direitos aos contratados:</text:p>
      <text:p text:style-name="P19">I - remuneração equivalente do cargo de provimento efetivo de Professor, integrante do Quadro de Provimento Efetivo do Município;</text:p>
      <text:p text:style-name="P19">II - jornada de trabalho; repouso semanal remunerado; adicional de <text:s/>insalubridade (quando for o caso); gratificação natalina proporcional, <text:s/>vale alimentação e difícil acesso (quando for o caso);</text:p>
      <text:p text:style-name="P19">III - férias proporcionais, ao término do contrato;</text:p>
      <text:p text:style-name="P19">IV - inscrição no sistema oficial de previdência social.</text:p>
      <text:p text:style-name="P19"/>
      <text:p text:style-name="P19">Art. 4º As despesas decorrentes da aplicação desta Lei correrão por conta de dotação orçamentária específica.</text:p>
      <text:p text:style-name="P19"/>
      <text:p text:style-name="P19">Art. 5º Esta Lei entrará em vigor na data de sua publicação.</text:p>
      <text:p text:style-name="P14"><text:span text:style-name="T4"><text:line-break/></text:span><text:span text:style-name="T3">PREFEITURA MUNICIPAL DE GETÚLIO VARGAS, 13 de maio de 2022.</text:span></text:p>
      <text:p text:style-name="P20"/>
      <text:p text:style-name="P20"/>
      <text:p text:style-name="P20">MAURICIO SOLIGO,</text:p>
      <text:p text:style-name="P20">Prefeito Municipal.</text:p>
      <text:p text:style-name="P20"/>
      <text:p text:style-name="P21">Registre-se e Publique-se.</text:p>
      <text:p text:style-name="P20"/>
      <text:p text:style-name="P20"/>
      <text:p text:style-name="P20">TATIANE GIARETTA,</text:p>
      <text:p text:style-name="P20">Secretária de Administração.</text:p>
      <text:p text:style-name="P22">Esta Lei foi afixada no Mural da Prefeitura, onde são divulgados os atos oficiais, por 15 dias a contar de 16/05/2022.</text:p>
      <text:p text:style-name="P4"><text:soft-page-break/></text:p>
      <text:p text:style-name="P3"><text:span text:style-name="T2">Projeto de Lei nº<text:tab/> 61/2022 – Exposição de Motivos</text:span><text:span text:style-name="T1"><text:tab/><text:tab/><text:tab/><text:tab/></text:span></text:p>
      <text:p text:style-name="P7"/>
      <text:p text:style-name="P9"><text:s text:c="47"/>Getúlio Vargas, 10 de maio de 2022.</text:p>
      <text:p text:style-name="P8"/>
      <text:p text:style-name="P8"/>
      <text:p text:style-name="P8">Senhor Presidente,</text:p>
      <text:p text:style-name="P6"/>
      <text:p text:style-name="P8">Enviamos pelo presente, projeto de lei que autoriza a contratação de 01 (um) Professor de Ciências, com carga horária semanal de 20 horas, em caráter temporário de excepcional interesse público.</text:p>
      <text:p text:style-name="P8">Justifica-se o presente Projeto de Lei, tendo em vista a aposentadoria da servidora efetiva Vera Lucia Pioversan Bernardon, que ocorreu em 03/05/2022 e pela impossibilidade de se nomear outro servidor efetivo, já que não há concurso público vigente para o cargo. </text:p>
      <text:p text:style-name="P8"/>
      <text:p text:style-name="P8">A municipalidade vai atender o Princípio da Impessoalidade na admissão.</text:p>
      <text:p text:style-name="P8">Contando com a aprovação dos Nobres Vereadores, desde já manifestamos nosso apreço e consideração.</text:p>
      <text:p text:style-name="P8"/>
      <text:p text:style-name="P8"/>
      <text:p text:style-name="P8">Atenciosamente,</text:p>
      <text:p text:style-name="P8"/>
      <text:p text:style-name="P8"/>
      <text:p text:style-name="P8"/>
      <text:p text:style-name="P8">MAURICIO SOLIGO,</text:p>
      <text:p text:style-name="P8">Prefeito Municipal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Prezado Presidente</text:p>
      <text:p text:style-name="P11">DINARTE AFONSO TAGLIARI FARIAS</text:p>
      <text:p text:style-name="P11">Câmara Municipal de Vereadores</text:p>
      <text:p text:style-name="P10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2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72cm" svg:y="-0.556cm" svg:width="8.892cm" svg:height="3.3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6T14:30:51.92</dc:date>
    <meta:editing-cycles>23</meta:editing-cycles>
    <meta:editing-duration>P11DT13H32M17S</meta:editing-duration>
    <meta:print-date>2022-05-16T14:30:48.93</meta:print-date>
    <meta:generator>OpenOffice/4.1.8$Win32 OpenOffice.org_project/418m3$Build-9803</meta:generator>
    <meta:document-statistic meta:table-count="0" meta:image-count="1" meta:object-count="0" meta:page-count="2" meta:paragraph-count="34" meta:word-count="463" meta:character-count="3087"/>
  </office:meta>
</office:document-meta>
</file>