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06cm"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6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0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weight-complex="normal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weight-complex="normal"/>
    </style:style>
    <style:style style:name="P21" style:family="paragraph" style:parent-style-name="Standard_20__28_user_29_" style:master-page-name="">
      <style:paragraph-properties fo:margin-left="11.033cm" fo:margin-right="2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weight="normal" style:font-weight-asian="normal" style:font-weight-complex="normal"/>
    </style:style>
    <style:style style:name="P24" style:family="paragraph" style:parent-style-name="Standard_20__28_user_29__20__28_user_29_" style:master-page-name="">
      <style:paragraph-properties fo:margin-left="3cm" fo:margin-right="2cm" fo:text-align="justify" style:justify-single-word="false" fo:orphans="0" fo:widows="0" fo:hyphenation-ladder-count="no-limit" fo:text-indent="0.026cm" style:auto-text-indent="false" style:page-number="auto" style:text-autospace="none" style:vertical-align="baseline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fo:color="#000000" style:font-name="Calibri" fo:font-weight="normal" style:font-weight-asian="normal" style:font-name-complex="Calibri" style:font-weight-complex="normal"/>
    </style:style>
    <style:style style:name="T8" style:family="text"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I Nº 6.002 DE 13 DE MAIO DE 2022</text:p>
      <text:p text:style-name="P16"/>
      <text:p text:style-name="P19">Revoga a Lei Municipal nº 4.906/2014.</text:p>
      <text:p text:style-name="P20"/>
      <text:p text:style-name="P12"><text:span text:style-name="Fonte_20_parág._20_padrão"><text:span text:style-name="T15"/></text:span></text:p>
      <text:p text:style-name="P12"><text:span text:style-name="Fonte_20_parág._20_padrão"><text:span text:style-name="T15">MAURICIO SOLIGO, Prefeito Municipal de Getúlio Vargas, Estado do Rio Grande do Sul, faz saber que a Câmara Municipal de Vereadores aprovou e ele sanciona a promulga a seguinte Lei:</text:span></text:span></text:p>
      <text:p text:style-name="P12"><text:span text:style-name="Fonte_20_parág._20_padrão"><text:span text:style-name="T15">Art. 1º Fica revogada a Lei Municipal nº 4.906 de 04 de dezembro de 2014, que autorizou o Poder Executivo Municipal a receber em doação quadra de basquete do Senhor Rodrigo Bamberg Franco da Rosa. </text:span></text:span></text:p>
      <text:p text:style-name="P12"><text:span text:style-name="Fonte_20_parág._20_padrão"><text:span text:style-name="T15"/></text:span></text:p>
      <text:p text:style-name="P12"><text:span text:style-name="Fonte_20_parág._20_padrão"><text:span text:style-name="T15">Art. 2º Esta lei entra em vigor na data de sua publicação, revogadas as disposições em contrário.</text:span></text:span></text:p>
      <text:p text:style-name="P18"><text:span text:style-name="Fonte_20_parág._20_padrão"><text:span text:style-name="T13"><text:line-break/></text:span></text:span><text:span text:style-name="Fonte_20_parág._20_padrão"><text:span text:style-name="T6">PREFEITURA MUNICIPAL DE GETÚLIO VARGAS, 13 de maio de 2022.</text:span></text:span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3"><text:span text:style-name="T4">MAURICIO SOLIGO,</text:span></text:p>
      <text:p text:style-name="P23"><text:span text:style-name="T4">Prefeito Municipal.</text:span></text:p>
      <text:p text:style-name="P23"><text:span text:style-name="T4"/></text:p>
      <text:p text:style-name="P24"><text:span text:style-name="T4">Registre-se e Publique-se.</text:span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3"><text:span text:style-name="T4">TATIANE GIARETTA,</text:span></text:p>
      <text:p text:style-name="P23"><text:span text:style-name="T4">Secretária de Administração.</text:span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1"><text:span text:style-name="Fonte_20_parág._20_padrão"><text:span text:style-name="T8">Esta Lei foi afixada no Mural da Prefeitura, onde são divulgados os atos oficiais, por 15 dias a contar de 16/05/2022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Fonte_20_parág._20_padrão"><text:span text:style-name="T5">Projeto de Lei nº<text:tab/> 59/2022 – Exposição de Motivos</text:span></text:span><text:span text:style-name="Fonte_20_parág._20_padrão"><text:span text:style-name="T4"><text:tab/><text:tab/><text:tab/><text:tab/></text:span></text:span></text:p>
      <text:p text:style-name="P7"/>
      <text:p text:style-name="P9"><text:span text:style-name="Fonte_20_parág._20_padrão"><text:span text:style-name="T4"><text:s text:c="47"/>Getúlio Vargas, 05 de maio de 2022.</text:span></text:span></text:p>
      <text:p text:style-name="P8"/>
      <text:p text:style-name="P8"/>
      <text:p text:style-name="P8">Senhor Presidente,</text:p>
      <text:p text:style-name="P10"/>
      <text:p text:style-name="P8"><text:span text:style-name="Fonte_20_parág._20_padrão">Segue Projeto de Lei que revoga a Lei Municipal nº 4.906 de 04 de dezembro de 2014, que autorizou o Poder Executivo Municipal a receber em doação quadra de basquete do Senhor Rodrigo Bamberg Franco da Rosa. </text:span></text:p>
      <text:p text:style-name="P8"><text:span text:style-name="Fonte_20_parág._20_padrão"/></text:p>
      <text:p text:style-name="P8"><text:span text:style-name="Fonte_20_parág._20_padrão">O presente pedido vem justificado pela insuficiência de recursos e por ter o Município efetuado o cadastro para a construção da quadra junto ao Governo Federal. </text:span></text:p>
      <text:p text:style-name="P8"><text:span text:style-name="Fonte_20_parág._20_padrão"/></text:p>
      <text:p text:style-name="P8"><text:span text:style-name="Fonte_20_parág._20_padrão">Contando com a aprovação dos Nobres Vereadores, desde já manifestamos nosso apreço e consideração.</text:span></text:p>
      <text:p text:style-name="P8"/>
      <text:p text:style-name="P8">Atenciosamente,</text:p>
      <text:p text:style-name="P8"/>
      <text:p text:style-name="P8"/>
      <text:p text:style-name="P8"/>
      <text:p text:style-name="P8">MAURICIO SOLIGO</text:p>
      <text:p text:style-name="P8">Prefeito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Senhor Presidente</text:p>
      <text:p text:style-name="P14">Dinarte Afonso Tagliari Farias</text:p>
      <text:p text:style-name="P14">Câmara de Vereadores</text:p>
      <text:p text:style-name="P13"><text:span text:style-name="Fonte_20_parág._20_padrão">Nesta</text:span></text:p>
      <text:p text:style-name="P11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"><draw:frame draw:style-name="Mfr1" draw:name="figuras1" text:anchor-type="char" svg:x="11.472cm" svg:y="-0.556cm" svg:width="8.892cm" svg:height="3.3cm" draw:z-index="1"><draw:image xlink:href="Pictures/100000000000041A00000186A58A26E4.jpg" xlink:type="simple" xlink:show="embed" xlink:actuate="onLoad"/></draw:frame></text:p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18-08-27T18:23:00Z</meta:creation-date>
    <dc:date>2022-05-16T13:48:58.07</dc:date>
    <meta:print-date>2022-05-16T13:48:45.16</meta:print-date>
    <meta:editing-cycles>5</meta:editing-cycles>
    <meta:editing-duration>PT1H30S</meta:editing-duration>
    <meta:document-statistic meta:table-count="0" meta:image-count="1" meta:object-count="0" meta:page-count="2" meta:paragraph-count="26" meta:word-count="250" meta:character-count="1609"/>
    <meta:template xlink:type="simple" xlink:actuate="onRequest" xlink:title="" xlink:href="../../2018/PL/PROJETO%20DE%20LEI%20Nº%20097%20DE%2011%20DE%20OUTUBRO%20DE%202018.odt/Normal"/>
  </office:meta>
</office:document-meta>
</file>