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06cm"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6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0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western">
      <style:paragraph-properties fo:margin-top="0cm" fo:margin-bottom="0cm" fo:text-align="justify" style:justify-single-word="false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_20__28_user_29_" style:master-page-name="">
      <style:paragraph-properties fo:margin-left="5.583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Standard_20__28_user_29_">
      <style:paragraph-properties fo:margin-left="5.583cm" fo:margin-right="2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Standard_20__28_user_29_" style:master-page-name="">
      <style:paragraph-properties fo:margin-left="5.583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_20__28_user_29_" style:master-page-name="">
      <style:paragraph-properties fo:margin-left="11.377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0pt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 style:master-page-name="">
      <style:paragraph-properties fo:margin-left="11.404cm" fo:margin-right="2cm" fo:margin-top="0cm" fo:margin-bottom="0cm" fo:line-height="100%" fo:text-align="justify" style:justify-single-word="false" fo:hyphenation-ladder-count="no-limit" fo:text-indent="0cm" style:auto-text-indent="false" style:page-number="auto"/>
      <style:text-properties fo:color="#000000" style:font-name="Calibri" fo:font-size="10pt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 fo:hyphenate="false" fo:hyphenation-remain-char-count="0" fo:hyphenation-push-char-count="0"/>
    </style:style>
    <style:style style:name="P27" style:family="paragraph" style:parent-style-name="Standard">
      <style:paragraph-properties fo:margin-left="8.001cm" fo:margin-right="0cm" fo:margin-top="0cm" fo:margin-bottom="0cm" fo:line-height="100%" fo:text-align="justify" style:justify-single-word="false" fo:text-indent="1.251cm" style:auto-text-indent="false"/>
      <style:text-properties fo:color="#000000" style:font-name="Calibri" fo:font-size="10pt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P29" style:family="paragraph" style:parent-style-name="Standard" style:master-page-name="">
      <style:paragraph-properties fo:margin-left="3cm" fo:margin-right="2cm" fo:margin-top="0cm" fo:margin-bottom="0cm" fo:line-height="100%" fo:text-align="justify" style:justify-single-word="false" fo:hyphenation-ladder-count="no-limit" fo:text-indent="2.514cm" style:auto-text-indent="false" style:page-number="auto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0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514cm" style:auto-text-indent="fals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1" style:family="paragraph" style:parent-style-name="Standard" style:list-style-name="">
      <style:paragraph-properties fo:margin-left="5.556cm" fo:margin-right="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0pt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 fo:hyphenate="false" fo:hyphenation-remain-char-count="0" fo:hyphenation-push-char-count="0"/>
    </style:style>
    <style:style style:name="P32" style:family="paragraph" style:parent-style-name="Standard" style:list-style-name="">
      <style:paragraph-properties fo:margin-left="5.583cm" fo:margin-right="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0pt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 fo:hyphenate="false" fo:hyphenation-remain-char-count="0" fo:hyphenation-push-char-count="0"/>
    </style:style>
    <style:style style:name="P33" style:family="paragraph" style:parent-style-name="Standard" style:list-style-name="">
      <style:paragraph-properties fo:margin-left="5.583cm" fo:margin-right="2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0pt" fo:font-weight="normal" style:font-size-asian="10pt" style:font-weight-asian="normal" style:font-name-complex="Times New Roman1" style:font-size-complex="10pt" style:font-weight-complex="normal" fo:hyphenate="false" fo:hyphenation-remain-char-count="0" fo:hyphenation-push-char-count="0"/>
    </style:style>
    <style:style style:name="P34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566cm" style:auto-text-indent="fals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5" style:family="paragraph" style:parent-style-name="Standard" style:master-page-name="">
      <style:paragraph-properties fo:margin-left="3cm" fo:margin-right="2cm" fo:margin-top="0cm" fo:margin-bottom="0cm" fo:line-height="100%" fo:text-align="justify" style:justify-single-word="false" fo:hyphenation-ladder-count="no-limit" fo:text-indent="2.593cm" style:auto-text-indent="false" style:page-number="auto"/>
      <style:text-properties style:font-name="Calibri" fo:font-size="10pt" style:text-underline-style="none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6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593cm" style:auto-text-indent="false"/>
      <style:text-properties style:font-name="Calibri" fo:font-size="10pt" style:text-underline-style="none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7" style:family="paragraph" style:parent-style-name="western">
      <style:paragraph-properties fo:margin-left="3cm" fo:margin-right="2cm" fo:margin-top="0cm" fo:margin-bottom="0cm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8" style:family="paragraph" style:parent-style-name="western">
      <style:paragraph-properties fo:margin-left="3cm" fo:margin-right="2cm" fo:margin-top="0cm" fo:margin-bottom="0cm" fo:text-indent="0cm" style:auto-text-indent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western">
      <style:paragraph-properties fo:margin-left="3cm" fo:margin-right="2cm" fo:margin-top="0cm" fo:margin-bottom="0cm" fo:text-indent="0cm" style:auto-text-indent="false"/>
      <style:text-properties fo:color="#00000a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0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fo:color="#00000a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western" style:list-style-name="" style:master-page-name="">
      <style:paragraph-properties fo:margin-left="5.556cm" fo:margin-right="2cm" fo:margin-top="0cm" fo:margin-bottom="0cm" fo:line-height="100%" fo:hyphenation-ladder-count="no-limit" fo:text-indent="0cm" style:auto-text-indent="false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2" style:family="paragraph" style:parent-style-name="western" style:list-style-name="">
      <style:paragraph-properties fo:margin-left="5.556cm" fo:margin-right="2cm" fo:margin-top="0cm" fo:margin-bottom="0cm" fo:line-height="100%" fo:hyphenation-ladder-count="no-limit" fo:text-indent="0cm" style:auto-text-indent="false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3" style:family="paragraph" style:parent-style-name="western" style:list-style-name="" style:master-page-name="">
      <style:paragraph-properties fo:margin-left="5.583cm" fo:margin-right="2cm" fo:margin-top="0cm" fo:margin-bottom="0cm" fo:line-height="100%" fo:hyphenation-ladder-count="no-limit" fo:text-indent="0cm" style:auto-text-indent="false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4" style:family="paragraph" style:parent-style-name="western" style:list-style-name="">
      <style:paragraph-properties fo:margin-left="5.583cm" fo:margin-right="2cm" fo:margin-top="0cm" fo:margin-bottom="0cm" fo:line-height="100%" fo:hyphenation-ladder-count="no-limit" fo:text-indent="0cm" style:auto-text-indent="false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5" style:family="paragraph" style:parent-style-name="Normal_20__28_Web_29_">
      <style:paragraph-properties fo:margin-left="3cm" fo:margin-right="2cm" fo:margin-top="0cm" fo:margin-bottom="0cm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style:font-name="Calibri" fo:font-weight="normal" style:font-weight-asian="normal" style:font-name-complex="Calibri" style:font-weight-complex="normal"/>
    </style:style>
    <style:style style:name="T11" style:family="text"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13" style:family="text">
      <style:text-properties fo:color="#000000" style:font-name-asian="Times New Roman1" style:language-asian="pt" style:country-asian="BR" style:font-name-complex="Times New Roman1"/>
    </style:style>
    <style:style style:name="T14" style:family="text">
      <style:text-properties fo:color="#000000" style:font-name-asian="Times New Roman1" style:language-asian="pt" style:country-asian="BR" style:font-name-complex="Times New Roman1" style:font-weight-complex="bold"/>
    </style:style>
    <style:style style:name="T15" style:family="text">
      <style:text-properties fo:color="#000000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16" style:family="text">
      <style:text-properties fo:color="#000000" style:text-underline-style="none" style:font-name-asian="Times New Roman1" style:language-asian="pt" style:country-asian="BR" style:font-name-complex="Times New Roman1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text-underline-style="solid" style:text-underline-width="auto" style:text-underline-color="font-color" style:font-name-complex="Times New Roman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1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name="Calibri"/>
    </style:style>
    <style:style style:name="T25" style:family="text">
      <style:text-properties style:font-name="Calibri" style:font-name-complex="Times New Roman1"/>
    </style:style>
    <style:style style:name="T26" style:family="text">
      <style:text-properties style:font-name="Calibri" fo:font-weight="bold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font-name="Calibri" style:font-name-asian="Times New Roman1" style:language-asian="pt" style:country-asian="BR" style:font-name-complex="Times New Roman1" style:font-weight-complex="bold"/>
    </style:style>
    <style:style style:name="T28" style:family="text">
      <style:text-properties style:font-name-complex="Times New Roman1"/>
    </style:style>
    <style:style style:name="T29" style:family="text">
      <style:text-properties fo:font-weight="normal" style:font-weight-asian="normal" style:font-name-complex="Times New Roman1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style:font-name-complex="Times New Roman1"/>
    </style:style>
    <style:style style:name="T32" style:family="text">
      <style:text-properties fo:color="#00000a"/>
    </style:style>
    <style:style style:name="T33" style:family="text">
      <style:text-properties fo:color="#00000a" style:text-underline-style="none"/>
    </style:style>
    <style:style style:name="T34" style:family="text">
      <style:text-properties fo:color="#00000a" style:font-name-complex="Times New Roman1"/>
    </style:style>
    <style:style style:name="T35" style:family="text">
      <style:text-properties fo:color="#00000a" style:font-name-asian="Times New Roman1" style:language-asian="pt" style:country-asian="BR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Nº 6.001 DE 13 DE MAIO DE 2022</text:p>
      <text:p text:style-name="P17"/>
      <text:p text:style-name="P28"/>
      <text:p text:style-name="P26">Autoriza o Poder Executivo Municipal a abrir um Crédito Especial no valor de R$ 311.000,00 (trezentos e onze mil reais) destinado às ações afetas a Portaria S.E. nº 74/2022, na Secretaria Municipal de Saúde e Assistência Social de Getúlio Vargas RS, e dá outras providências.</text:p>
      <text:p text:style-name="P27"/>
      <text:p text:style-name="P27"/>
      <text:p text:style-name="P29"><text:span text:style-name="T13">MAURICIO SOLIGO, Prefeito Municipal de Getúlio Vargas, Estado do Rio Grande do Sul, faz saber que a Câmara Municipal de Vereadores aprovou e ele sanciona a promulga a seguinte Lei:</text:span></text:p>
      <text:p text:style-name="P30"><text:span text:style-name="T13">Art. 1º Fica o Poder Executivo Municipal autorizado a abrir no Orçamento Programa de 2022, um Crédito Especial no valor de R$ 311.000,00 (trezentos e onze mil reais), com a seguinte classificação funcional e econômica:</text:span></text:p>
      <text:p text:style-name="P37"/>
      <text:p text:style-name="P41">10. SECRETARIA MUNICIPAL DE SAÚDE E ASSISTÊNCIA SOCIAL</text:p>
      <text:p text:style-name="P42">10.04. FUNDO MUNICIPAL DA SAÚDE</text:p>
      <text:p text:style-name="P42">10.04.10. Saúde</text:p>
      <text:p text:style-name="P42">10.04.10.302. Assistência Ambulatorial e Hospitalar </text:p>
      <text:p text:style-name="P42">10.04.10.302.0019. Programas Integrados </text:p>
      <text:p text:style-name="P42">10.04.10.302.00192.238 -Manutenção da PORTARIA Nº. 74/22-PROA/EXAMES</text:p>
      <text:p text:style-name="P31">3.0.00.00.00.00.00 – DESPESAS CORRENTES</text:p>
      <text:p text:style-name="P31">3.3.00.00.00.00.00 – OUTRAS DESPESAS CORRENTES</text:p>
      <text:p text:style-name="P31">3.3.90.00.00.00.00 – APLICAÇÕES DIRETAS</text:p>
      <text:p text:style-name="P31">3.3.90.39.00.00.00 – Outros Serviços de Terceiros – P.J...........................R$ 150.000,00</text:p>
      <text:p text:style-name="P31">(Recurso: 4090 – PSF/NASF/ESF.)</text:p>
      <text:p text:style-name="P39"/>
      <text:p text:style-name="P43">10. SECRETARIA MUNICIPAL DE SAÚDE E ASSISTÊNCIA SOCIAL</text:p>
      <text:p text:style-name="P44">10.04. FUNDO MUNICIPAL DA SAÚDE</text:p>
      <text:p text:style-name="P44">10.04.10. Saúde</text:p>
      <text:p text:style-name="P44">10.04.10.302. Assistência Ambulatorial e Hospitalar </text:p>
      <text:p text:style-name="P44">10.04.10.302.0019. Programas Integrados </text:p>
      <text:p text:style-name="P44">10.04.10.302.00191.160 - Manutenção da PORTARIA Nº. 74/22-VEÍCULO</text:p>
      <text:p text:style-name="P32">4.0.00.00.00.00.00 – DESPESAS DE CAPITAL</text:p>
      <text:p text:style-name="P32">4.4.00.00.00.00.00 – INVESTIMENTOS</text:p>
      <text:p text:style-name="P32">4.4.30.00.00.00.00 – TRANSFERÊNCIAS E AO ESTADO E DISTRITO FEDERAL</text:p>
      <text:p text:style-name="P32">4.4.30.93.00.00.00 – Indenizações e Restituições.......................................R$ <text:s text:c="4"/>1.000,00 </text:p>
      <text:p text:style-name="P32">4.4.90.00.00.00.00 – APLICAÇÕES DIRETAS</text:p>
      <text:p text:style-name="P32">4.4.90.52.00.00.00 – Equipamentos e Material Permanente.......................R$ 160.000,00</text:p>
      <text:p text:style-name="P33">(Recurso: 4293 - Aquisição de Equipamentos e Material Permanente)</text:p>
      <text:p text:style-name="P34"><text:span text:style-name="T31">Objetivo: Por esta PORTARIA S.E. nº. 74/22, fica autorizado o repasse financeiro de valores, através das Emendas Parlamentares: nº. 49 (R$ 150.000,00) destinada à contratação de Clinica para Exames Médicos;, nº. 20 (R$ 100.000,00) e nº. 107 (60.000,00) destinadas à aquisição de Veículo para a Secretaria Municipal de Saúde e Assistência.</text:span></text:p>
      <text:p text:style-name="P34"><text:span text:style-name="T33">TOTAL DO CRÉDITO ESPECIAL......................................................R$ <text:s/>311.000,00 </text:span></text:p>
      <text:p text:style-name="P34"><text:span text:style-name="T31">Art. 2º </text:span><text:span text:style-name="T16">Servirá de recurso para a cobertura do Crédito Especial autorizado no artigo 1º desta Lei, a redução parcial da seguinte dotação orçamentária:</text:span></text:p>
      <text:p text:style-name="P34"><text:span text:style-name="T30"/></text:p>
      <text:p text:style-name="P34"><text:span text:style-name="T30">MAIOR ARRECADAÇÃO:</text:span></text:p>
      <text:p text:style-name="P34"><text:span text:style-name="T30">I - Receita originária da transferência de recursos financeiros do ESTADO, por intermédio da Secretaria da Saúde, através da PORTARIA nº. 74/22-E.P....................…R$ 150.000,00</text:span></text:p>
      <text:p text:style-name="P24"><text:soft-page-break/><text:span text:style-name="T13">(Recurso: 4090 – PSF/NASF/ESF.)</text:span></text:p>
      <text:p text:style-name="P35">II - Receita originária da transferência de recursos financeiros do ESTADO, por intermédio da Secretaria da Saúde, através da PORTARIA nº. 74/22-Es.Ps. nºs <text:s/>20 e 10..............................................................R$ 160.000,00 <text:span text:style-name="T28">(Recurso: 4293 - Aquisição de Equipamentos e Material Permanente)</text:span></text:p>
      <text:p text:style-name="P36"><text:span text:style-name="T28"/></text:p>
      <text:p text:style-name="P36">III - Receita originária da aplicação financeira da transferência de recursos do ESTADO, por intermédio da Secretaria da Saúde, através da PORTARIA nº. 74/22..........................................R$ <text:s text:c="5"/>1.000,00 </text:p>
      <text:p text:style-name="P36"><text:span text:style-name="T28">(Recurso: 4293 - Aquisição de Equipamentos e Material Permanente)</text:span></text:p>
      <text:p text:style-name="P36"><text:span text:style-name="T34"/></text:p>
      <text:p text:style-name="P36"><text:span text:style-name="T32">TOTAL DA MAIOR ARRECADAÇÃO...............................................R$ <text:s text:c="2"/>311.000,00</text:span></text:p>
      <text:p text:style-name="P36"><text:span text:style-name="T35"/></text:p>
      <text:p text:style-name="P36"><text:span text:style-name="T13">Art. 3º Esta Lei entrará em vigor na data de sua publicação. </text:span></text:p>
      <text:p text:style-name="P23"/>
      <text:p text:style-name="P45"/>
      <text:p text:style-name="P18"><text:span text:style-name="Fonte_20_parág._20_padrão"><text:span text:style-name="T9">PREFEITURA MUNICIPAL DE GETÚLIO VARGAS, 13 de maio de 2022.</text:span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9"><text:span text:style-name="Fonte_20_parág._20_padrão"><text:span text:style-name="T9">MAURICIO SOLIGO,</text:span></text:span></text:p>
      <text:p text:style-name="P20"><text:span text:style-name="Fonte_20_parág._20_padrão"><text:span text:style-name="T9">Prefeito Municipal.</text:span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>Registre-se e Publique-se.</text:span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9"><text:span text:style-name="Fonte_20_parág._20_padrão"><text:span text:style-name="T9">TATIANE GIARETTA,</text:span></text:span></text:p>
      <text:p text:style-name="P20"><text:span text:style-name="Fonte_20_parág._20_padrão"><text:span text:style-name="T9">Secretária de Administração.</text:span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2"><text:span text:style-name="Fonte_20_parág._20_padrão"><text:span text:style-name="T11">Esta Lei foi afixada no Mural da Prefeitura, onde são divulgados os atos oficiais, por 15 dias a contar de 16/05/2022.</text:span>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Fonte_20_parág._20_padrão"><text:span text:style-name="T5">Projeto de Lei nº<text:tab/> 58/2022 – Exposição de Motivos</text:span></text:span><text:span text:style-name="Fonte_20_parág._20_padrão"><text:span text:style-name="T4"><text:tab/><text:tab/><text:tab/><text:tab/></text:span></text:span></text:p>
      <text:p text:style-name="P7"/>
      <text:p text:style-name="P9"><text:span text:style-name="Fonte_20_parág._20_padrão"><text:span text:style-name="T4"><text:s text:c="47"/>Getúlio Vargas, 05 de maio de 2022.</text:span></text:span></text:p>
      <text:p text:style-name="P8"/>
      <text:p text:style-name="P8"/>
      <text:p text:style-name="P8">Senhor Presidente,</text:p>
      <text:p text:style-name="P10"/>
      <text:p text:style-name="P8"><text:span text:style-name="Fonte_20_parág._20_padrão"><text:span text:style-name="T24">Segue Projeto de Lei </text:span></text:span><text:span text:style-name="Fonte_20_parág._20_padrão"><text:span text:style-name="T25">que trata da abertura de Crédito Especial no valor de </text:span></text:span><text:span text:style-name="Fonte_20_parág._20_padrão"><text:span text:style-name="T26">R$ 311.000,00 (trezentos e onze mil reais)</text:span></text:span><text:span text:style-name="Fonte_20_parág._20_padrão"><text:span text:style-name="T27">, através da</text:span></text:span><text:span text:style-name="Fonte_20_parág._20_padrão"><text:span text:style-name="T25"> PORTARIA S.E. nº. 74/22, que autorizou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span></text:p>
      <text:p text:style-name="P14"/>
      <text:p text:style-name="P8"><text:span text:style-name="Fonte_20_parág._20_padrão">Contando com a aprovação dos Nobres Vereadores, desde já manifestamos nosso apreço e consideração.</text:span></text:p>
      <text:p text:style-name="P8"/>
      <text:p text:style-name="P8">Atenciosamente,</text:p>
      <text:p text:style-name="P8"/>
      <text:p text:style-name="P8"/>
      <text:p text:style-name="P8"/>
      <text:p text:style-name="P8">MAURICIO SOLIGO</text:p>
      <text:p text:style-name="P8">Prefeito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Senhor Presidente</text:p>
      <text:p text:style-name="P13">Dinarte Afonso Tagliari Farias</text:p>
      <text:p text:style-name="P13">Câmara de Vereadores</text:p>
      <text:p text:style-name="P12"><text:span text:style-name="Fonte_20_parág._20_padrão">Nesta</text:span></text:p>
      <text:p text:style-name="P11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"><draw:frame draw:style-name="Mfr1" draw:name="figuras1" text:anchor-type="char" svg:x="11.472cm" svg:y="-0.556cm" svg:width="8.892cm" svg:height="3.3cm" draw:z-index="2"><draw:image xlink:href="Pictures/100000000000041A00000186A58A26E4.jpg" xlink:type="simple" xlink:show="embed" xlink:actuate="onLoad"/></draw:frame></text:p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18-08-27T18:23:00Z</meta:creation-date>
    <dc:date>2022-05-16T13:47:16.62</dc:date>
    <meta:print-date>2022-05-16T13:47:06.06</meta:print-date>
    <meta:editing-cycles>5</meta:editing-cycles>
    <meta:editing-duration>PT1H1M36S</meta:editing-duration>
    <meta:document-statistic meta:table-count="0" meta:image-count="1" meta:object-count="0" meta:page-count="3" meta:paragraph-count="59" meta:word-count="604" meta:character-count="4601"/>
    <meta:template xlink:type="simple" xlink:actuate="onRequest" xlink:title="" xlink:href="../../2018/PL/PROJETO%20DE%20LEI%20Nº%20097%20DE%2011%20DE%20OUTUBRO%20DE%202018.odt/Normal"/>
  </office:meta>
</office:document-meta>
</file>