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1" fo:font-size="10pt" style:font-size-asian="10pt" style:font-name-complex="Arial" style:font-size-complex="10pt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1" fo:font-size="10p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1" fo:font-size="10pt" style:font-size-asian="10pt" style:font-size-complex="10pt"/>
    </style:style>
    <style:style style:name="P4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5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2cm" fo:margin-right="2cm" fo:margin-top="0cm" fo:margin-bottom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2cm" fo:margin-right="2cm" fo:margin-top="0cm" fo:margin-bottom="0cm" fo:line-height="100%" fo:text-indent="0cm" style:auto-text-indent="false"/>
    </style:style>
    <style:style style:name="P9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loext:contextual-spacing="false" fo:margin-left="2cm" fo:margin-right="2cm" fo:margin-top="0cm" fo:margin-bottom="0cm" fo:line-height="100%" fo:text-align="center" style:justify-single-word="false" fo:text-indent="0cm" style:auto-text-indent="false"/>
      <style:text-properties style:font-name="Calibri" fo:font-size="11pt" fo:language="pt" fo:country="BR" fo:font-weight="bold" style:font-size-asian="11pt" style:font-weight-asian="bold"/>
    </style:style>
    <style:style style:name="P12" style:family="paragraph" style:parent-style-name="Standard">
      <style:paragraph-properties loext:contextual-spacing="false" fo:margin-left="2cm" fo:margin-right="2cm" fo:margin-top="0cm" fo:margin-bottom="0cm" fo:line-height="100%" fo:text-indent="0cm" style:auto-text-indent="false"/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P13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P14" style:family="paragraph" style:parent-style-name="Standard">
      <style:paragraph-properties loext:contextual-spacing="false" fo:margin-left="2cm" fo:margin-right="2cm" fo:margin-top="0cm" fo:margin-bottom="0cm" fo:line-height="100%" fo:text-indent="0cm" style:auto-text-indent="false"/>
      <style:text-properties fo:color="#000000" style:font-name="Calibri" fo:font-size="11pt" fo:language="pt" fo:country="BR" style:text-underline-style="none" fo:font-weight="bold" style:letter-kerning="false" style:font-size-asian="11pt" style:font-weight-asian="bold"/>
    </style:style>
    <style:style style:name="P15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fo:language="pt" fo:country="BR" style:text-underline-style="none" fo:font-weight="bold" style:letter-kerning="false" style:font-size-asian="11pt" style:font-weight-asian="bold"/>
    </style:style>
    <style:style style:name="P16" style:family="paragraph" style:parent-style-name="Standard">
      <style:paragraph-properties fo:margin-left="2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/>
    </style:style>
    <style:style style:name="P17" style:family="paragraph" style:parent-style-name="Standard">
      <style:paragraph-properties loext:contextual-spacing="false" fo:margin-left="2cm" fo:margin-right="2cm" fo:margin-top="0cm" fo:margin-bottom="0cm" fo:line-height="100%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3cm" fo:margin-right="2cm" fo:margin-top="0cm" fo:margin-bottom="0cm" fo:text-align="justify" style:justify-single-word="false" fo:text-indent="3cm" style:auto-text-indent="false"/>
      <style:text-properties fo:color="#000000" style:font-name="Calibri1" fo:font-size="11pt" style:font-size-asian="11pt" style:font-size-complex="11pt"/>
    </style:style>
    <style:style style:name="P21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.353cm" fo:line-height="115%" fo:text-align="center" style:justify-single-word="false"/>
      <style:text-properties style:font-name="Calibri" fo:font-size="14pt" fo:language="pt" fo:country="BR" fo:font-weight="bold" style:font-size-asian="14pt" style:font-weight-asian="bold"/>
    </style:style>
    <style:style style:name="P23" style:family="paragraph" style:parent-style-name="Standard">
      <style:paragraph-properties loext:contextual-spacing="false" fo:margin-left="0cm" fo:margin-right="2cm" fo:margin-top="0cm" fo:margin-bottom="0cm" fo:text-align="center" style:justify-single-word="false" fo:text-indent="0cm" style:auto-text-indent="false" style:writing-mode="lr-tb"/>
      <style:text-properties style:font-name="Calibri" fo:font-size="14pt" fo:language="pt" fo:country="BR" fo:font-weight="bold" style:font-size-asian="14pt" style:font-weight-asian="bold" style:font-size-complex="11pt" style:font-weight-complex="bold"/>
    </style:style>
    <style:style style:name="P24" style:family="paragraph" style:parent-style-name="Standard">
      <style:paragraph-properties loext:contextual-spacing="false" fo:margin-left="0cm" fo:margin-right="2cm" fo:margin-top="0cm" fo:margin-bottom="0cm" fo:line-height="100%" fo:text-align="justify" style:justify-single-word="false" fo:text-indent="0cm" style:auto-text-indent="false"/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P25" style:family="paragraph" style:parent-style-name="Standard">
      <style:paragraph-properties loext:contextual-spacing="false" fo:margin-left="2cm" fo:margin-right="2cm" fo:margin-top="0cm" fo:margin-bottom="0cm" fo:text-align="center" style:justify-single-word="false" fo:text-indent="3cm" style:auto-text-indent="false" style:writing-mode="lr-tb"/>
      <style:text-properties fo:color="#000000" style:font-name="Calibri1" fo:font-size="11pt" fo:background-color="transparent" style:font-size-asian="11pt" style:font-size-complex="11pt"/>
    </style:style>
    <style:style style:name="P26" style:family="paragraph" style:parent-style-name="Standard" style:master-page-name="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 style:page-number="auto"/>
      <style:text-properties fo:color="#000000" style:font-name="Calibri1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1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 style:master-page-name="">
      <style:paragraph-properties loext:contextual-spacing="false" fo:margin-left="5.027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 style:master-page-name="">
      <style:paragraph-properties loext:contextual-spacing="false" fo:margin-left="3.016cm" fo:margin-right="2cm" fo:margin-top="0cm" fo:margin-bottom="0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 style:master-page-name="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name-complex="Calibri1" style:font-size-complex="11pt" fo:hyphenate="false" fo:hyphenation-remain-char-count="2" fo:hyphenation-push-char-count="2"/>
    </style:style>
    <style:style style:name="P35" style:family="paragraph" style:parent-style-name="Standard" style:master-page-name="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Standard" style:master-page-name="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1" fo:font-size="10pt" style:font-size-asian="10pt" style:font-size-complex="10pt"/>
    </style:style>
    <style:style style:name="P39" style:family="paragraph" style:parent-style-name="Standard" style:master-pag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 style:page-number="auto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1" fo:font-size="11pt" style:font-size-asian="11pt" style:font-name-complex="Arial" style:font-size-complex="11pt"/>
    </style:style>
    <style:style style:name="P41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42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45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46" style:family="paragraph" style:parent-style-name="Standard" style:master-page-name="">
      <style:paragraph-properties loext:contextual-spacing="false" fo:margin-left="11.509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47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49" style:family="paragraph" style:parent-style-name="Standard" style:master-page-name="">
      <style:paragraph-properties loext:contextual-spacing="false" fo:margin-left="12.912cm" fo:margin-right="2cm" fo:margin-top="0cm" fo:margin-bottom="0cm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style:font-name="Calibri1" fo:font-size="9pt" style:font-size-asian="9pt" style:font-size-complex="9pt" fo:hyphenate="false" fo:hyphenation-remain-char-count="2" fo:hyphenation-push-char-count="2"/>
    </style:style>
    <style:style style:name="P50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1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Standard">
      <style:paragraph-properties loext:contextual-spacing="false" fo:margin-top="0cm" fo:margin-bottom="0.353cm" fo:line-height="115%" fo:text-align="center" style:justify-single-word="false"/>
      <style:text-properties style:font-name="Calibri" fo:font-size="14pt" fo:font-weight="bold" style:font-size-asian="14pt" style:font-weight-asian="bold"/>
    </style:style>
    <style:style style:name="P52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fo:font-size="11pt" style:font-size-asian="11pt" style:font-size-complex="11pt"/>
    </style:style>
    <style:style style:name="P53" style:family="paragraph" style:parent-style-name="Standard_20__28_user_29__20__28_user_29_" style:master-page-name="">
      <style:paragraph-properties fo:margin-left="3cm" fo:margin-right="2cm" fo:text-align="justify" style:justify-single-word="false" fo:orphans="0" fo:widows="0" fo:hyphenation-ladder-count="no-limit" fo:text-indent="0.026cm" style:auto-text-indent="false" style:page-number="auto" style:text-autospace="none" style:vertical-align="baseline"/>
      <style:text-properties fo:font-size="11pt" style:font-size-asian="11pt" style:font-size-complex="11pt" fo:hyphenate="false" fo:hyphenation-remain-char-count="2" fo:hyphenation-push-char-count="2"/>
    </style:style>
    <style:style style:name="P54" style:family="paragraph" style:parent-style-name="Standard_20__28_user_29__20__28_user_29_">
      <style:paragraph-properties fo:margin-left="3cm" fo:margin-right="2cm" fo:text-align="justify" style:justify-single-word="false" fo:orphans="0" fo:widows="0" fo:hyphenation-ladder-count="no-limit" fo:text-indent="0.026cm" style:auto-text-indent="false" style:text-autospace="none" style:vertical-align="baseline"/>
      <style:text-properties fo:font-size="11pt" style:font-size-asian="11pt" style:font-size-complex="11pt" fo:hyphenate="false" fo:hyphenation-remain-char-count="2" fo:hyphenation-push-char-count="2"/>
    </style:style>
    <style:style style:name="P55" style:family="paragraph" style:parent-style-name="Standard_20__28_user_29__20__28_user_29_" style:master-page-name="">
      <style:paragraph-properties fo:margin-left="5.027cm" fo:margin-right="2cm" fo:text-align="justify" style:justify-single-word="false" fo:orphans="0" fo:widows="0" fo:hyphenation-ladder-count="no-limit" fo:text-indent="0.026cm" style:auto-text-indent="false" style:page-number="auto" style:text-autospace="none" style:vertical-align="baseline"/>
      <style:text-properties fo:font-size="11pt" style:font-size-asian="11pt" style:font-size-complex="11pt" fo:hyphenate="false" fo:hyphenation-remain-char-count="2" fo:hyphenation-push-char-count="2"/>
    </style:style>
    <style:style style:name="P56" style:family="paragraph" style:parent-style-name="Standard_20__28_user_29__20__28_user_29_">
      <style:paragraph-properties fo:margin-left="5.027cm" fo:margin-right="2cm" fo:text-align="justify" style:justify-single-word="false" fo:orphans="0" fo:widows="0" fo:hyphenation-ladder-count="no-limit" fo:text-indent="0.026cm" style:auto-text-indent="false" style:text-autospace="none" style:vertical-align="baseline"/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="Calibri" fo:font-size="10.5pt" fo:language="pt" fo:country="BR" fo:font-weight="normal" style:letter-kerning="true" style:font-size-asian="10.5pt" style:font-weight-asian="normal"/>
    </style:style>
    <style:style style:name="T5" style:family="text">
      <style:text-properties fo:color="#000000" style:font-name="Calibri" fo:font-size="11pt" fo:language="pt" fo:country="BR" fo:font-weight="bold" style:letter-kerning="false" style:font-size-asian="11pt" style:font-weight-asian="bold"/>
    </style:style>
    <style:style style:name="T6" style:family="text">
      <style:text-properties fo:color="#000000" style:font-name="Calibri" fo:font-size="11pt" fo:language="pt" fo:country="BR" fo:font-weight="normal" style:letter-kerning="false" style:font-size-asian="11pt" style:font-weight-asian="normal"/>
    </style:style>
    <style:style style:name="T7" style:family="text"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T8" style:family="text">
      <style:text-properties fo:color="#000000" style:font-name="Calibri" fo:font-size="11pt" fo:language="pt" fo:country="BR" style:text-underline-style="none" fo:font-weight="normal" style:letter-kerning="false" style:font-size-asian="11pt" style:font-weight-asian="normal" style:font-weight-complex="normal"/>
    </style:style>
    <style:style style:name="T9" style:family="text">
      <style:text-properties fo:color="#000000" style:font-name="Calibri" fo:font-size="11pt" fo:language="pt" fo:country="BR" style:text-underline-style="none" fo:font-weight="bold" style:letter-kerning="false" style:font-size-asian="11pt" style:font-weight-asian="bold"/>
    </style:style>
    <style:style style:name="T10" style:family="text">
      <style:text-properties fo:color="#000000" style:font-name="Calibri" fo:font-size="11pt" fo:language="pt" fo:country="BR" fo:font-style="normal" style:text-underline-style="none" fo:font-weight="normal" style:letter-kerning="false" style:font-size-asian="11pt" style:font-style-asian="normal" style:font-weight-asian="normal" style:font-style-complex="normal" style:font-weight-complex="normal"/>
    </style:style>
    <style:style style:name="T11" style:family="text">
      <style:text-properties fo:color="#000000" style:font-name="Calibri" fo:language="pt" fo:country="BR" style:text-underline-style="none" fo:font-weight="normal" style:letter-kerning="false" style:font-weight-asian="normal"/>
    </style:style>
    <style:style style:name="T12" style:family="text">
      <style:text-properties fo:color="#000000" style:font-name="Calibri1"/>
    </style:style>
    <style:style style:name="T13" style:family="text">
      <style:text-properties fo:color="#000000" style:font-name="Calibri1" fo:language="pt" fo:country="BR" style:text-underline-style="none" fo:font-weight="normal" style:letter-kerning="false" style:font-weight-asian="normal"/>
    </style:style>
    <style:style style:name="T14" style:family="text">
      <style:text-properties fo:color="#000000" style:font-name="Calibri1" fo:font-size="11pt" style:font-size-asian="11pt" style:font-name-complex="Calibri1" style:font-size-complex="11pt"/>
    </style:style>
    <style:style style:name="T15" style:family="text">
      <style:text-properties fo:color="#000000" style:font-name="Calibri1" style:font-name-complex="Calibri1"/>
    </style:style>
    <style:style style:name="T16" style:family="text">
      <style:text-properties fo:color="#000000" style:font-name="Calibri1" style:font-name-complex="Calibri1"/>
    </style:style>
    <style:style style:name="T17" style:family="text">
      <style:text-properties fo:color="#000000" style:font-name="Calibri1"/>
    </style:style>
    <style:style style:name="T18" style:family="text">
      <style:text-properties fo:color="#000000" style:font-name-complex="Calibri1"/>
    </style:style>
    <style:style style:name="T19" style:family="text">
      <style:text-properties style:font-name="Calibri" fo:font-size="11pt" fo:language="pt" fo:country="BR" fo:font-weight="bold" style:font-size-asian="11pt" style:font-weight-asian="bold"/>
    </style:style>
    <style:style style:name="T20" style:family="text">
      <style:text-properties style:font-name="Calibri" fo:font-size="11pt" fo:language="pt" fo:country="BR" fo:font-weight="normal" style:font-size-asian="11pt" style:font-weight-asian="normal"/>
    </style:style>
    <style:style style:name="T21" style:family="text">
      <style:text-properties fo:language="pt" fo:country="BR"/>
    </style:style>
    <style:style style:name="T22" style:family="text">
      <style:text-properties fo:language="pt" fo:country="BR" style:text-underline-style="none" fo:font-weight="normal" style:letter-kerning="false" style:font-size-asian="11pt" style:font-weight-asian="normal"/>
    </style:style>
    <style:style style:name="T23" style:family="text">
      <style:text-properties style:font-name="Calibri1" fo:language="pt" fo:country="BR" style:text-underline-style="none" fo:font-weight="normal" style:letter-kerning="false" style:font-size-asian="11pt" style:font-weight-asian="normal" style:font-size-complex="11pt"/>
    </style:style>
    <style:style style:name="T24" style:family="text">
      <style:text-properties style:font-name="Calibri1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LEI Nº 5.999 DE 13 DE MAIO DE 2022</text:p>
      <text:p text:style-name="P40"/>
      <text:p text:style-name="P41"/>
      <text:p text:style-name="P46">Autoriza o Executivo Municipal firmar convênio com a Fundação Hospitalar Oftalmológica Universitária Lions para atendimento oftalmológico ambulatorial.</text:p>
      <text:p text:style-name="P47"/>
      <text:p text:style-name="P47"/>
      <text:p text:style-name="P45">MAURICIO SOLIGO, Prefeito Municipal de Getúlio Vargas, Estado do Rio Grande do Sul, faz saber que a Câmara Municipal de Vereadores aprovou e ele sanciona a promulga a seguinte Lei:</text:p>
      <text:p text:style-name="P29"/>
      <text:p text:style-name="P29">Art. 1º Fica o Executivo Municipal autorizado a firmar convênio com a Fundação Hospitalar Oftalmológica Universitária Lions - Hospital de Olhos Dyógenes Auildo Martins Pinto, CNPJ nº 00.765.384/0001-33, para realização de consultas, exames e cirurgias oftalmológicas.</text:p>
      <text:p text:style-name="P29"/>
      <text:p text:style-name="P29">Art. 2º O prazo do presente convênio será de 12 (doze) meses, com início retroativo a 01 de maio de 2022, podendo ser prorrogado por igual período.</text:p>
      <text:p text:style-name="P29"/>
      <text:p text:style-name="P29">Art. 3º As despesas decorrentes desta Lei correrão por conta da seguinte dotação orçamentária:</text:p>
      <text:p text:style-name="P29">10 - SECRETARIA MUNICIPAL DE SAÚDE E ASSISTÊNCIA SOCIAL</text:p>
      <text:p text:style-name="P29">01 – Fundo Municipal de Saúde</text:p>
      <text:p text:style-name="P29">2055 - MANUTENÇÃO DA VIGILÂNCIA DE SAÚDE</text:p>
      <text:p text:style-name="P29">3.3.50.41.00.00.00 – Contribuições - 2301</text:p>
      <text:p text:style-name="P29"/>
      <text:p text:style-name="P43"><text:span text:style-name="T1">Art. 4º Esta Lei entrará em vigor na data de sua publicação, ficando revogadas as disposições contrárias. </text:span></text:p>
      <text:p text:style-name="P43"><text:span text:style-name="T1"/></text:p>
      <text:p text:style-name="P43"><text:span text:style-name="T1"/></text:p>
      <text:p text:style-name="P44"><text:span text:style-name="T12">PREFEITURA MUNICIPAL DE GETÚLIO VARGAS, </text:span><text:span text:style-name="T15">13 de maio de 2022.</text:span></text:p>
      <text:p text:style-name="P44"><text:span text:style-name="T15"/></text:p>
      <text:p text:style-name="P44"/>
      <text:p text:style-name="P44"/>
      <text:p text:style-name="P44"><text:span text:style-name="T15">MAURICIO SOLIGO,</text:span></text:p>
      <text:p text:style-name="P44"><text:span text:style-name="T15">Prefeito Municipal.</text:span></text:p>
      <text:p text:style-name="P52"><text:span text:style-name="T15"/></text:p>
      <text:p text:style-name="P53"><text:span text:style-name="T15">Registre-se e Publique-se.</text:span></text:p>
      <text:p text:style-name="P54"><text:span text:style-name="T15"/></text:p>
      <text:p text:style-name="P54"><text:span text:style-name="T15"/></text:p>
      <text:p text:style-name="P54"><text:span text:style-name="T15"/></text:p>
      <text:p text:style-name="P55"><text:span text:style-name="T15">TATIANE GIARETTA,</text:span></text:p>
      <text:p text:style-name="P56"><text:span text:style-name="T15">Secretária de Administração.</text:span></text:p>
      <text:p text:style-name="P56"><text:span text:style-name="T15"/></text:p>
      <text:p text:style-name="P56"><text:span text:style-name="T15"/></text:p>
      <text:p text:style-name="P49"><text:span text:style-name="T18">Esta Lei foi afixada no Mural da Prefeitura, onde são divulgados os atos oficiais, por 15 dias a contar de 16/05/2022.</text:span></text:p>
      <text:p text:style-name="P25"/>
      <text:p text:style-name="P26"/>
      <text:p text:style-name="P27"/>
      <text:p text:style-name="P27"><text:soft-page-break/></text:p>
      <text:p text:style-name="P27"/>
      <text:p text:style-name="P51"><text:span text:style-name="T21">CONVÊNIO PARA ATENDIMENTO OFTALMOLÓGICO AMBULATORIAL</text:span></text:p>
      <text:p text:style-name="P11"/>
      <text:p text:style-name="P10"><text:span text:style-name="T19">O Município de GETÚLIO VARGAS</text:span><text:span text:style-name="T20"> pessoa jurídica de direito público,</text:span><text:span text:style-name="T4"> com sede administrativa a Av. Eng. Firmino Girardello, 85, neste município, inscrito no CNPJ sob nº <text:s/>87.613.410/0001-96 representado neste ato por seu Prefeito MAURICIO SOLIGO, brasileiro, casado, <text:s/>inscrito no CPF sob n° 680.467.900-87, residente e domiciliado neste município </text:span><text:span text:style-name="T5">A FUNDAÇÃO HOSPITALAR OFTALMOLÓGICA UNIVERSITÁRIA LIONS – HOSPITAL DE OLHOS <text:s/>Dyógenes Auildo Martins Pinto,</text:span><text:span text:style-name="T6"> pessoa jurídica de direito privado, inscrita no CNPJ sob o n° 00.765.384/0001-33, com sede no Campus I da UPF, Bairro São José, na cidade de Passo Fundo – RS, neste ato representada por </text:span><text:span text:style-name="T7">sua Presidenta JANESCA MARIA MARTINS PINTO, brasileira, casada, residente e domiciliada em Passo Fundo - RS, na <text:s/>Rua Benjamin, nº 540, Apto. 501, <text:s/>portadora do RG nº 8012080548 inscrita no CPF sob o nº 347.150.900-49 de ora em diante denominado simplesmente de Hospital de Olhos.</text:span></text:p>
      <text:p text:style-name="P13">As partes acima descritas e caracterizadas resolvem celebrar o presente CONVÊNIO de participação de interesse <text:s/>mútuo <text:s/>na prestação de serviços à saúde pública, mediante as cláusulas e condições <text:s text:c="2"/>acordadas entre as partes:</text:p>
      <text:p text:style-name="P8"/>
      <text:p text:style-name="P14">CLÁUSULA PRIMEIRA - DO OBJETO</text:p>
      <text:p text:style-name="P13">O presente CONVÊNIO tem por objeto a prestação de atendimento oftalmológico, preventivo e curativo <text:s text:c="2"/>à <text:s/>população residentes no município <text:s/>de Getúlio Vargas, encaminhada por intermédio da Secretaria Municipal de Saúde e Assistência Social.</text:p>
      <text:p text:style-name="P9"><text:span text:style-name="T8">Parágrafo Único.</text:span><text:span text:style-name="T7"> O Município através da secretaria de saúde determinará a</text:span><text:span text:style-name="T9"> </text:span><text:span text:style-name="T7">quantidade de testes de acuidade visual, consultas, exames e cirurgias utilizadas mensalmente <text:s/>pelo Município <text:s/>de acordo com a sua necessidade e disponibilidade de recursos, não existindo cota mensal mínima e /ou máxima. </text:span></text:p>
      <text:p text:style-name="P13"/>
      <text:p text:style-name="P14">CLÁUSULA SEGUNDA - DOS OBJETIVOS</text:p>
      <text:p text:style-name="P13">O presente CONVÊNIO <text:s/>tem <text:s/>por objetivo <text:s/>garantir <text:s/>o atendimento oftalmológico a nível ambulatorial a população do Município, <text:s/>embasado em indicadores observados pela Portaria Nº 1.631/2015 do Ministério da Saúde na área de abrangência da 6 ª Coordenadoria Regional de Saúde de Passo Fundo e demais Coordenadorias de Saúde macro região norte do estado e da área de abrangência do Distrito Leonístico <text:s/>LD-7.</text:p>
      <text:p text:style-name="P13"/>
      <text:p text:style-name="P15">CLÁUSULA TERCEIRA - DOS SERVIÇOS DISPONIBILIZADOS</text:p>
      <text:p text:style-name="P12">Fica disponibilizado ao Município, <text:s/>consultas, exames <text:s/>e cirurgias oftalmológicas.</text:p>
      <text:p text:style-name="P9"><text:span text:style-name="T8">Parágrafo Único. <text:s/></text:span><text:span text:style-name="T7">Fica <text:s/>estabelecido pela entidade que a partir de 15/11/2011</text:span><text:span text:style-name="T8"> </text:span><text:span text:style-name="T7">o valor fixado para (Tabela Social ) é de</text:span><text:span text:style-name="T8"> R$ 150,00 (cento e cinquenta reais</text:span><text:span text:style-name="T7">). Exames de diagnose conforme a Tabela do Anexo I de acordo com o <text:s/>que <text:s/>dispõe o Parágrafo Único do Art. 4º da Portaria nº. 1.286 de 26.10.93. </text:span></text:p>
      <text:p text:style-name="P13"/>
      <text:p text:style-name="P14">CLÁUSULA QUARTA - DAS OBRIGAÇÕES DO MUNICÍPIO</text:p>
      <text:p text:style-name="P13">O município compromete-se em <text:s/>efetuar o pagamento dos valores pactuados entre as partes de acordo com a cláusula terceira do presente instrumento, <text:s/>até o décimo dia útil do mês subsequente.</text:p>
      <text:p text:style-name="P13"/>
      <text:p text:style-name="P14">CLÁUSULA QUINTA - DO VALOR DO CONVÊNIO</text:p>
      <text:p text:style-name="P9"><text:span text:style-name="T7">O <text:s/>município pagará, mensalmente, ao Hospital de Olhos, o valor correspondente a totalidade dos serviços prestados no mês. Devendo o pagamento ser efetuado <text:s/>até o 10° dia útil do mês </text:span><text:span text:style-name="T7">subsequente</text:span><text:span text:style-name="T7"> ao vencido <text:s/>por intermédio de depósito bancário <text:s/>identificado <text:s/>em conta corrente de n° 6.247-2 que o Hospital de Olhos mantém junto a agência nº 092-2 do Banco do Brasil S/A, que será informada ao Município, através de </text:span><text:soft-page-break/><text:span text:style-name="T7">fatura.</text:span></text:p>
      <text:p text:style-name="P13">§ 1º A falta de pagamento, <text:s/>e/ou atraso <text:s/>superior <text:s/>a 10 (dez) dias implicará na suspensão temporária da prestação de serviços. </text:p>
      <text:p text:style-name="P13">§ 2º A responsabilidade financeira do Município limitar-se-á ao montante dos serviços efetivamente prestados constantes da fatura. <text:s/></text:p>
      <text:p text:style-name="P13">§ 3º Em caso de atraso no pagamento o Município, pagará, pró rata die, os juros legais de 1% (um por cento) ao mês, mais correção monetária medida pela TR – Taxa Referencial, sobre o saldo a ser pago nos termos deste CONVÊNIO.</text:p>
      <text:p text:style-name="P13"/>
      <text:p text:style-name="P14">CLÁUSULA SEXTA – DA AUDITORIA</text:p>
      <text:p text:style-name="P12">O município <text:s/>poderá indicar um auditor contábil e /ou <text:s/>um auditor médico, aos quais será deferida a incumbência específica de acompanhar e fiscalizar o andamento e cumprimento deste CONVÊNIO.</text:p>
      <text:p text:style-name="P14"/>
      <text:p text:style-name="P14">CLÁUSULA <text:s/>SÉTIMA – DA VIGÊNCIA</text:p>
      <text:p text:style-name="P16"><text:span text:style-name="T22">O presente CONVENIO tem </text:span><text:span text:style-name="T23">a vigência de (12 ) doze meses, </text:span><text:span text:style-name="T24">com início de sua vigência retroativo a 01/05/2022, podendo ser renovado por igual período, através de termo aditivo, desde que haja interesse entre as partes. </text:span></text:p>
      <text:p text:style-name="P12">O presente convênio <text:s/>poderá ser rescindido a qualquer tempo, sem que haja qualquer tipo de indenização, desde que a parte interessada comunique a outra parte como no mínimo <text:s/>(30) <text:s/>trinta dias de antecedência . </text:p>
      <text:p text:style-name="P14"/>
      <text:p text:style-name="P14">CLÁUSULA <text:s/>OITAVA – DA RESPONSABILIDADE</text:p>
      <text:p text:style-name="P13">O município <text:s/>se responsabiliza <text:s/>em <text:s text:c="3"/>fornecer <text:s/>anualmente <text:s text:c="2"/>ao Hospital de Olhos <text:s/>no término do exercício <text:s text:c="3"/>“Declaração de Serviços Prestados” bem como a relação de valores repassados <text:s/>ao hospital <text:s/>no o respectivo período.</text:p>
      <text:p text:style-name="P9"><text:span text:style-name="T8">Parágrafo Único. </text:span><text:span text:style-name="T9"><text:s/></text:span><text:span text:style-name="T7">Fica estabelecido em 31 de março do ano subsequente <text:s/>a data limite para entrega da </text:span><text:span text:style-name="T8">“Declaração de Serviços Prestados”</text:span><text:span text:style-name="T10">,</text:span><text:span text:style-name="T7"> tendo em vista o <text:s/>prazo <text:s/>estabelecido <text:s/>para <text:s/>a <text:s/>prestação de contas <text:s/>das <text:s text:c="2"/>“Fundações” <text:s/>em <text:s/>cumprimento <text:s/>da legislação em vigor. </text:span></text:p>
      <text:p text:style-name="P13"/>
      <text:p text:style-name="P15">CLÁUSULA NONA – DA LEGALIDADE</text:p>
      <text:p text:style-name="P13">Este CONVÊNIO é regido em todos os seus termos pela Lei n.º 8.666, de 21 de junho de 1993 e alterações posteriores.</text:p>
      <text:p text:style-name="P24"/>
      <text:p text:style-name="P15">CLÁUSULA <text:s/>DÉCIMA <text:s/>– DA ÁREA DE COBERTURA</text:p>
      <text:p text:style-name="P13">O presente convênio destina-se exclusivamente dar cobertura no atendimento oftalmológico aos pacientes que comprovadamente residem no Município de Getúlio Vargas. Para <text:s/>fins de comprovação os pacientes ficam obrigados a apresentar o encaminhamento da Secretaria de Saúde.</text:p>
      <text:p text:style-name="P13"/>
      <text:p text:style-name="P9"><text:span text:style-name="T7"><text:s/></text:span><text:span text:style-name="T9">CLÁUSULA DÉCIMA PRIMEIRA – DAS ANUÊNCIAS</text:span></text:p>
      <text:p text:style-name="P13">Assina o presente Convênio como testemunhas a Sra. Tatiane Giaretta, Secretária de Administração do Município de Getúlio Vargas e o Sr. Ivan Paulo Xavier de Freitas administrador do Hospital de Olhos.</text:p>
      <text:p text:style-name="P15"/>
      <text:p text:style-name="P15">CLÁUSULA DÉCIMA <text:s/>SEGUNDA – DO FORO</text:p>
      <text:p text:style-name="P13">Fica eleito o foro da Comarca de Passo Fundo, Estado do Rio Grande do Sul, excluído qualquer outro, por mais privilegiado que seja, <text:s/>para dirimir as dúvidas eventualmente suscitadas e decorrentes do presente convênio.</text:p>
      <text:p text:style-name="P13">E, por estarem de acordado firmam o presente Termo de Convênio, em quatro vias de igual teor, na presença de duas testemunhas instrumentais que a tudo participaram.</text:p>
      <text:p text:style-name="P12"/>
      <text:p text:style-name="P12">PREFEITURA MUNICIPAL DE <text:s/>GETÚLIO VARGAS, …...........</text:p>
      <text:p text:style-name="P12"><text:soft-page-break/></text:p>
      <text:p text:style-name="P17"/>
      <text:p text:style-name="P37"/>
      <text:p text:style-name="P36"/>
      <text:p text:style-name="P36">Projeto de Lei nº 56/2022 – Exposição de Motivos</text:p>
      <text:p text:style-name="P5"/>
      <text:p text:style-name="P5"/>
      <text:p text:style-name="P7">Getúlio Vargas, 05 de maio de 2022.</text:p>
      <text:p text:style-name="P6"/>
      <text:p text:style-name="P6"/>
      <text:p text:style-name="P30">Senhor Presidente, </text:p>
      <text:p text:style-name="P5"/>
      <text:p text:style-name="P5"/>
      <text:p text:style-name="P28">Pelo presente encaminhamos projeto de lei que autoriza o Município a firmar convênio com a Fundação Hospitalar Oftalmológica Universitária Lions – Hospital de Olhos, do Município de Passo Fundo, tendo por objetivo a prestação de atendimento oftalmológico, preventivo e curativo à população do Município de Getúlio Vargas.</text:p>
      <text:p text:style-name="P31">O convênio <text:span text:style-name="T11">tem </text:span><text:span text:style-name="T13">a vigência de (12 ) doze meses, </text:span><text:span text:style-name="T12">com início de sua vigência retroativo a 01/05/2022, podendo ser renovado por igual período, através de termo aditivo, desde que haja interesse entre as partes. </text:span><text:s/></text:p>
      <text:p text:style-name="P32">Contando com a aprovação dos Nobres Vereadores, desde já manifestamos nosso apreço e consideração.</text:p>
      <text:p text:style-name="P20"/>
      <text:p text:style-name="P21">Atenciosamente,</text:p>
      <text:p text:style-name="P18"/>
      <text:p text:style-name="P18"/>
      <text:p text:style-name="P18"/>
      <text:p text:style-name="P18"/>
      <text:p text:style-name="P18"/>
      <text:p text:style-name="P19">MAURICIO SOLIGO</text:p>
      <text:p text:style-name="P19">Prefeito Municipal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5">Senhor Presidente</text:p>
      <text:p text:style-name="P34">Dinarte Afonso Tagliari Farias</text:p>
      <text:p text:style-name="P33">Câmara de Vereadores</text:p>
      <text:p text:style-name="P33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1" fo:font-size="10pt" style:font-size-asian="10pt" style:font-size-complex="10pt"/>
    </style:style>
    <style:style style:name="MP2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s1" text:anchor-type="char" svg:x="11.472cm" svg:y="-0.556cm" svg:width="8.892cm" svg:height="3.3cm" draw:z-index="3"><draw:image xlink:href="Pictures/100000000000041A00000186A58A26E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5-16T11:26:59.16</dc:date>
    <meta:editing-cycles>21</meta:editing-cycles>
    <meta:editing-duration>P11DT10H53M59S</meta:editing-duration>
    <meta:print-date>2022-05-16T11:26:42.55</meta:print-date>
    <meta:generator>OpenOffice/4.1.8$Win32 OpenOffice.org_project/418m3$Build-9803</meta:generator>
    <meta:document-statistic meta:table-count="0" meta:image-count="1" meta:object-count="0" meta:page-count="4" meta:paragraph-count="67" meta:word-count="1302" meta:character-count="8442"/>
  </office:meta>
</office:document-meta>
</file>