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left="1.1812in">
        <style:tab-stops/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" style:parent-style-name="Standarduser" style:family="paragraph">
      <style:paragraph-properties fo:text-align="justify" fo:margin-left="4.7305in" fo:margin-right="0.8333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4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7" style:parent-style-name="Standarduser" style:family="paragraph">
      <style:paragraph-properties fo:text-align="justify" fo:margin-left="1.1812in" fo:margin-right="0.7875in" fo:text-indent="1.3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" style:parent-style-name="Standarduser" style:family="paragraph">
      <style:paragraph-properties fo:text-align="justify" fo:margin-left="1.1812in" fo:margin-right="0.7875in" fo:text-indent="1.3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9" style:parent-style-name="Standarduser" style:family="paragraph">
      <style:paragraph-properties fo:text-align="justify" fo:margin-left="1.1812in" fo:margin-right="0.7875in" fo:text-indent="1.3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0" style:parent-style-name="Standarduser" style:family="paragraph">
      <style:paragraph-properties fo:text-align="justify" fo:margin-left="1.1812in" fo:margin-right="0.7875in" fo:text-indent="1.3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1" style:parent-style-name="Standarduser" style:family="paragraph">
      <style:paragraph-properties fo:text-align="justify" fo:margin-left="1.1812in" fo:margin-right="0.7875in" fo:text-indent="1.3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2" style:parent-style-name="Standarduser" style:family="paragraph">
      <style:paragraph-properties fo:text-align="justify" fo:margin-left="1.1812in" fo:margin-right="0.7875in" fo:text-indent="1.3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3" style:parent-style-name="Standarduser" style:family="paragraph">
      <style:paragraph-properties fo:text-align="justify" fo:margin-left="1.1812in" fo:margin-right="0.7875in" fo:text-indent="1.3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4" style:parent-style-name="Standarduser" style:family="paragraph">
      <style:paragraph-properties fo:text-align="justify" fo:margin-left="1.1812in" fo:margin-right="0.7875in" fo:text-indent="1.3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5" style:parent-style-name="Standarduser" style:family="paragraph">
      <style:paragraph-properties fo:text-align="justify" fo:margin-left="1.1812in" fo:margin-right="0.7875in" fo:text-indent="1.377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Standarduser" style:family="paragraph">
      <style:paragraph-properties style:text-autospace="none" fo:text-align="justify" fo:margin-left="1.1812in" fo:margin-right="0.7875in" fo:text-indent="1.364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3" style:parent-style-name="Standarduser" style:family="paragraph">
      <style:paragraph-properties style:text-autospace="none" fo:text-align="justify" fo:margin-left="1.1812in" fo:margin-right="0.7875in" fo:text-indent="1.3645in">
        <style:tab-stops/>
      </style:paragraph-properties>
    </style:style>
    <style:style style:name="T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Standarduser" style:family="paragraph">
      <style:paragraph-properties style:text-autospace="none" fo:text-align="justify" fo:margin-left="1.1812in" fo:margin-right="0.7875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Standarduser" style:family="paragraph">
      <style:paragraph-properties style:text-autospace="none" fo:text-align="justify" fo:margin-left="1.1812in" fo:margin-right="0.7875in" fo:text-indent="1.3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1" style:parent-style-name="Standarduser" style:family="paragraph">
      <style:paragraph-properties style:text-autospace="none" fo:text-align="justify" fo:margin-left="1.1812in" fo:margin-right="0.7875in" fo:text-indent="1.375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4" style:parent-style-name="Standarduser" style:family="paragraph">
      <style:paragraph-properties style:text-autospace="none" fo:text-align="justify" fo:margin-left="5.0104in" fo:margin-right="0.7875in" fo:text-indent="0.01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5" style:parent-style-name="Standarduser" style:family="paragraph">
      <style:paragraph-properties style:text-autospace="none" fo:text-align="justify" fo:margin-left="5.0104in" fo:margin-right="0.7875in" fo:text-indent="0.0104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47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48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6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0" style:parent-style-name="Standarduser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6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2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3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5" style:parent-style-name="Standarduser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86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11">LEI Nº 5.998 DE 13 DE MAIO DE 2022</text:span></text:p>
      <text:p text:style-name="P12"/>
      <text:p text:style-name="P13">Autoriza o Poder Executivo Municipal a efetuar a contratação de 01 (um) Engenheiro Civil, em caráter temporário de excepcional interesse público.</text:p>
      <text:p text:style-name="P14"/>
      <text:p text:style-name="P15">MAURICIO SOLIGO, Prefeito Municipal de Getúlio Vargas, Estado do Rio Grande do Sul, faz saber que a Câmara Municipal de Vereadores aprovou e ele sanciona a promulga a seguinte Lei:</text:p>
      <text:p text:style-name="P16">Art. 1º Fica o Poder Executivo Municipal autorizado a efetuar a contratação temporária de excepcional interesse público, para o atendimento de serviços afetos a área da Secretaria de Obras, Viação e Serviços, não suprível pela disponibilidade do quadro de pessoal, com base no artigo 37, inciso IX, da Constituição Federal e inciso III, do artigo 236, da Lei Municipal nº 1.991/91, sendo de 01 (um) Engenheiro Civil, padrão de vencimento 15, com carga horária semanal de 20 horas.</text:p>
      <text:p text:style-name="P17">Parágrafo único. O caráter emergencial da contratação decorre do afastamento de servidora efetiva por motivo de saúde.</text:p>
      <text:p text:style-name="P18">Art. 2º O contrato terá vigência pelo período de até 06 (seis) meses, podendo ser prorrogados por igual período, devendo serem rescindidos antecipadamente, caso cesse a situação emergencial que os motivou.</text:p>
      <text:p text:style-name="P19">Art. 3º O contrato será de natureza administrativa, ficando assegurados os seguintes <text:s/>direitos aos contratados:</text:p>
      <text:p text:style-name="P20">I - remuneração equivalente do cargo de provimento efetivo de Engenheiro, integrante do Quadro de Provimento Efetivo do Município;</text:p>
      <text:p text:style-name="P21">II - jornada de trabalho; repouso semanal remunerado; adicional de <text:s/>insalubridade (quando for o caso); gratificação natalina proporcional, <text:s/>vale alimentação e difícil acesso (quando for o caso);</text:p>
      <text:p text:style-name="P22">III - férias proporcionais, ao término do contrato;</text:p>
      <text:p text:style-name="P23">IV - inscrição no sistema oficial de previdência social.</text:p>
      <text:p text:style-name="P24">Art. 4º As despesas decorrentes da aplicação desta Lei correrão por conta de dotação orçamentária específica.</text:p>
      <text:p text:style-name="P25"><text:span text:style-name="T26">Art. 5º Esta Lei entrará em vigor na data de sua publicação.</text:span></text:p>
      <text:p text:style-name="P27"><text:span text:style-name="T28"><text:line-break/></text:span><text:span text:style-name="T29">PREFEITURA MUNICIPAL DE GETÚLIO VARGAS, 13 de maio de 2022.</text:span></text:p>
      <text:p text:style-name="P30"/>
      <text:p text:style-name="P31"/>
      <text:p text:style-name="P32">MAURICIO SOLIGO,</text:p>
      <text:p text:style-name="P33"><text:span text:style-name="T34">Prefeito Municipal.</text:span></text:p>
      <text:p text:style-name="P35"/>
      <text:p text:style-name="P36"><text:span text:style-name="T37">Registre-se e Publique-se.</text:span></text:p>
      <text:p text:style-name="P38"/>
      <text:p text:style-name="P39"/>
      <text:p text:style-name="P40">TATIANE GIARETTA,</text:p>
      <text:p text:style-name="P41"><text:span text:style-name="T42">Secretária d</text:span><text:span text:style-name="T43">e Administração.</text:span></text:p>
      <text:p text:style-name="P44"/>
      <text:p text:style-name="P45"><text:span text:style-name="T46">Esta Lei foi afixada no Mural da Prefeitura, onde são divulgados os atos oficiais, por 15 dias a contar de 16/05/2022.</text:span></text:p>
      <text:p text:style-name="P47"/>
      <text:soft-page-break/>
      <text:p text:style-name="P48"><text:span text:style-name="T49">Projeto de Lei nº</text:span><text:span text:style-name="T50"><text:tab/><text:s/>055/2022 – Exposição de Motivos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/>
      <text:p text:style-name="P56"><text:s text:c="47"/>Getúlio Vargas,<text:s/>29 de abril de 2022.</text:p>
      <text:p text:style-name="P57"/>
      <text:p text:style-name="P58"/>
      <text:p text:style-name="P59">Senhor Presidente,</text:p>
      <text:p text:style-name="P60"/>
      <text:p text:style-name="P61">Enviamos pelo presente, projeto de lei que autoriza contratação de Engenheiro Civil, padrão de vencimento 15, com carga horária semanal de 20 horas.</text:p>
      <text:p text:style-name="P62">Justifica-se o presente Projeto de Lei, tendo em vista o afastamento da servidora efetiva Lara Roesler, por estar de licença saúde pelo período de 180 (cento e oitenta) dias.</text:p>
      <text:p text:style-name="P63">A municipalidade vai atender o Princípio da Impessoalidade na admissão.</text:p>
      <text:p text:style-name="P64">Contando com a aprovação dos Nobres Vereadores, desde já manifestamos nosso apreço e consideração.</text:p>
      <text:p text:style-name="P65"/>
      <text:p text:style-name="P66">Atenciosamente,</text:p>
      <text:p text:style-name="P67"/>
      <text:p text:style-name="P68"/>
      <text:p text:style-name="P69"/>
      <text:p text:style-name="P70"/>
      <text:p text:style-name="P71">MAURICIO SOLIGO,</text:p>
      <text:p text:style-name="P72">Prefeito Municipal.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Prezado Presidente</text:p>
      <text:p text:style-name="P82">DINARTE AFONSO TAGLIARI FARIAS.</text:p>
      <text:p text:style-name="P83">Câmara Municipal de Vereadores</text:p>
      <text:p text:style-name="P84">Nesta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85"/>
      <text:p text:style-name="P86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>
      <style:text-properties style:font-size-complex="10.5pt"/>
    </style:style>
    <style:style style:name="RodapéChar1" style:display-name="Rodapé Char1" style:family="text">
      <style:text-properties style:font-size-complex="10.5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 fo:margin-bottom="0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user" style:family="paragraph">
      <style:text-properties style:font-name="Arial" style:font-name-complex="Arial" fo:color="#000000" fo:font-size="11pt" style:font-size-asian="11pt"/>
    </style:style>
    <style:style style:name="P4" style:parent-style-name="Standarduser" style:family="paragraph">
      <style:text-properties style:font-name="Arial" style:font-name-complex="Arial" fo:color="#000000" fo:font-size="11pt" style:font-size-asian="11pt"/>
    </style:style>
    <style:style style:name="P5" style:parent-style-name="Standarduser" style:family="paragraph">
      <style:text-properties style:font-name="Arial" style:font-name-complex="Arial" fo:color="#000000" fo:font-size="11pt" style:font-size-asian="11pt"/>
    </style:style>
    <style:style style:name="P6" style:parent-style-name="Standarduser" style:family="paragraph">
      <style:text-properties style:font-name="Arial" style:font-name-complex="Arial" fo:color="#000000" fo:font-size="11pt" style:font-size-asian="11pt"/>
    </style:style>
    <style:style style:name="P7" style:parent-style-name="Standarduser" style:family="paragraph">
      <style:text-properties style:font-name="Arial" style:font-name-complex="Arial" fo:color="#000000" fo:font-size="11pt" style:font-size-asian="11pt"/>
    </style:style>
    <style:style style:name="P8" style:parent-style-name="Normal" style:family="paragraph">
      <style:paragraph-properties fo:text-align="center" style:line-height-at-least="0.2083in"/>
    </style:style>
    <style:style style:name="T9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10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51667in" svg:y="-0.21875in" svg:width="3.5in" svg:height="1.29861in" style:rel-width="scale" style:rel-height="scale"><draw:image xlink:href="media/image1.jpeg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P7"/>
        <text:p text:style-name="Standarduser"/>
      </style:header>
      <style:footer>
        <text:p text:style-name="P8"><text:span text:style-name="T9">Av Firmino Girardello, 85 - Getúlio Vargas - Rio Grande do Sul – 99900-000 administracao@pmgv.rs.gov.br</text:span><text:span text:style-name="T1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6-03T19:42:00Z</meta:creation-date>
    <dc:date>2022-06-03T19:42:00Z</dc:date>
    <meta:print-date>2022-06-03T19:4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9" meta:character-count="3065" meta:row-count="21" meta:non-whitespace-character-count="2592"/>
  </office:meta>
</office:document-meta>
</file>