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fo:font-size="9pt" style:font-size-asian="9pt" style:font-size-complex="9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9pt" style:font-size-asian="9pt" style:font-size-complex="9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9pt" style:font-size-asian="9pt" style:font-size-complex="9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9pt" style:font-size-asian="9pt" style:font-size-complex="9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9pt" style:font-size-asian="9pt" style:font-size-complex="9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9" style:parent-style-name="Standard" style:family="paragraph">
      <style:paragraph-properties style:text-autospace="none" fo:line-height="115%" fo:margin-right="0.7875in"/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Fonteparág.padrão5" style:family="text">
      <style:text-properties style:font-name="Calibri" style:font-name-complex="Calibri" fo:color="#000000" fo:font-size="9pt" style:font-size-asian="9pt" style:font-size-complex="9pt"/>
    </style:style>
    <style:style style:name="P5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9pt" style:font-size-asian="9pt" style:font-size-complex="9pt"/>
    </style:style>
    <style:style style:name="P5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4" style:parent-style-name="Fonteparág.padrão5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6" style:parent-style-name="Fonteparág.padrão5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9pt" style:font-size-asian="9pt" style:font-size-complex="9pt"/>
    </style:style>
    <style:style style:name="P58" style:parent-style-name="Standard" style:family="paragraph">
      <style:paragraph-properties fo:text-align="justify" fo:margin-right="0.7875in"/>
    </style:style>
    <style:style style:name="T59" style:parent-style-name="Fonteparág.padrão5" style:family="text">
      <style:text-properties style:font-name="Calibri" style:font-name-complex="Calibri" fo:color="#000000" fo:font-size="9pt" style:font-size-asian="9pt" style:font-size-complex="9pt"/>
    </style:style>
    <style:style style:name="P6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9pt" style:font-size-asian="9pt" style:font-size-complex="9pt"/>
    </style:style>
    <style:style style:name="P6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2" style:parent-style-name="Fonteparág.padrão5" style:family="text">
      <style:text-properties style:font-name="Calibri" style:font-name-complex="Calibri" fo:color="#000000" fo:font-size="9pt" style:font-size-asian="9pt" style:font-size-complex="9pt"/>
    </style:style>
    <style:style style:name="P6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4" style:parent-style-name="Fonteparág.padrão5" style:family="text">
      <style:text-properties style:font-name="Calibri" style:font-name-complex="Calibri" fo:color="#000000" fo:font-size="9pt" style:font-size-asian="9pt" style:font-size-complex="9pt"/>
    </style:style>
    <style:style style:name="P65" style:parent-style-name="Standard" style:family="paragraph">
      <style:paragraph-properties style:text-autospace="none" fo:text-align="justify" fo:line-height="115%" fo:margin-left="2.784in" fo:margin-right="-0.0097in">
        <style:tab-stops/>
      </style:paragraph-properties>
    </style:style>
    <style:style style:name="T66" style:parent-style-name="Fonteparág.padrão5" style:family="text">
      <style:text-properties style:font-name="Calibri" style:font-name-complex="Calibri" fo:color="#000000" fo:font-size="7.5pt" style:font-size-asian="7.5pt" style:font-size-complex="7.5pt"/>
    </style:style>
    <style:style style:name="T67" style:parent-style-name="Fonteparág.padrão5" style:family="text">
      <style:text-properties style:font-name="Calibri" style:font-name-complex="Calibri" fo:color="#000000" fo:font-size="7.5pt" style:font-size-asian="7.5pt" style:font-size-complex="7.5pt"/>
    </style:style>
    <style:style style:name="P6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97 DE 29 DE ABRIL DE 2022</text:span></text:p>
      <text:p text:style-name="P8"/>
      <text:p text:style-name="P9"><text:span text:style-name="T10">Autoriza o Poder Executivo Municipal, abrir um Crédito Especial no valor de R$ 151.000,00 (cento e cinquenta e um mil reais), destinado a Revitalização da Praça Municipal Flores da Cunha pela Secretaria Municipal de Des</text:span><text:span text:style-name="T11">envolvimento Econômico.</text:span></text:p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Art. 1º Fica o Poder Executivo Municipal autorizado a abrir no Orçamento Programa de 2.022, um Crédito Especial no valor de R$ 151.000,00 (cento e cinquenta e um mil reais), de acordo com a Emenda Parlamentar nº 28640002, recebida do Ministério da Economia, com a seguinte classificação funcional programática:</text:p>
      <text:p text:style-name="P15">11. SECRETARIA MUNICIPAL DE DESENVOLVIMENTO ECONÔMICO</text:p>
      <text:p text:style-name="P16">11.03. SETOR DE TURISMO, COMÉRCIO E SERVIÇOS</text:p>
      <text:p text:style-name="P17">11.03.27. Desporto e Lazer</text:p>
      <text:p text:style-name="P18">11.03.27.813. Lazer</text:p>
      <text:p text:style-name="P19">11.03.27.813.0104. Lazer Comunitário<text:s/></text:p>
      <text:p text:style-name="P20">11.03.27.813.01041.159 – Projeto de Revitalização da Praça Flores da Cunha/E.P. 28640002</text:p>
      <text:p text:style-name="P21">4.0.00.00.00.00.00 – DESPESAS DE CAPITAL</text:p>
      <text:p text:style-name="P22">4.4.00.00.00.00.00 – INVESTIMENTOS</text:p>
      <text:p text:style-name="P23">4.4.30.00.00.00.00 – TRANSFERÊNCIAS A ESTADOS E AO DISTRITO FEDERAL</text:p>
      <text:p text:style-name="P24">4.4.30.93.00.00.00 – Indenizações e Restituições..........................................R$ <text:s text:c="6"/>1.000,00 <text:s text:c="2"/></text:p>
      <text:p text:style-name="P25">4.4.90.00.00.00.00 – APLICAÇÕES DIRETAS</text:p>
      <text:p text:style-name="P26">4.4.90.51.00.00.00 – Obras e Instalações...........................………………………...R$ <text:s text:c="2"/>150.000,00</text:p>
      <text:p text:style-name="P27"><text:span text:style-name="T28">(Recurso: 1194-Revitalização da Praça Flores da Cunha)</text:span></text:p>
      <text:p text:style-name="P29"/>
      <text:p text:style-name="P30">OBJETIVO “Este projeto visa alocar recursos<text:s/>orçamentários no Orçamento Programa de 2022, objetivando a realização de Obras de revitalização da Praça Municipal Flores da Cunha. Os recursos financeiros foram repassados pelo Ministério da Economia, através da Emenda Parlamentar nº. 28640002.<text:s/></text:p>
      <text:p text:style-name="P31"><text:span text:style-name="T32">TOTAL DO<text:s/></text:span><text:span text:style-name="T33">CRÉDITO ESPECIAL..........................................................................R$ <text:s text:c="2"/>151.000,00</text:span></text:p>
      <text:p text:style-name="P34"/>
      <text:p text:style-name="P35">Art. 2º Servirá de recurso para a cobertura do Crédito Especial autorizado no artigo 1º desta Lei, a seguinte fonte:</text:p>
      <text:p text:style-name="P36">AUXÍLIO E CONVÊNIOS:</text:p>
      <text:p text:style-name="P37">I - Receita<text:s/>originária da transferência de recursos financeiros da UNIÃO, por intermédio do Ministério da Economia, através da Emenda Parlamentar nº. 28640002………………R$ <text:s text:c="2"/>150.000,00 <text:s text:c="87"/><text:s text:c="12"/></text:p>
      <text:p text:style-name="P38"><text:span text:style-name="T39">(Recurso: 1194-Revitalização da Praça Flores da Cunha)</text:span></text:p>
      <text:p text:style-name="P40"/>
      <text:p text:style-name="P41">II - Receita originária dos rendimentos financeiros obtidos pela transferência de recursos financeiros da UNIÃO, por intermédio do Ministério da Economia, através da Emenda Parlamentar nº. 28640002 ……………………….............…………………………………………………………R$ <text:s text:c="6"/>1.000,00</text:p>
      <text:p text:style-name="P42"><text:span text:style-name="T43">(Recurso: 1194-Revitalização da Praça Flores da Cunha)</text:span></text:p>
      <text:p text:style-name="P44"/>
      <text:p text:style-name="P45"><text:span text:style-name="T46">TOTAL DE AUXÍLIOS E CONVÊNIOS.................................................................R$ <text:s text:c="4"/>151.000,00</text:span></text:p>
      <text:p text:style-name="P47"/>
      <text:p text:style-name="P48">Art. 3º <text:s/>Esta<text:s/>Lei entra em vigor na data de sua publicação.</text:p>
      <text:p text:style-name="P49"><text:span text:style-name="T50">PREFEITURA MUNICIPAL DE GETÚLIO VARGAS, 29</text:span><text:span text:style-name="T51"><text:s/>de abril de 2022.</text:span></text:p>
      <text:p text:style-name="P52"/>
      <text:p text:style-name="P53"><text:span text:style-name="T54">MAURICIO SOLIGO,</text:span></text:p>
      <text:p text:style-name="P55"><text:span text:style-name="T56">Prefeito Municipal.</text:span></text:p>
      <text:p text:style-name="P57"/>
      <text:p text:style-name="P58"><text:span text:style-name="T59">Registre-se e Publique-se.</text:span></text:p>
      <text:p text:style-name="P60"/>
      <text:p text:style-name="P61"><text:span text:style-name="T62">TATIANE GIARETTA,</text:span></text:p>
      <text:p text:style-name="P63"><text:span text:style-name="T64">Secretária de Administração.</text:span></text:p>
      <text:p text:style-name="P65"><text:span text:style-name="T66">Esta Lei foi afixada no Mural da Pr</text:span><text:span text:style-name="T67">efeitura, onde são divulgados os atos oficiais, por 15 dias a contar de 02/05/2022.</text:span></text:p>
      <text:p text:style-name="P68"/>
      <text:p text:style-name="P69"><text:span text:style-name="T70">Projeto de Lei nº 054/2022 – Exposição de Motivos</text:span></text:p>
      <text:p text:style-name="P71"/>
      <text:p text:style-name="P72"/>
      <text:p text:style-name="P73"><text:s text:c="64"/></text:p>
      <text:p text:style-name="P74"><text:span text:style-name="T75"><text:s text:c="15"/></text:span><text:span text:style-name="T76">Getúlio Vargas, 25 de abril de 2022.</text:span></text:p>
      <text:p text:style-name="P77"/>
      <text:p text:style-name="P78">Senhor Presidente,</text:p>
      <text:p text:style-name="P79"/>
      <text:p text:style-name="P80">Segue Projeto de Lei que trata da abertura de Crédito Especial no valor de R$ 151.000,00 (cento e cinquenta e um mil reais), visando alocar recursos orçamentários no Orçamento Programa de 2022, objetivando a realização de Obras de revitalização da Praça Municipal Flores da Cunha. Os recursos financeiros foram repassados pelo Ministério da Economia, através da Emenda Parlamentar nº. 28640002.<text:s/></text:p>
      <text:p text:style-name="P81">No aguardo da aprovação, desde já manifestamos nosso apreço e consideração.</text:p>
      <text:p text:style-name="P82"/>
      <text:p text:style-name="P83"/>
      <text:p text:style-name="P84"/>
      <text:p text:style-name="P85">Atenciosamente,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Senhor Presidente</text:p>
      <text:p text:style-name="P107">DINARTE AFONSO TAGLIARI FARIAS</text:p>
      <text:p text:style-name="P108"><text:span text:style-name="T109">Presidente da Câmara Municipal de Vereadores</text:span></text:p>
      <text:p text:style-name="P110"><text:span text:style-name="T111">Nest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</text:span><text:span text:style-name="T5">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5:00Z</meta:creation-date>
    <dc:date>2022-06-21T16:45:00Z</dc:date>
    <meta:print-date>2022-06-21T16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3" meta:character-count="3986" meta:row-count="28" meta:non-whitespace-character-count="3370"/>
  </office:meta>
</office:document-meta>
</file>