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7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style:text-autospace="none" fo:line-height="115%" fo:margin-right="0.7875in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89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1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margin-right="0.7875in"/>
    </style:style>
    <style:style style:name="T94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99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01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15%" fo:margin-left="3.9486in" fo:margin-right="-0.0097in">
        <style:tab-stops/>
      </style:paragraph-properties>
    </style:style>
    <style:style style:name="T104" style:parent-style-name="Fonteparág.padrão5" style:family="text">
      <style:text-properties style:font-name="Calibri" style:font-name-complex="Calibri" fo:color="#000000" fo:font-size="8pt" style:font-size-asian="8pt" style:font-size-complex="8pt"/>
    </style:style>
    <style:style style:name="T105" style:parent-style-name="Fonteparág.padrão5" style:family="text">
      <style:text-properties style:font-name="Calibri" style:font-name-complex="Calibri" fo:color="#000000" fo:font-size="8pt" style:font-size-asian="8pt" style:font-size-complex="8pt"/>
    </style:style>
    <style:style style:name="P10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96 DE 29 DE ABRIL DE 2022</text:span></text:p>
      <text:p text:style-name="P7"><text:span text:style-name="T8">Inclui nova Ação no Anexo de Programas, Objetivos e Metas da Administração do PLANO PLURIANUAL (PPA), Lei Municipal nº. 5.843/21 e na Relação Cadastral de Ações de Governo das DIRETRIZES ORÇAMENTÁRIAS (LDO), Lei Municipa</text:span><text:span text:style-name="T9">l nº. 5.875/21, na SECRETARIA MUNICIPAL DE DESENVOLVIMENTO ECONÔMICO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<text:s/>1º Fica o Poder Executivo Municipal autorizado a incluir nova Ação no Anexo de Programas, Objetivos e Metas da Administração do Plano Plurianual (PPA), vigente no Exercício Financeiro de 2022, na <text:s/>SECRETARIA MUNICIPAL DE DESENVOLVIMENTO ECONÔMICO, com a seguinte descrição:</text:p>
      <text:p text:style-name="P13">Ação:</text:p>
      <text:p text:style-name="P14">11. SECRETARIA MUNICIPAL DE DESENVOLVIMENTO ECONÔMICO</text:p>
      <text:p text:style-name="P15">11.03. SETOR DE TURISMO, COMÉRCIO E SERVIÇOS</text:p>
      <text:p text:style-name="P16">11.03.27. Desporto e Lazer</text:p>
      <text:p text:style-name="P17">11.03.27.813. Lazer</text:p>
      <text:p text:style-name="P18">11.03.27.813.0104. Lazer Comunitário<text:s/></text:p>
      <text:p text:style-name="P19">11.03.27.813.01041.159 – Projeto de Revitalização da Praça Flores da Cunha/E.P. 28640002</text:p>
      <text:p text:style-name="P20">4.0.00.00.00.00.00 – DESPESAS DE CAPITAL</text:p>
      <text:p text:style-name="P21">4.4.00.00.00.00.00 – INVESTIMENTOS</text:p>
      <text:p text:style-name="P22">4.4.30.00.00.00.00 – TRANSFERÊNCIAS A ESTADOS E AO DISTRITO FEDERAL</text:p>
      <text:p text:style-name="P23">4.4.30.93.00.00.00 – Indenizações e Restituições...........................................R$ <text:s text:c="6"/>1.000,00 <text:s text:c="2"/></text:p>
      <text:p text:style-name="P24">4.4.90.00.00.00.00 – APLICAÇÕES DIRETAS</text:p>
      <text:p text:style-name="P25">4.4.90.51.00.00.00 – Obras e Instalações............................………………………...R$ <text:s text:c="2"/>150.000,00</text:p>
      <text:p text:style-name="P26"><text:span text:style-name="T27">(Recurso: 1194-Revitalização da Praça Flores da Cunha)</text:span></text:p>
      <text:p text:style-name="P28"/>
      <text:p text:style-name="P29"><text:span text:style-name="T30">OBJETIVO “Este projeto</text:span><text:span text:style-name="T31"><text:s/>visa alocar recursos orçamentários no Orçamento Programa de 2022, objetivando a realização de Obras de revitalização da Praça Municipal Flores da Cunha. Os recursos financeiros foram repassados pelo Ministério da Economia, através da Emenda Parlamentar nº</text:span><text:span text:style-name="T32">. 28640002.<text:s/></text:span></text:p>
      <text:p text:style-name="P33"/>
      <text:p text:style-name="P34"><text:span text:style-name="T35">Art.2º Fica o Poder Executivo Municipal autorizado a utilizar, na ação do Anexo de Programas, Objetivos e Metas da Administração do Plano Plurianual (PPA), vigente no Exercício Financeiro de 2022, na SECRETARIA MUNICIPAL DE DESENVOLVIMENTO EC</text:span><text:span text:style-name="T36">ONÔMICO, como recurso para a cobertura do Crédito Especial autorizado no artigo 1º desta Lei, a seguinte fonte:</text:span></text:p>
      <text:p text:style-name="P37"/>
      <text:p text:style-name="P38">AUXÍLIO E CONVÊNIOS:</text:p>
      <text:p text:style-name="P39">I - Receita originária da transferência de recursos financeiros da UNIÃO, por intermédio do Ministério da Economia, através da Emenda Parlamentar nº. 28640002………………R$ <text:s text:c="2"/>150.000,00 <text:s text:c="99"/></text:p>
      <text:p text:style-name="P40"><text:span text:style-name="T41">(Recurso: 1194-Revitalização da Praça Flores da Cunha)</text:span></text:p>
      <text:p text:style-name="P42"/>
      <text:p text:style-name="P43">II - Receita originária dos rendimentos financeiros obtidos pela transferência de recursos financeiros da UNIÃO, por intermédio do Ministério da Economia, através da Emenda Parlamentar nº. 28640002 ……………………….............…………………………………………………………R$ <text:s text:c="6"/>1.000,00</text:p>
      <text:p text:style-name="P44"><text:span text:style-name="T45">(Recurso: 1194-Revitalização da Praça<text:s/></text:span><text:span text:style-name="T46">Flores da Cunha)</text:span></text:p>
      <text:p text:style-name="P47"/>
      <text:p text:style-name="P48">Art.3º Fica o Poder Executivo Municipal autorizado a incluir nova Ação na Relação Cadastral de Ações das Diretrizes Orçamentárias (LDO), vigente no Exercício Financeiro de 2022, na <text:s/>SECRETARIA MUNICIPAL DE DESENVOLVIMENTO ECONÔMICO, com a<text:s/>seguinte descrição:</text:p>
      <text:soft-page-break/>
      <text:p text:style-name="P49">Ação:</text:p>
      <text:p text:style-name="P50">11. SECRETARIA MUNICIPAL DE DESENVOLVIMENTO ECONÔMICO</text:p>
      <text:p text:style-name="P51">11.03. SETOR DE TURISMO, COMÉRCIO E SERVIÇOS</text:p>
      <text:p text:style-name="P52">11.03.27. Desporto e Lazer</text:p>
      <text:p text:style-name="P53">11.03.27.813. Lazer</text:p>
      <text:p text:style-name="P54">11.03.27.813.0104. Lazer Comunitário<text:s/></text:p>
      <text:p text:style-name="P55">11.03.27.813.01041.159 – Projeto de Revitalização da Praça Flores da Cunha/E.P. 28640002</text:p>
      <text:p text:style-name="P56">4.0.00.00.00.00.00 – DESPESAS DE CAPITAL</text:p>
      <text:p text:style-name="P57">4.4.00.00.00.00.00 – INVESTIMENTOS</text:p>
      <text:p text:style-name="P58">4.4.30.00.00.00.00 – TRANSFERÊNCIAS A ESTADOS E AO DISTRITO FEDERAL</text:p>
      <text:p text:style-name="P59">4.4.30.93.00.00.00 – Indenizações e Restituições...........................................R$ <text:s text:c="6"/>1.000,00 <text:s text:c="2"/></text:p>
      <text:p text:style-name="P60">4.4.90.00.00.00.00 – APLICAÇÕES DIRETAS</text:p>
      <text:p text:style-name="P61">4.4.90.51.00.00.00 – Obras e Instalações................................…………………...R$ <text:s text:c="2"/>150.000,00</text:p>
      <text:p text:style-name="P62">(Recurso: 1194-Revitalização da Praça Flores da Cunha)</text:p>
      <text:p text:style-name="P63"><text:span text:style-name="T64">OBJETIVO “Este proj</text:span><text:span text:style-name="T65">eto visa alocar recursos orçamentários no Orçamento Programa de 2022, objetivando a realização de Obras de revitalização da Praça Municipal Flores da Cunha. Os recursos financeiros foram repassados pelo Ministério da Economia, através da Emenda Parlamentar</text:span><text:span text:style-name="T66"><text:s/>nº. 28640002.<text:s/></text:span></text:p>
      <text:p text:style-name="P67"/>
      <text:p text:style-name="P68">Art.4º Fica o Poder Executivo Municipal autorizado a utilizar, na Relação Cadastral de Ações das Diretrizes Orçamentárias (LDO), vigente no Exercício Financeiro de 2022, na SECRETARIA MUNICIPAL DE DESENVOLVIMENTO ECONÔMICO, como recurso para a cobertura do Crédito Especial autorizado no artigo 3º desta Lei, a seguinte fonte:</text:p>
      <text:p text:style-name="P69">AUXÍLIO E CONVÊNIOS:</text:p>
      <text:p text:style-name="P70">I - Receita originária da transferência de recursos financeiros da UNIÃO, por intermédio do Ministério da Economia, através da Emenda Parlamentar nº. 28640002………………R$ <text:s text:c="2"/>150.000,00 <text:s text:c="99"/></text:p>
      <text:p text:style-name="P71"><text:span text:style-name="T72">(Recurso: 1194-Revitalização da Praça Flores da Cunha)</text:span></text:p>
      <text:p text:style-name="P73"/>
      <text:p text:style-name="P74">II - Receita originária dos rendimentos financeiros obtidos pela transferência de recursos financeiros da UNIÃO, por intermédio do Ministério da Economia, através da Emenda Parlamentar nº. 28640002 ……………………….............…………………………………………………………R$ <text:s text:c="6"/>1.000,00</text:p>
      <text:p text:style-name="P75"><text:span text:style-name="T76">(Recurso: 1194-Revitalização da Praça Flores da Cunha)</text:span></text:p>
      <text:p text:style-name="P77"/>
      <text:p text:style-name="P78"><text:span text:style-name="T79">Art.5º<text:s/></text:span><text:span text:style-name="T80">Esta Lei entrará em vigor na data de sua publicação..</text:span></text:p>
      <text:p text:style-name="P81"/>
      <text:p text:style-name="P82"><text:span text:style-name="T83">PREFEITURA MUNICIPAL DE GETÚLIO VARGAS, 29</text:span><text:span text:style-name="T84"><text:s/>de abril de 2022.</text:span></text:p>
      <text:p text:style-name="P85"/>
      <text:p text:style-name="P86"/>
      <text:p text:style-name="P87"/>
      <text:p text:style-name="P88"><text:span text:style-name="T89">MAURICIO SOLIGO,</text:span></text:p>
      <text:p text:style-name="P90"><text:span text:style-name="T91">Prefeito Municipal.</text:span></text:p>
      <text:p text:style-name="P92"/>
      <text:p text:style-name="P93"><text:span text:style-name="T94">Registre-se e Publique-se.</text:span></text:p>
      <text:p text:style-name="P95"/>
      <text:p text:style-name="P96"/>
      <text:p text:style-name="P97"/>
      <text:p text:style-name="P98"><text:span text:style-name="T99">TATIANE GIARETTA,</text:span></text:p>
      <text:p text:style-name="P100"><text:span text:style-name="T101">Secretária de Administração.</text:span></text:p>
      <text:p text:style-name="P102"/>
      <text:p text:style-name="P103"><text:span text:style-name="T104">Esta Lei foi afixada<text:s/></text:span><text:span text:style-name="T105">no Mural da Prefeitura, onde são divulgados os atos oficiais, por 15 dias a contar de 02/05/2022.</text:span></text:p>
      <text:p text:style-name="P106"/>
      <text:p text:style-name="P107"/>
      <text:soft-page-break/>
      <text:p text:style-name="P108"><text:span text:style-name="T109">Projeto de Lei nº 053/2022 – Exposição de Motivos</text:span></text:p>
      <text:p text:style-name="P110"/>
      <text:p text:style-name="P111"/>
      <text:p text:style-name="P112"><text:s text:c="64"/></text:p>
      <text:p text:style-name="P113"><text:span text:style-name="T114"><text:s text:c="15"/></text:span><text:span text:style-name="T115">Getúlio Vargas, 25 de ab</text:span><text:span text:style-name="T116">ril de 2022.</text:span></text:p>
      <text:p text:style-name="P117"/>
      <text:p text:style-name="P118">Senhor Presidente,</text:p>
      <text:p text:style-name="P119"/>
      <text:p text:style-name="P120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DESENVOLVIMENTO ECONÔMICO.</text:p>
      <text:p text:style-name="P121">Este projeto visa alocar recursos orçamentários no Orçamento Programa de 2022, objetivando a realização de Obras de revitalização da Praça Municipal Flores da Cunha. Os recursos financeiros foram repassados pelo Ministério da Economia, através da Emenda Parlamentar nº. 28640002.</text:p>
      <text:p text:style-name="P122">No aguardo da aprovação, desde já manifestamos nosso apreço e consideração.</text:p>
      <text:p text:style-name="P123"/>
      <text:p text:style-name="P124"/>
      <text:p text:style-name="P125"/>
      <text:p text:style-name="P126">Atenciosamente,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Senhor Presidente</text:p>
      <text:p text:style-name="P145">DINARTE AFONSO TAGLIARI FARIAS</text:p>
      <text:p text:style-name="P146"><text:span text:style-name="T147">Presidente da Câmara Municipal de Vereadores</text:span></text:p>
      <text:p text:style-name="P148"><text:span text:style-name="T149">Nes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2:00Z</meta:creation-date>
    <dc:date>2022-06-21T16:42:00Z</dc:date>
    <meta:print-date>2022-06-21T16:4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6" meta:character-count="6496" meta:row-count="45" meta:non-whitespace-character-count="5492"/>
  </office:meta>
</office:document-meta>
</file>