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fo:font-size="11pt" style:font-size-asian="11pt" style:font-size-complex="11pt"/>
    </style:style>
    <style:style style:name="P11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widows="2" fo:orphans="2" style:text-autospace="none" fo:text-align="justify" style:vertical-align="auto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 fo:text-indent="1.1812in">
        <style:tab-stops>
          <style:tab-stop style:type="lef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text-indent="1.1812in">
        <style:tab-stops>
          <style:tab-stop style:type="lef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4" style:parent-style-name="Standard" style:family="paragraph">
      <style:paragraph-properties style:text-autospace="none" fo:line-height="115%" fo:margin-right="0.7875in"/>
    </style:style>
    <style:style style:name="T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Fonteparág.padrão4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32" style:parent-style-name="Fonteparág.padrão4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34" style:parent-style-name="Fonteparág.padrão4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right="0.7875in"/>
    </style:style>
    <style:style style:name="T37" style:parent-style-name="Fonteparág.padrão4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42" style:parent-style-name="Fonteparág.padrão4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44" style:parent-style-name="Fonteparág.padrão4" style:family="text"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line-height="115%" fo:margin-left="3.7972in" fo:margin-right="0.0097in">
        <style:tab-stops/>
      </style:paragraph-properties>
    </style:style>
    <style:style style:name="T53" style:parent-style-name="Fonteparág.padrão4" style:family="text">
      <style:text-properties style:font-name="Calibri" style:font-name-complex="Calibri" fo:color="#000000" fo:font-size="8pt" style:font-size-asian="8pt" style:font-size-complex="8pt"/>
    </style:style>
    <style:style style:name="T54" style:parent-style-name="Fonteparág.padrão4" style:family="text">
      <style:text-properties style:font-name="Calibri" style:font-name-complex="Calibri" fo:color="#000000" fo:font-size="8pt" style:font-size-asian="8pt" style:font-size-complex="8pt"/>
    </style:style>
    <style:style style:name="P5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9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9">LEI Nº 5.995 DE 29 DE ABRIL DE 2022</text:span></text:p>
      <text:p text:style-name="P10"/>
      <text:p text:style-name="P11"><text:span text:style-name="T12">Altera a Lei <text:s/>Municipal nº<text:s/></text:span><text:span text:style-name="T13">5.676 de 31 de julho de 2020</text:span><text:span text:style-name="T14"><text:s/>que <text:s/>autorizou o Executivo Municipal firmar convênio com o Hospital São Roque para realização de atendimento ambulatorial de urgência e emergência.</text:span></text:p>
      <text:p text:style-name="P15"/>
      <text:p text:style-name="P16"/>
      <text:p text:style-name="P17">MAURICIO SOLIGO, Prefeito Municipal de Getúlio Vargas, Estado do Rio Grande do Sul, faz saber que a Câmara Municipal de Vereadores aprovou e ele sanciona a promulga a seguinte Lei:</text:p>
      <text:p text:style-name="P18"><text:span text:style-name="T19">Art. 1º Fica acrescida ao Termo de Convênio a Consulta para a especialidade de Reumatolo</text:span><text:span text:style-name="T20">gista, no valor de R$ 166,00 (cento e sessenta e seis reais) por consulta, até o limite de 4 consultas mensais.<text:s/></text:span></text:p>
      <text:p text:style-name="P21"/>
      <text:p text:style-name="P22">Art. 2º Esta lei entra em vigor na data de sua publicação, revogando-se as disposições em contrário.</text:p>
      <text:p text:style-name="P23"/>
      <text:p text:style-name="P24"><text:span text:style-name="T25">PREFEITURA MUNICIPAL DE GETÚLIO VARGAS,<text:s/></text:span><text:span text:style-name="T26">29</text:span><text:span text:style-name="T27"><text:s/>de abril de 2022.</text:span></text:p>
      <text:p text:style-name="P28"/>
      <text:p text:style-name="P29"/>
      <text:p text:style-name="P30"/>
      <text:p text:style-name="P31"><text:span text:style-name="T32">MAURICIO SOLIGO,</text:span></text:p>
      <text:p text:style-name="P33"><text:span text:style-name="T34">Prefeito Municipal.</text:span></text:p>
      <text:p text:style-name="P35"/>
      <text:p text:style-name="P36"><text:span text:style-name="T37">Registre-se e Publique-se.</text:span></text:p>
      <text:p text:style-name="P38"/>
      <text:p text:style-name="P39"/>
      <text:p text:style-name="P40"/>
      <text:p text:style-name="P41"><text:span text:style-name="T42">TATIANE GIARETTA,</text:span></text:p>
      <text:p text:style-name="P43"><text:span text:style-name="T44">Secretária de Administração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Esta Lei foi afixada no Mural da Prefeitura, onde são divulgados os atos oficiais, por 15 dias a contar de 02/</text:span><text:span text:style-name="T54">05/2022.</text:span></text:p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Projeto de Lei nº 052/2022 – Exposição de Motivos</text:span></text:p>
      <text:p text:style-name="P63"/>
      <text:p text:style-name="P64"/>
      <text:p text:style-name="P65"><text:s text:c="64"/></text:p>
      <text:p text:style-name="P66"><text:span text:style-name="T67"><text:s text:c="15"/></text:span><text:span text:style-name="T68">Getúlio Vargas, <text:s/>25 de abril de 2022.</text:span></text:p>
      <text:p text:style-name="P69"/>
      <text:p text:style-name="P70"><text:span text:style-name="T71">Senhor Presidente,</text:span></text:p>
      <text:p text:style-name="P72"/>
      <text:p text:style-name="P73"><text:span text:style-name="T74">Segue Projeto de Lei que autoriza alterar</text:span><text:span text:style-name="T75"><text:s/>a Lei <text:s/>M</text:span><text:span text:style-name="T76">unicipal nº<text:s/></text:span><text:span text:style-name="T77">5.676 de 31 de julho de 2020</text:span><text:span text:style-name="T78"><text:s/>que autorizou o Executivo Municipal firmar convênio com o Hospital São Roque para realização de atendimento ambulatorial de urgência e emergência.</text:span></text:p>
      <text:p text:style-name="P79">Justifica-se o presente Projeto de Lei, tendo em vista a necessidade<text:s/>de inclusão da consulta por especialista na área de reumatologia, diante da demanda de consultas nesta especialidade e considerando que o Hospital São Roque está disponibilizando pelo valor de 166,00 (cento e sessenta e seis reais).</text:p>
      <text:p text:style-name="P80"/>
      <text:p text:style-name="P81">No aguardo da aprovação, desde já manifestamos nosso apreço e consideração.</text:p>
      <text:p text:style-name="P82"/>
      <text:p text:style-name="P83">Atenciosamente,</text:p>
      <text:p text:style-name="P84"/>
      <text:p text:style-name="P85"/>
      <text:p text:style-name="P86"/>
      <text:p text:style-name="P87">MAURÍCIO SOLIGO,</text:p>
      <text:p text:style-name="P88">Prefeito Municipal.</text:p>
      <text:p text:style-name="P89"/>
      <text:p text:style-name="P90"/>
      <text:p text:style-name="P91"/>
      <text:p text:style-name="P92"/>
      <text:p text:style-name="P93"/>
      <text:p text:style-name="P94">Senhor Presidente</text:p>
      <text:p text:style-name="P95">JEFERSON WILIAN KARPINSKI</text:p>
      <text:p text:style-name="P96"><text:span text:style-name="T97">Presidente da Câmara Municipal de Vereadores</text:span></text:p>
      <text:p text:style-name="P98"><text:span text:style-name="T99">Nesta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Forte" style:display-name="Forte" style:family="text">
      <style:text-properties fo:font-weight="bold" style:font-weight-asian="bold" style:font-weight-complex="bold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style:font-name="Arial" style:font-name-complex="Arial" fo:color="#000000" fo:font-size="11pt" style:font-size-asian="11pt"/>
    </style:style>
    <style:style style:name="P4" style:parent-style-name="Standard" style:family="paragraph">
      <style:text-properties style:font-name="Arial" style:font-name-complex="Arial" fo:color="#000000" fo:font-size="11pt" style:font-size-asian="11pt"/>
    </style:style>
    <style:style style:name="P5" style:parent-style-name="Standard" style:family="paragraph">
      <style:text-properties style:font-name="Arial" style:font-name-complex="Arial" fo:color="#000000" fo:font-size="11pt" style:font-size-asian="11pt"/>
    </style:style>
    <style:style style:name="P6" style:parent-style-name="Standard" style:family="paragraph">
      <style:text-properties style:font-name="Arial" style:font-name-complex="Arial" fo:color="#000000" fo:font-size="11pt" style:font-size-asian="11pt"/>
    </style:style>
    <style:style style:name="P7" style:parent-style-name="Standard" style:family="paragraph">
      <style:text-properties style:font-name="Arial" style:font-name-complex="Arial" fo:color="#000000" fo:font-size="11pt" style:font-size-asian="11pt"/>
    </style:style>
    <style:style style:name="P8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8611in" svg:y="-0.00903in" svg:width="3.49514in" svg:height="1.29375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Standard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6:43:00Z</meta:creation-date>
    <dc:date>2022-06-21T16:43:00Z</dc:date>
    <meta:print-date>2022-06-21T16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035" meta:row-count="14" meta:non-whitespace-character-count="1721"/>
  </office:meta>
</office:document-meta>
</file>