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.5pt" style:font-size-asian="10.5pt" style:font-size-complex="10.5pt"/>
    </style:style>
    <style:style style:name="P16" style:parent-style-name="Standard" style:family="paragraph">
      <style:paragraph-properties fo:widows="2" fo:orphans="2" style:text-autospace="none" fo:text-align="justify" style:vertical-align="auto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2083in">
        <style:tab-stops>
          <style:tab-stop style:type="left" style:position="2.7166in"/>
          <style:tab-stop style:type="left" style:position="5.091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2083in">
        <style:tab-stops>
          <style:tab-stop style:type="left" style:position="2.7166in"/>
          <style:tab-stop style:type="left" style:position="5.091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2083in">
        <style:tab-stops>
          <style:tab-stop style:type="left" style:position="2.7166in"/>
          <style:tab-stop style:type="left" style:position="5.0916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margin-left="0.0104in" fo:text-indent="1.2083in">
        <style:tab-stops>
          <style:tab-stop style:type="left" style:position="6.2895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fo:font-size="10.5pt" style:font-size-asian="10.5pt" style:font-size-complex="10.5pt" fo:hyphenate="false"/>
    </style:style>
    <style:style style:name="P44" style:parent-style-name="Standard" style:family="paragraph">
      <style:paragraph-properties fo:line-height="115%" fo:margin-right="0.7875in"/>
      <style:text-properties style:font-name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style:text-autospace="none" fo:line-height="115%" fo:margin-right="0.7875in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3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5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margin-right="0.7875in"/>
    </style:style>
    <style:style style:name="T58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3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5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15%" fo:margin-left="3.5888in" fo:margin-right="-0.0187in">
        <style:tab-stops/>
      </style:paragraph-properties>
    </style:style>
    <style:style style:name="T79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master-page-name="MP1" style:family="paragraph">
      <style:paragraph-properties fo:break-before="page" fo:text-align="justify" fo:line-height="150%" fo:margin-left="1.0583in" fo:margin-right="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</style:style>
    <style:style style:name="P103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fo:font-size="11pt" style:font-size-asian="11pt" style:font-size-complex="11pt"/>
    </style:style>
    <style:style style:name="P106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1388in" fo:margin-left="1.8173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2.989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94 DE 29 DE ABRIL <text:s/>DE 2022</text:span></text:p>
      <text:p text:style-name="P8"/>
      <text:p text:style-name="P9"><text:span text:style-name="T10">Alte</text:span><text:span text:style-name="T11">ra a Lei <text:s/>Municipal nº 5.801 de 09</text:span><text:span text:style-name="T12"><text:s/>de abril de 2021</text:span><text:span text:style-name="T13">, que <text:s/>autorizou o Poder Executivo a firmar convênio, mútua colaboração com repasse de recursos financeiros a título <text:s/>de cofinanciamento <text:s/>referente <text:s/>a serviços Hos</text:span><text:span text:style-name="T14">pitalares e Ambulatoriais <text:s/>a serem prestados <text:s/>pela Fundação Hospitalar Santa Terezinha de Erechim – FHSTE.</text:span></text:p>
      <text:p text:style-name="P15"/>
      <text:p text:style-name="P16"/>
      <text:p text:style-name="P17">MAURICIO SOLIGO, Prefeito Municipal de Getúlio Vargas, Estado do Rio Grande do Sul, faz saber que a Câmara Municipal de Vereadores aprovou e ele sanciona a promulga a seguinte Lei:</text:p>
      <text:p text:style-name="P18"><text:span text:style-name="T19">Art. 1º Fica o Poder Executivo Municipal autorizado a alterar os valores dispostos no item 2.1 da Cláusula Segunda do Convênio nº 02/2021, autorizado pela Lei Municipal nº 5.801/2021, quanto as alíneas a, b e c, passando a</text:span><text:span text:style-name="T20"><text:s/>vigorar com a seguinte redação:</text:span></text:p>
      <text:p text:style-name="P21"/>
      <text:p text:style-name="P22">“CLÁUSULA SEGUNDA - DAS ATRIBUIÇÕES DOS PARTÍCIPES</text:p>
      <text:p text:style-name="P23">2.1 - (...)</text:p>
      <text:p text:style-name="P24">a) A título, cofinanciamento, para cada paciente internado, o Município de Getúlio Vargas cofinanciará ao Hospital, a importância de R$ 828,17 (oitocentos e vinte e oito reais e dezessete centavos);</text:p>
      <text:p text:style-name="P25">b) A título de cofinanciamento para cada paciente atendido no Pronto Socorro do Hospital, o Município cofinanciará a importância de R$ 79,46 (setenta e nove reais e quarenta e seis centavos)</text:p>
      <text:p text:style-name="P26">(...)</text:p>
      <text:p text:style-name="P27">c) A título de cofinanciamento, para consultas eletivas da Central de Especialidades agendadas nas especialidades disponibilizadas pelo Hospital, o Município cofinanciará ao Hospital a importância de R$ 137,76 (cento e trinta e sete reais e setenta e seis centavos) por cada<text:s/>consulta; Tendo em vista a disponibilidade do profissional médico e “reserva de agenda no consultório” caberá ao município o cofinanciamento inclusive de consultas que tenham sido agendadas sem o comparecimento do paciente e desde que não tenha ocorrido a<text:s/>substituição do paciente para o mesmo dia e horário agendados, substituição esta que deverá atender ao prazo previsto pelo setor de Regulação/SISREG da Coordenadoria Regional de Saúde.</text:p>
      <text:p text:style-name="P28"><text:span text:style-name="T29">(...)”</text:span></text:p>
      <text:p text:style-name="P30"/>
      <text:p text:style-name="P31">Art. 2º Fica o Poder Executivo Municipal autorizado a alterar o<text:s/>item 2.1 da Cláusula Segunda do Convênio nº 02/2021, referente a alínea i, passando a vigorar com a seguinte redação:</text:p>
      <text:p text:style-name="P32">“CLÁUSULA SEGUNDA - DAS ATRIBUIÇÕES DOS PARTÍCIPES</text:p>
      <text:p text:style-name="P33">2.1 - (…)</text:p>
      <text:p text:style-name="P34"><text:span text:style-name="T35">i) Havendo renovações do convênio a cada período de doze meses a partir de 0</text:span><text:span text:style-name="T36">1 de abril de 2021 os valores cofinanciados nas alíneas “a”, “b”, “c”, e “e” serão reajustados de acordo com o índice IGPM-FGV acumulado do período de doze meses, divulgado pela Fundação Getúlio Vargas. Excepcionalmente, para o período de 01 de abril de 20</text:span><text:span text:style-name="T37">22 a 31 de março de 2023, os valores cofinanciados nas alíneas “a”, “b”, “c” haverá a substituição do índice de correção, aplicando-se o percentual de 10,5% e quanto o valor cofinanciado da alínea “e” restará o reajuste suspenso pelo mesmo período. Posteri</text:span><text:span text:style-name="T38">ormente ao período supracitado, aplicar-se-á normalmente o índice de reajuste já previsto.”</text:span></text:p>
      <text:p text:style-name="P39"/>
      <text:p text:style-name="P40"/>
      <text:p text:style-name="P41"><text:span text:style-name="T42">3º Esta lei entra em vigor na data de sua publicação, convalidando seus atos a partir de 01 de <text:s/>abril de 2022, revogando-se as disposições em contrário.</text:span></text:p>
      <text:p text:style-name="P43"/>
      <text:p text:style-name="P44"/>
      <text:p text:style-name="P45"><text:span text:style-name="T46">PREFEIT</text:span><text:span text:style-name="T47">URA MUNICIPAL DE GETÚLIO VARGAS, 29</text:span><text:span text:style-name="T48"><text:s/>de abril de 2022.</text:span></text:p>
      <text:p text:style-name="P49"/>
      <text:p text:style-name="P50"/>
      <text:p text:style-name="P51"/>
      <text:p text:style-name="P52"><text:span text:style-name="T53">MAURICIO SOLIGO,</text:span></text:p>
      <text:p text:style-name="P54"><text:span text:style-name="T55">Prefeito Municipal.</text:span></text:p>
      <text:p text:style-name="P56"/>
      <text:p text:style-name="P57"><text:span text:style-name="T58">Registre-se e Publique-se.</text:span></text:p>
      <text:p text:style-name="P59"/>
      <text:p text:style-name="P60"/>
      <text:p text:style-name="P61"/>
      <text:p text:style-name="P62"><text:span text:style-name="T63">TATIANE GIARETTA,</text:span></text:p>
      <text:p text:style-name="P64"><text:span text:style-name="T65">Secretária de Administração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sta Lei foi afixada no Mural da Prefeitura, onde são divulgados os atos</text:span><text:span text:style-name="T80"><text:s/>oficiais, por 15 dias a contar de 02/05/2022.</text:span></text:p>
      <text:p text:style-name="P81"/>
      <text:p text:style-name="P82"/>
      <text:soft-page-break/>
      <text:p text:style-name="P83"><text:span text:style-name="T94">Projeto de Lei nº 051/2022 – Exposição de Motivos</text:span></text:p>
      <text:p text:style-name="P95"/>
      <text:p text:style-name="P96"><text:s text:c="47"/></text:p>
      <text:p text:style-name="P97"><text:s text:c="64"/></text:p>
      <text:p text:style-name="P98"><text:span text:style-name="T99"><text:s text:c="15"/></text:span><text:span text:style-name="T100">Getúlio Vargas, <text:s/>25 de abri</text:span><text:span text:style-name="T101">l de 2022.</text:span></text:p>
      <text:p text:style-name="P102"/>
      <text:p text:style-name="P103"><text:span text:style-name="T104">Senhor Presidente,</text:span></text:p>
      <text:p text:style-name="P105"/>
      <text:p text:style-name="P106">Segue Projeto de Lei que autoriza alterar a Lei <text:s/>Municipal nº 5.801 de 09 de abril de 2021, que <text:s/>autorizou o Poder Executivo a firmar convênio, mútua colaboração com repasse de recursos financeiros a título <text:s/>de cofinanciamento <text:s/>referente <text:s/>a serviços Hospitalares e Ambulatoriais <text:s/>a serem prestados <text:s/>pela Fundação Hospitalar Santa Terezinha de Erechim – FHSTE.</text:p>
      <text:p text:style-name="P107">Justifica-se o presente Projeto de Lei, tendo em vista a necessidade de alteração do índice de reajuste para o período de 01 de abril de 2022 a 31 de março de 2023, bem como os valores já aplicados referente ao percentual de 10,5%.</text:p>
      <text:p text:style-name="P108">No aguardo da aprovação, desde já manifestamos nosso apreço e consideração.</text:p>
      <text:p text:style-name="P109">Atenciosamente,</text:p>
      <text:p text:style-name="P110"/>
      <text:p text:style-name="P111"/>
      <text:p text:style-name="P112"/>
      <text:p text:style-name="P113"/>
      <text:p text:style-name="P114"><text:tab/><text:tab/><text:tab/><text:tab/><text:tab/><text:tab/><text:tab/><text:tab/><text:tab/><text:tab/><text:tab/><text:tab/><text:tab/><text:tab/><text:tab/><text:tab/><text:tab/>MAURÍCIO SOLIGO,</text:p>
      <text:p text:style-name="P115">Prefeito Municipal.</text:p>
      <text:p text:style-name="P116"/>
      <text:p text:style-name="P117"/>
      <text:p text:style-name="P118"/>
      <text:p text:style-name="P119"/>
      <text:p text:style-name="P120"/>
      <text:p text:style-name="P121">Senhor Presidente</text:p>
      <text:p text:style-name="P122">DINARTE AFONSO TAGLIARI FARIAS</text:p>
      <text:p text:style-name="P123"><text:span text:style-name="T124">Presidente da Câmara Municipal de Vereadores</text:span></text:p>
      <text:p text:style-name="P125"><text:span text:style-name="T126">Nes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0395in"/>
      </style:footer-style>
    </style:page-layout>
    <style:style style:name="T84" style:parent-style-name="Fonteparág.padrão" style:family="text">
      <style:text-properties style:language-asian="pt" style:country-asian="BR" style:language-complex="ar" style:country-complex="SA"/>
    </style:style>
    <style:style style:name="P85" style:parent-style-name="Standard" style:family="paragraph">
      <style:text-properties style:font-name="Arial" style:font-name-complex="Arial" fo:color="#000000" fo:font-size="11pt" style:font-size-asian="11pt"/>
    </style:style>
    <style:style style:name="P86" style:parent-style-name="Standard" style:family="paragraph">
      <style:text-properties style:font-name="Arial" style:font-name-complex="Arial" fo:color="#000000" fo:font-size="11pt" style:font-size-asian="11pt"/>
    </style:style>
    <style:style style:name="P87" style:parent-style-name="Standard" style:family="paragraph">
      <style:text-properties style:font-name="Arial" style:font-name-complex="Arial" fo:color="#000000" fo:font-size="11pt" style:font-size-asian="11pt"/>
    </style:style>
    <style:style style:name="P88" style:parent-style-name="Standard" style:family="paragraph">
      <style:text-properties style:font-name="Arial" style:font-name-complex="Arial" fo:color="#000000" fo:font-size="11pt" style:font-size-asian="11pt"/>
    </style:style>
    <style:style style:name="P89" style:parent-style-name="Standard" style:family="paragraph">
      <style:text-properties style:font-name="Arial" style:font-name-complex="Arial" fo:color="#000000" fo:font-size="11pt" style:font-size-asian="11pt"/>
    </style:style>
    <style:style style:name="P90" style:parent-style-name="Standard" style:family="paragraph">
      <style:text-properties style:font-name="Arial" style:font-name-complex="Arial" fo:color="#000000" fo:font-size="11pt" style:font-size-asian="11pt"/>
    </style:style>
    <style:style style:name="P91" style:parent-style-name="Standard" style:family="paragraph">
      <style:text-properties style:font-name="Arial" style:font-name-complex="Arial" fo:color="#000000" fo:font-size="11pt" style:font-size-asian="11pt"/>
    </style:style>
    <style:style style:name="P92" style:parent-style-name="Standard" style:family="paragraph">
      <style:text-properties style:font-name="Arial" style:font-name-complex="Arial" fo:color="#000000" fo:font-size="11pt" style:font-size-asian="11pt"/>
    </style:style>
    <style:style style:name="P93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216" draw:style-name="a0" draw:name="Imagem 1" text:anchor-type="paragraph" svg:x="2.69375in" svg:y="-0.31111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</text:span><text:span text:style-name="T5">.br</text:span><text:span text:style-name="T6"><text:s/></text:span></text:p>
      </style:footer>
    </style:master-page>
    <style:master-page style:name="MP1" style:page-layout-name="PL1">
      <style:header>
        <text:p text:style-name="Standard"><text:span text:style-name="T84"><draw:frame draw:z-index="251658240" draw:style-name="a1" draw:name="Imagem 2" text:anchor-type="paragraph" svg:x="4.70833in" svg:y="0.07431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Standard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6:00Z</meta:creation-date>
    <dc:date>2022-06-21T16:46:00Z</dc:date>
    <meta:print-date>2022-06-21T16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2" meta:character-count="4490" meta:row-count="31" meta:non-whitespace-character-count="3796"/>
  </office:meta>
</office:document-meta>
</file>